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F" svg:font-family="" style:font-family-generic="roman"/>
    <style:font-face style:name="Arial1" svg:font-family="Arial" style:font-family-generic="swiss"/>
    <style:font-face style:name="Calibri1" svg:font-family="Calibri" style:font-family-generic="swiss"/>
    <style:font-face style:name="ArialNarrow-Bold" svg:font-family="ArialNarrow-Bold" style:font-pitch="variable"/>
    <style:font-face style:name="Mangal1" svg:font-family="Mangal" style:font-pitch="variable"/>
    <style:font-face style:name="Univers LT Std" svg:font-family="'Univers LT Std'"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3cm"/>
    </style:style>
    <style:style style:name="co2" style:family="table-column">
      <style:table-column-properties fo:break-before="auto" style:column-width="2.258cm"/>
    </style:style>
    <style:style style:name="co3" style:family="table-column">
      <style:table-column-properties fo:break-before="auto" style:column-width="11.88cm"/>
    </style:style>
    <style:style style:name="co4" style:family="table-column">
      <style:table-column-properties fo:break-before="auto" style:column-width="4.198cm"/>
    </style:style>
    <style:style style:name="co5" style:family="table-column">
      <style:table-column-properties fo:break-before="auto" style:column-width="3.699cm"/>
    </style:style>
    <style:style style:name="co6" style:family="table-column">
      <style:table-column-properties fo:break-before="auto" style:column-width="10.162cm"/>
    </style:style>
    <style:style style:name="co7" style:family="table-column">
      <style:table-column-properties fo:break-before="auto" style:column-width="3.983cm"/>
    </style:style>
    <style:style style:name="co8" style:family="table-column">
      <style:table-column-properties fo:break-before="auto" style:column-width="5.939cm"/>
    </style:style>
    <style:style style:name="co9" style:family="table-column">
      <style:table-column-properties fo:break-before="auto" style:column-width="7.098cm"/>
    </style:style>
    <style:style style:name="co10" style:family="table-column">
      <style:table-column-properties fo:break-before="auto" style:column-width="13.933cm"/>
    </style:style>
    <style:style style:name="co11" style:family="table-column">
      <style:table-column-properties fo:break-before="auto" style:column-width="5.549cm"/>
    </style:style>
    <style:style style:name="co12" style:family="table-column">
      <style:table-column-properties fo:break-before="auto" style:column-width="4.262cm"/>
    </style:style>
    <style:style style:name="co13" style:family="table-column">
      <style:table-column-properties fo:break-before="auto" style:column-width="2.701cm"/>
    </style:style>
    <style:style style:name="ro1" style:family="table-row">
      <style:table-row-properties style:row-height="0.57cm" fo:break-before="auto" style:use-optimal-row-height="true"/>
    </style:style>
    <style:style style:name="ro2" style:family="table-row">
      <style:table-row-properties style:row-height="0.65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824cm" fo:break-before="auto" style:use-optimal-row-height="true"/>
    </style:style>
    <style:style style:name="ro5" style:family="table-row">
      <style:table-row-properties style:row-height="0.743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8.13cm" fo:break-before="auto" style:use-optimal-row-height="false"/>
    </style:style>
    <style:style style:name="ro8" style:family="table-row">
      <style:table-row-properties style:row-height="1.499cm" fo:break-before="auto" style:use-optimal-row-height="false"/>
    </style:style>
    <style:style style:name="ro9"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fo:border="none"/>
      <style:paragraph-properties fo:text-align="center" fo:margin-left="0cm"/>
    </style:style>
    <style:style style:name="ce4" style:family="table-cell" style:parent-style-name="Default">
      <style:table-cell-properties fo:background-color="#e6e6ff"/>
    </style:style>
    <style:style style:name="ce5" style:family="table-cell" style:parent-style-name="Default">
      <style:text-properties fo:font-size="13pt" fo:font-weight="bold" style:font-size-asian="13pt" style:font-weight-asian="bold" style:font-size-complex="13pt" style:font-weight-complex="bold"/>
    </style:style>
    <style:style style:name="ce6" style:family="table-cell" style:parent-style-name="Default">
      <style:text-properties fo:font-size="15pt" fo:font-weight="bold" style:font-size-asian="15pt" style:font-weight-asian="bold" style:font-size-complex="15pt" style:font-weight-complex="bold"/>
    </style:style>
    <style:style style:name="ce7" style:family="table-cell" style:parent-style-name="Default">
      <style:table-cell-properties style:text-align-source="fix" style:repeat-content="false"/>
      <style:paragraph-properties fo:text-align="center" fo:margin-left="0cm"/>
      <style:text-properties fo:font-size="15pt" style:text-underline-style="solid" style:text-underline-width="auto" style:text-underline-color="font-color" style:font-size-asian="15pt" style:font-size-complex="15pt"/>
    </style:style>
    <style:style style:name="ce8" style:family="table-cell" style:parent-style-name="Default">
      <style:table-cell-properties fo:background-color="#eeeeee"/>
      <style:text-properties fo:color="#ff3333"/>
    </style:style>
    <style:style style:name="ce9" style:family="table-cell" style:parent-style-name="Default">
      <style:table-cell-properties style:text-align-source="fix" style:repeat-content="false"/>
      <style:paragraph-properties fo:text-align="center" fo:margin-left="0cm"/>
      <style:text-properties fo:color="#99cc66"/>
    </style:style>
    <style:style style:name="ce10" style:family="table-cell" style:parent-style-name="Default">
      <style:table-cell-properties fo:border-bottom="none" fo:wrap-option="wrap" fo:border-left="none" fo:border-right="none" fo:border-top="0.06pt solid #000000"/>
      <style:text-properties fo:color="#ff0000" style:font-name="Liberation Sans"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center"/>
      <style:text-properties style:font-name="Liberation Sans" fo:font-size="10.5pt" fo:font-weight="normal" style:font-size-asian="10.5pt" style:font-weight-asian="normal" style:font-size-complex="10.5pt" style:font-weight-complex="normal"/>
    </style:style>
    <style:style style:name="ce12" style:family="table-cell" style:parent-style-name="Default">
      <style:table-cell-properties fo:border-bottom="none" fo:wrap-option="wrap" fo:border-left="0.06pt solid #000000" fo:border-right="none" fo:border-top="0.06pt solid #000000"/>
      <style:text-properties style:font-name="Arial" fo:font-size="10.5pt" style:font-size-asian="10.5pt" style:font-size-complex="10.5pt"/>
    </style:style>
    <style:style style:name="ce13" style:family="table-cell" style:parent-style-name="Default">
      <style:table-cell-properties fo:border-bottom="none" fo:wrap-option="wrap" fo:border-left="0.06pt solid #000000" fo:border-right="none" fo:border-top="none"/>
      <style:text-properties style:font-name="Arial" fo:font-size="10.5pt" style:font-size-asian="10.5pt" style:font-size-complex="10.5pt"/>
    </style:style>
    <style:style style:name="ce14" style:family="table-cell" style:parent-style-name="Default">
      <style:table-cell-properties fo:border-bottom="0.06pt solid #000000" fo:wrap-option="wrap" fo:border-left="0.06pt solid #000000" fo:border-right="none" fo:border-top="none"/>
      <style:text-properties style:font-name="Arial" fo:font-size="10.5pt" style:font-size-asian="10.5pt" style:font-size-complex="10.5pt"/>
    </style:style>
    <style:style style:name="ce15" style:family="table-cell" style:parent-style-name="Default">
      <style:table-cell-properties fo:border-bottom="0.06pt solid #000000" fo:wrap-option="wrap" fo:border-left="0.06pt solid #000000" fo:border-right="none" fo:border-top="0.06pt solid #000000"/>
      <style:text-properties style:font-name="Arial" fo:font-size="10.5pt" style:font-size-asian="10.5pt" style:font-size-complex="10.5pt"/>
    </style:style>
    <style:style style:name="ce16" style:family="table-cell" style:parent-style-name="Default">
      <style:table-cell-properties fo:wrap-option="wrap"/>
      <style:text-properties style:font-name="Arial" fo:font-size="10.5pt" style:font-size-asian="10.5pt" style:font-size-complex="10.5pt"/>
    </style:style>
    <style:style style:name="ce17" style:family="table-cell" style:parent-style-name="Default">
      <style:table-cell-properties fo:wrap-option="no-wrap"/>
      <style:text-properties style:font-name="Arial" fo:font-size="14pt" fo:font-weight="bold" style:font-size-asian="14pt" style:font-weight-asian="bold" style:font-size-complex="14pt" style:font-weight-complex="bold"/>
    </style:style>
    <style:style style:name="ce18"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8pt" fo:font-weight="bold" style:font-size-asian="18pt" style:font-weight-asian="bold" style:font-size-complex="18pt" style:font-weight-complex="bold"/>
    </style:style>
    <style:style style:name="ce19"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20" style:family="table-cell" style:parent-style-name="Default">
      <style:table-cell-properties fo:background-color="#cfe7f5" style:text-align-source="fix" style:repeat-content="false" fo:wrap-option="wrap" fo:border="none"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21"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22" style:family="table-cell" style:parent-style-name="Default">
      <style:table-cell-properties fo:background-color="#cfe7f5" style:text-align-source="fix" style:repeat-content="false" fo:wrap-option="wrap"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23" style:family="table-cell" style:parent-style-name="Default">
      <style:table-cell-properties fo:border-bottom="none" fo:background-color="#e6e6ff" style:text-align-source="fix" style:repeat-content="false" fo:wrap-option="wrap" fo:border-left="none" fo:border-right="none" fo:border-top="0.06pt solid #000000" style:vertical-align="middle"/>
      <style:paragraph-properties fo:text-align="center"/>
      <style:text-properties style:font-name="Liberation Sans" fo:font-size="14pt" fo:font-weight="normal" style:font-size-asian="14pt" style:font-weight-asian="normal" style:font-size-complex="14pt" style:font-weight-complex="normal"/>
    </style:style>
    <style:style style:name="ce24" style:family="table-cell" style:parent-style-name="Default">
      <style:table-cell-properties fo:background-color="#e6e6ff" style:text-align-source="fix" style:repeat-content="false" fo:wrap-option="wrap" style:vertical-align="middle"/>
      <style:paragraph-properties fo:text-align="center"/>
      <style:text-properties style:font-name="Liberation Sans" fo:font-size="14pt" fo:font-weight="normal" style:font-size-asian="14pt" style:font-weight-asian="normal" style:font-size-complex="14pt" style:font-weight-complex="normal"/>
    </style:style>
    <style:style style:name="ce25" style:family="table-cell" style:parent-style-name="Default">
      <style:table-cell-properties fo:border-bottom="0.06pt solid #000000" fo:background-color="#e6e6ff" style:text-align-source="fix" style:repeat-content="false" fo:wrap-option="wrap" fo:border-left="none" fo:border-right="none" fo:border-top="none" style:vertical-align="middle"/>
      <style:paragraph-properties fo:text-align="center"/>
      <style:text-properties style:font-name="Liberation Sans" fo:font-size="14pt" fo:font-weight="normal" style:font-size-asian="14pt" style:font-weight-asian="normal" style:font-size-complex="14pt" style:font-weight-complex="normal"/>
    </style:style>
    <style:style style:name="ce26" style:family="table-cell" style:parent-style-name="Default">
      <style:table-cell-properties fo:background-color="#e6e6ff" style:text-align-source="fix" style:repeat-content="false" fo:wrap-option="wrap" fo:border="none" style:vertical-align="middle"/>
      <style:paragraph-properties fo:text-align="center"/>
      <style:text-properties style:font-name="Liberation Sans" fo:font-size="14pt" fo:font-weight="normal" style:font-size-asian="14pt" style:font-weight-asian="normal" style:font-size-complex="14pt" style:font-weight-complex="normal"/>
    </style:style>
    <style:style style:name="ce27" style:family="table-cell" style:parent-style-name="Default">
      <style:table-cell-properties fo:border-bottom="none" fo:background-color="#cfe7f5" fo:wrap-option="wrap" fo:border-left="none" fo:border-right="none" fo:border-top="0.06pt solid #000000"/>
      <style:text-properties style:font-name="Liberation Sans" fo:font-size="14pt" style:font-size-asian="14pt" style:font-size-complex="14pt"/>
    </style:style>
    <style:style style:name="ce28" style:family="table-cell" style:parent-style-name="Default">
      <style:table-cell-properties fo:background-color="#cfe7f5" fo:wrap-option="wrap"/>
      <style:text-properties style:font-name="Liberation Sans" fo:font-size="14pt" style:font-size-asian="14pt" style:font-size-complex="14pt"/>
    </style:style>
    <style:style style:name="ce29" style:family="table-cell" style:parent-style-name="Default">
      <style:table-cell-properties fo:border-bottom="0.06pt solid #000000" fo:background-color="#cfe7f5" fo:wrap-option="wrap" fo:border-left="none" fo:border-right="none" fo:border-top="none"/>
      <style:text-properties style:font-name="Liberation Sans" fo:font-size="14pt" style:font-size-asian="14pt" style:font-size-complex="14pt"/>
    </style:style>
    <style:style style:name="ce30" style:family="table-cell" style:parent-style-name="Default">
      <style:table-cell-properties fo:border-bottom="0.06pt solid #000000" fo:background-color="#cfe7f5" fo:wrap-option="wrap" fo:border-left="none" fo:border-right="none" fo:border-top="0.06pt solid #000000"/>
      <style:text-properties style:font-name="Liberation Sans" fo:font-size="14pt" style:font-size-asian="14pt" style:font-size-complex="14pt"/>
    </style:style>
    <style:style style:name="ce31" style:family="table-cell" style:parent-style-name="Default">
      <style:table-cell-properties fo:border-bottom="0.06pt solid #000000" fo:background-color="#e6e6ff" style:text-align-source="fix" style:repeat-content="false" fo:wrap-option="wrap" fo:border-left="none" fo:border-right="none" fo:border-top="0.06pt solid #000000" style:vertical-align="middle"/>
      <style:paragraph-properties fo:text-align="center"/>
      <style:text-properties style:font-name="Arial" fo:font-size="14pt" style:font-size-asian="14pt" style:font-size-complex="14pt"/>
    </style:style>
    <style:style style:name="ce32" style:family="table-cell" style:parent-style-name="Default">
      <style:table-cell-properties fo:border-bottom="none" fo:background-color="#e6e6ff" style:text-align-source="fix" style:repeat-content="false" fo:wrap-option="wrap" fo:border-left="none" fo:border-right="none" fo:border-top="0.06pt solid #000000" style:vertical-align="middle"/>
      <style:paragraph-properties fo:text-align="center"/>
      <style:text-properties style:font-name="Arial" fo:font-size="14pt" style:font-size-asian="14pt" style:font-size-complex="14pt"/>
    </style:style>
    <style:style style:name="ce33" style:family="table-cell" style:parent-style-name="Default">
      <style:table-cell-properties fo:border-bottom="0.06pt solid #000000" fo:background-color="#e6e6ff" style:text-align-source="fix" style:repeat-content="false" fo:wrap-option="wrap" fo:border-left="none" fo:border-right="none" fo:border-top="none" style:vertical-align="middle"/>
      <style:paragraph-properties fo:text-align="center"/>
      <style:text-properties style:font-name="Arial" fo:font-size="14pt" style:font-size-asian="14pt" style:font-size-complex="14pt"/>
    </style:style>
    <style:style style:name="ce34" style:family="table-cell" style:parent-style-name="Default">
      <style:table-cell-properties fo:border-bottom="0.06pt solid #000000" fo:background-color="#cfe7f5" style:text-align-source="fix" style:repeat-content="false" fo:wrap-option="wrap" fo:border-left="none" fo:border-right="none" fo:border-top="0.06pt solid #000000" style:vertical-align="middle"/>
      <style:paragraph-properties fo:text-align="center"/>
      <style:text-properties style:font-name="Arial" fo:font-size="14pt" style:font-size-asian="14pt" style:font-size-complex="14pt"/>
    </style:style>
    <style:style style:name="ce35"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style:text-properties style:font-name="Arial" fo:font-size="14pt" style:font-size-asian="14pt" style:font-size-complex="14pt"/>
    </style:style>
    <style:style style:name="ce36"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style:text-properties style:font-name="Arial" fo:font-size="14pt" style:font-size-asian="14pt" style:font-size-complex="14pt"/>
    </style:style>
    <style:style style:name="ce37" style:family="table-cell" style:parent-style-name="Default">
      <style:table-cell-properties fo:border-bottom="0.06pt solid #000000" fo:background-color="#e6e6ff" style:text-align-source="fix" style:repeat-content="false" fo:wrap-option="wrap" fo:border-left="none" fo:border-right="none" fo:border-top="0.06pt solid #000000" style:vertical-align="middle"/>
      <style:paragraph-properties fo:text-align="center"/>
      <style:text-properties style:font-name="Liberation Sans1" fo:font-size="14pt" fo:language="en" fo:country="US" style:font-name-asian="Arial-BoldMT" style:font-size-asian="14pt" style:language-asian="en" style:country-asian="US" style:font-name-complex="Arial-BoldMT" style:font-size-complex="14pt" style:language-complex="en" style:country-complex="US"/>
    </style:style>
    <style:style style:name="ce38" style:family="table-cell" style:parent-style-name="Default">
      <style:table-cell-properties fo:border-bottom="none" fo:background-color="#e6e6ff" style:text-align-source="fix" style:repeat-content="false" fo:wrap-option="wrap" fo:border-left="none" fo:border-right="none" fo:border-top="0.06pt solid #000000" style:vertical-align="middle"/>
      <style:paragraph-properties fo:text-align="center"/>
      <style:text-properties style:font-name="Liberation Sans1" fo:font-size="14pt" fo:language="en" fo:country="US" style:font-name-asian="Arial-BoldMT" style:font-size-asian="14pt" style:language-asian="en" style:country-asian="US" style:font-name-complex="Arial-BoldMT" style:font-size-complex="14pt" style:language-complex="en" style:country-complex="US"/>
    </style:style>
    <style:style style:name="ce39" style:family="table-cell" style:parent-style-name="Default">
      <style:table-cell-properties fo:background-color="#e6e6ff" style:text-align-source="fix" style:repeat-content="false" fo:wrap-option="wrap" fo:border="none" style:vertical-align="middle"/>
      <style:paragraph-properties fo:text-align="center"/>
      <style:text-properties style:font-name="Liberation Sans1" fo:font-size="14pt" fo:language="en" fo:country="US" style:font-name-asian="Arial-BoldMT" style:font-size-asian="14pt" style:language-asian="en" style:country-asian="US" style:font-name-complex="Arial-BoldMT" style:font-size-complex="14pt" style:language-complex="en" style:country-complex="US"/>
    </style:style>
    <style:style style:name="ce40" style:family="table-cell" style:parent-style-name="Default">
      <style:table-cell-properties fo:border-bottom="0.06pt solid #000000" fo:background-color="#e6e6ff" style:text-align-source="fix" style:repeat-content="false" fo:wrap-option="wrap" fo:border-left="none" fo:border-right="none" fo:border-top="none" style:vertical-align="middle"/>
      <style:paragraph-properties fo:text-align="center"/>
      <style:text-properties style:font-name="Liberation Sans1" fo:font-size="14pt" fo:language="en" fo:country="US" style:font-name-asian="Arial-BoldMT" style:font-size-asian="14pt" style:language-asian="en" style:country-asian="US" style:font-name-complex="Arial-BoldMT" style:font-size-complex="14pt" style:language-complex="en" style:country-complex="US"/>
    </style:style>
    <style:style style:name="ce41" style:family="table-cell" style:parent-style-name="Default">
      <style:table-cell-properties fo:border-bottom="0.06pt solid #000000" fo:background-color="#cfe7f5" style:text-align-source="fix" style:repeat-content="false" fo:wrap-option="wrap" fo:border-left="none" fo:border-right="none" fo:border-top="0.06pt solid #000000" style:vertical-align="middle"/>
      <style:paragraph-properties fo:text-align="center"/>
      <style:text-properties fo:color="#000000" style:font-name="Arial" fo:font-size="14pt" fo:language="none" fo:country="none" style:font-name-asian="Mangal" style:font-size-asian="14pt" style:language-asian="none" style:country-asian="none" style:font-size-complex="14pt" style:language-complex="en" style:country-complex="US"/>
    </style:style>
    <style:style style:name="ce42"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style:text-properties fo:color="#000000" style:font-name="Arial" fo:font-size="14pt" fo:language="none" fo:country="none" style:font-name-asian="Mangal" style:font-size-asian="14pt" style:language-asian="none" style:country-asian="none" style:font-size-complex="14pt" style:language-complex="en" style:country-complex="US"/>
    </style:style>
    <style:style style:name="ce43"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style:text-properties fo:color="#000000" style:font-name="Arial" fo:font-size="14pt" fo:language="none" fo:country="none" style:font-name-asian="Mangal" style:font-size-asian="14pt" style:language-asian="none" style:country-asian="none" style:font-size-complex="14pt" style:language-complex="en" style:country-complex="US"/>
    </style:style>
    <style:style style:name="ce44" style:family="table-cell" style:parent-style-name="Default">
      <style:table-cell-properties fo:background-color="#cfe7f5" style:text-align-source="fix" style:repeat-content="false" fo:wrap-option="wrap" style:vertical-align="middle"/>
      <style:paragraph-properties fo:text-align="center"/>
      <style:text-properties fo:color="#000000" style:font-name="Arial" fo:font-size="14pt" fo:language="none" fo:country="none" style:font-name-asian="Mangal" style:font-size-asian="14pt" style:language-asian="none" style:country-asian="none" style:font-size-complex="14pt" style:language-complex="en" style:country-complex="US"/>
    </style:style>
    <style:style style:name="ce45" style:family="table-cell" style:parent-style-name="Default">
      <style:table-cell-properties fo:border-bottom="none" fo:background-color="#e6e6ff" style:text-align-source="fix" style:repeat-content="false" fo:wrap-option="wrap" fo:border-left="none" fo:border-right="none" fo:border-top="0.06pt solid #000000" style:vertical-align="middle"/>
      <style:paragraph-properties fo:text-align="center"/>
      <style:text-properties style:font-name="Arial" fo:font-size="14pt" fo:language="en" fo:country="US" style:font-name-asian="Segoe UI" style:font-size-asian="14pt" style:language-asian="en" style:country-asian="US" style:font-name-complex="Tahoma" style:font-size-complex="14pt" style:language-complex="en" style:country-complex="US"/>
    </style:style>
    <style:style style:name="ce46" style:family="table-cell" style:parent-style-name="Default">
      <style:table-cell-properties fo:border-bottom="0.06pt solid #000000" fo:background-color="#e6e6ff" style:text-align-source="fix" style:repeat-content="false" fo:wrap-option="wrap" fo:border-left="none" fo:border-right="none" fo:border-top="none" style:vertical-align="middle"/>
      <style:paragraph-properties fo:text-align="center"/>
      <style:text-properties style:font-name="Arial" fo:font-size="14pt" fo:language="en" fo:country="US" style:font-name-asian="Segoe UI" style:font-size-asian="14pt" style:language-asian="en" style:country-asian="US" style:font-name-complex="Tahoma" style:font-size-complex="14pt" style:language-complex="en" style:country-complex="US"/>
    </style:style>
    <style:style style:name="ce47" style:family="table-cell" style:parent-style-name="Default">
      <style:table-cell-properties fo:background-color="#e6e6ff" style:text-align-source="fix" style:repeat-content="false" fo:wrap-option="wrap" style:vertical-align="middle"/>
      <style:paragraph-properties fo:text-align="center"/>
      <style:text-properties style:font-name="Arial" fo:font-size="14pt" fo:language="en" fo:country="US" style:font-name-asian="Segoe UI" style:font-size-asian="14pt" style:language-asian="en" style:country-asian="US" style:font-name-complex="Tahoma" style:font-size-complex="14pt" style:language-complex="en" style:country-complex="US"/>
    </style:style>
    <style:style style:name="ce48"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style:text-properties style:font-name="Liberation Sans" fo:font-size="14pt" style:font-size-asian="14pt" style:font-size-complex="14pt"/>
    </style:style>
    <style:style style:name="ce49" style:family="table-cell" style:parent-style-name="Default">
      <style:table-cell-properties fo:background-color="#cfe7f5" style:text-align-source="fix" style:repeat-content="false" fo:wrap-option="wrap" fo:border="none" style:vertical-align="middle"/>
      <style:paragraph-properties fo:text-align="center"/>
      <style:text-properties style:font-name="Liberation Sans" fo:font-size="14pt" style:font-size-asian="14pt" style:font-size-complex="14pt"/>
    </style:style>
    <style:style style:name="ce50" style:family="table-cell" style:parent-style-name="Default">
      <style:table-cell-properties fo:background-color="#cfe7f5" style:text-align-source="fix" style:repeat-content="false" fo:wrap-option="wrap" style:vertical-align="middle"/>
      <style:paragraph-properties fo:text-align="center"/>
      <style:text-properties style:font-name="Liberation Sans" fo:font-size="14pt" style:font-size-asian="14pt" style:font-size-complex="14pt"/>
    </style:style>
    <style:style style:name="ce51"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style:text-properties style:font-name="Liberation Sans" fo:font-size="14pt" style:font-size-asian="14pt" style:font-size-complex="14pt"/>
    </style:style>
    <style:style style:name="ce52" style:family="table-cell" style:parent-style-name="Default">
      <style:table-cell-properties fo:border-bottom="none" fo:background-color="#e6e6ff" style:text-align-source="fix" style:repeat-content="false" fo:wrap-option="wrap" fo:border-left="none" fo:border-right="none" fo:border-top="0.06pt solid #000000" style:vertical-align="middle"/>
      <style:paragraph-properties fo:text-align="center"/>
      <style:text-properties style:font-name="Liberation Sans" fo:font-size="14pt" style:font-size-asian="14pt" style:font-size-complex="14pt"/>
    </style:style>
    <style:style style:name="ce53" style:family="table-cell" style:parent-style-name="Default">
      <style:table-cell-properties fo:background-color="#e6e6ff" style:text-align-source="fix" style:repeat-content="false" fo:wrap-option="wrap" style:vertical-align="middle"/>
      <style:paragraph-properties fo:text-align="center"/>
      <style:text-properties style:font-name="Liberation Sans" fo:font-size="14pt" style:font-size-asian="14pt" style:font-size-complex="14pt"/>
    </style:style>
    <style:style style:name="ce54" style:family="table-cell" style:parent-style-name="Default">
      <style:table-cell-properties fo:border-bottom="0.06pt solid #000000" fo:background-color="#e6e6ff" style:text-align-source="fix" style:repeat-content="false" fo:wrap-option="wrap" fo:border-left="none" fo:border-right="none" fo:border-top="none" style:vertical-align="middle"/>
      <style:paragraph-properties fo:text-align="center"/>
      <style:text-properties style:font-name="Liberation Sans" fo:font-size="14pt" style:font-size-asian="14pt" style:font-size-complex="14pt"/>
    </style:style>
    <style:style style:name="ce55"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style:text-properties fo:color="#000000" style:font-name="Arial" fo:font-size="14pt" fo:language="none" fo:country="none" style:font-name-asian="Mangal" style:font-size-asian="14pt" style:language-asian="none" style:country-asian="none" style:font-name-complex="Tahoma" style:font-size-complex="14pt" style:language-complex="en" style:country-complex="US"/>
    </style:style>
    <style:style style:name="ce56" style:family="table-cell" style:parent-style-name="Default">
      <style:table-cell-properties fo:background-color="#cfe7f5" style:text-align-source="fix" style:repeat-content="false" fo:wrap-option="wrap" style:vertical-align="middle"/>
      <style:paragraph-properties fo:text-align="center"/>
      <style:text-properties fo:color="#000000" style:font-name="Arial" fo:font-size="14pt" fo:language="none" fo:country="none" style:font-name-asian="Mangal" style:font-size-asian="14pt" style:language-asian="none" style:country-asian="none" style:font-name-complex="Tahoma" style:font-size-complex="14pt" style:language-complex="en" style:country-complex="US"/>
    </style:style>
    <style:style style:name="ce57"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style:text-properties fo:color="#000000" style:font-name="Arial" fo:font-size="14pt" fo:language="none" fo:country="none" style:font-name-asian="Mangal" style:font-size-asian="14pt" style:language-asian="none" style:country-asian="none" style:font-name-complex="Tahoma" style:font-size-complex="14pt" style:language-complex="en" style:country-complex="US"/>
    </style:style>
    <style:style style:name="ce58" style:family="table-cell" style:parent-style-name="Default">
      <style:table-cell-properties fo:border-bottom="0.06pt solid #000000" fo:background-color="#cfe7f5" style:text-align-source="fix" style:repeat-content="false" fo:wrap-option="wrap" fo:border-left="none" fo:border-right="none" fo:border-top="0.06pt solid #000000" style:vertical-align="middle"/>
      <style:paragraph-properties fo:text-align="center"/>
      <style:text-properties fo:color="#000000" style:font-name="Arial" fo:font-size="14pt" fo:language="none" fo:country="none" style:font-name-asian="Mangal" style:font-size-asian="14pt" style:language-asian="none" style:country-asian="none" style:font-name-complex="Tahoma" style:font-size-complex="14pt" style:language-complex="en" style:country-complex="US"/>
    </style:style>
    <style:style style:name="ce59" style:family="table-cell" style:parent-style-name="Default">
      <style:table-cell-properties fo:border-bottom="none" fo:background-color="#e6e6ff" style:text-align-source="fix" style:repeat-content="false" fo:wrap-option="wrap" fo:border-left="none" fo:border-right="none" fo:border-top="0.06pt solid #000000" style:vertical-align="middle"/>
      <style:paragraph-properties fo:text-align="center"/>
      <style:text-properties fo:font-size="14pt" style:font-name-asian="Mangal1" style:font-size-asian="14pt" style:language-asian="hi" style:country-asian="IN" style:font-name-complex="Tahoma" style:font-size-complex="14pt" style:language-complex="en" style:country-complex="US"/>
    </style:style>
    <style:style style:name="ce60" style:family="table-cell" style:parent-style-name="Default">
      <style:table-cell-properties fo:background-color="#e6e6ff" style:text-align-source="fix" style:repeat-content="false" fo:wrap-option="wrap" style:vertical-align="middle"/>
      <style:paragraph-properties fo:text-align="center"/>
      <style:text-properties fo:font-size="14pt" style:font-name-asian="Mangal1" style:font-size-asian="14pt" style:language-asian="hi" style:country-asian="IN" style:font-name-complex="Tahoma" style:font-size-complex="14pt" style:language-complex="en" style:country-complex="US"/>
    </style:style>
    <style:style style:name="ce61" style:family="table-cell" style:parent-style-name="Default">
      <style:table-cell-properties fo:border-bottom="0.06pt solid #000000" fo:background-color="#e6e6ff" style:text-align-source="fix" style:repeat-content="false" fo:wrap-option="wrap" fo:border-left="none" fo:border-right="none" fo:border-top="none" style:vertical-align="middle"/>
      <style:paragraph-properties fo:text-align="center"/>
      <style:text-properties fo:font-size="14pt" style:font-name-asian="Mangal1" style:font-size-asian="14pt" style:language-asian="hi" style:country-asian="IN" style:font-name-complex="Tahoma" style:font-size-complex="14pt" style:language-complex="en" style:country-complex="US"/>
    </style:style>
    <style:style style:name="ce62"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style:text-properties style:font-name="Liberation Serif" fo:font-size="14pt" fo:language="en" fo:country="US" style:font-name-asian="Mangal1" style:font-size-asian="14pt" style:language-asian="en" style:country-asian="US" style:font-name-complex="Tahoma" style:font-size-complex="14pt" style:language-complex="en" style:country-complex="US"/>
    </style:style>
    <style:style style:name="ce63" style:family="table-cell" style:parent-style-name="Default">
      <style:table-cell-properties fo:background-color="#cfe7f5" style:text-align-source="fix" style:repeat-content="false" fo:wrap-option="wrap" style:vertical-align="middle"/>
      <style:paragraph-properties fo:text-align="center"/>
      <style:text-properties style:font-name="Liberation Serif" fo:font-size="14pt" fo:language="en" fo:country="US" style:font-name-asian="Mangal1" style:font-size-asian="14pt" style:language-asian="en" style:country-asian="US" style:font-name-complex="Tahoma" style:font-size-complex="14pt" style:language-complex="en" style:country-complex="US"/>
    </style:style>
    <style:style style:name="ce64"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style:text-properties style:font-name="Liberation Serif" fo:font-size="14pt" fo:language="en" fo:country="US" style:font-name-asian="Mangal1" style:font-size-asian="14pt" style:language-asian="en" style:country-asian="US" style:font-name-complex="Tahoma" style:font-size-complex="14pt" style:language-complex="en" style:country-complex="US"/>
    </style:style>
    <style:style style:name="ce65" style:family="table-cell" style:parent-style-name="Default">
      <style:table-cell-properties fo:border-bottom="0.06pt solid #000000" fo:background-color="#e6e6ff" style:text-align-source="fix" style:repeat-content="false" fo:wrap-option="wrap" fo:border-left="none" fo:border-right="none" fo:border-top="0.06pt solid #000000" style:vertical-align="middle"/>
      <style:paragraph-properties fo:text-align="center"/>
      <style:text-properties style:font-name="Liberation Sans" fo:font-size="14pt" style:font-size-asian="14pt" style:font-size-complex="14pt"/>
    </style:style>
    <style:style style:name="ce66" style:family="table-cell" style:parent-style-name="Default">
      <style:table-cell-properties fo:border-bottom="none" fo:background-color="#cfe7f5" style:text-align-source="fix" style:repeat-content="false" fo:wrap-option="wrap" fo:border-left="none" fo:border-right="none" fo:border-top="0.06pt solid #000000" style:vertical-align="middle"/>
      <style:paragraph-properties fo:text-align="center"/>
      <style:text-properties fo:color="#000000" style:font-name="Arial" fo:font-size="14pt" fo:language="en" fo:country="US" style:font-name-asian="Segoe UI" style:font-size-asian="14pt" style:language-asian="en" style:country-asian="US" style:font-name-complex="Tahoma" style:font-size-complex="14pt" style:language-complex="en" style:country-complex="US"/>
    </style:style>
    <style:style style:name="ce67" style:family="table-cell" style:parent-style-name="Default">
      <style:table-cell-properties fo:background-color="#cfe7f5" style:text-align-source="fix" style:repeat-content="false" fo:wrap-option="wrap" style:vertical-align="middle"/>
      <style:paragraph-properties fo:text-align="center"/>
      <style:text-properties fo:color="#000000" style:font-name="Arial" fo:font-size="14pt" fo:language="en" fo:country="US" style:font-name-asian="Segoe UI" style:font-size-asian="14pt" style:language-asian="en" style:country-asian="US" style:font-name-complex="Tahoma" style:font-size-complex="14pt" style:language-complex="en" style:country-complex="US"/>
    </style:style>
    <style:style style:name="ce68"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center"/>
      <style:text-properties fo:color="#000000" style:font-name="Arial" fo:font-size="14pt" fo:language="en" fo:country="US" style:font-name-asian="Segoe UI" style:font-size-asian="14pt" style:language-asian="en" style:country-asian="US" style:font-name-complex="Tahoma" style:font-size-complex="14pt" style:language-complex="en" style:country-complex="US"/>
    </style:style>
    <style:style style:name="ce69" style:family="table-cell" style:parent-style-name="Default">
      <style:table-cell-properties fo:border-bottom="none" style:text-align-source="fix" style:repeat-content="false" fo:background-color="transparent" fo:wrap-option="wrap" fo:border-left="none" fo:border-right="none" fo:border-top="0.06pt solid #000000"/>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0"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1" style:family="table-cell" style:parent-style-name="Default">
      <style:table-cell-properties fo:border-bottom="0.06pt solid #000000" style:text-align-source="fix" style:repeat-content="false" fo:background-color="transparent" fo:wrap-option="wrap" fo:border-left="none" fo:border-right="none" fo:border-top="non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2" style:family="table-cell" style:parent-style-name="Default">
      <style:table-cell-properties style:text-align-source="fix" style:repeat-content="false" fo:background-color="transparent" fo:wrap-option="wra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3"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5"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7"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cm"/>
      <style:text-properties style:font-name="Liberation Sans" fo:font-size="10pt" style:font-size-asian="10pt" style:font-size-complex="10pt"/>
    </style:style>
    <style:style style:name="ce78"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10pt" style:font-size-asian="10pt" style:font-size-complex="10pt"/>
    </style:style>
    <style:style style:name="ce79"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cm"/>
      <style:text-properties style:font-name="Liberation Sans" fo:font-size="10pt" style:font-size-asian="10pt" style:font-size-complex="10pt"/>
    </style:style>
    <style:style style:name="ce80"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fo:margin-left="0cm"/>
      <style:text-properties style:font-name="Liberation Sans" fo:font-size="10pt" style:font-size-asian="10pt" style:font-size-complex="10pt"/>
    </style:style>
    <style:style style:name="ce81"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cm"/>
      <style:text-properties style:font-name="Liberation Sans" fo:font-size="10pt" style:font-size-asian="10pt" style:font-size-complex="10pt"/>
    </style:style>
    <style:style style:name="ce82"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cm"/>
      <style:text-properties style:font-name="Liberation Sans" fo:font-size="10pt" style:font-size-asian="10pt" style:font-size-complex="10pt"/>
    </style:style>
    <style:style style:name="ce83" style:family="table-cell" style:parent-style-name="Default">
      <style:table-cell-properties style:text-align-source="fix" style:repeat-content="false" fo:wrap-option="wrap"/>
      <style:paragraph-properties fo:text-align="center" fo:margin-left="0cm"/>
      <style:text-properties style:font-name="Liberation Sans" fo:font-size="10pt" style:font-size-asian="10pt" style:font-size-complex="10pt"/>
    </style:style>
    <style:style style:name="ce84"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style:font-size-asian="10pt" style:font-size-complex="10pt"/>
    </style:style>
    <style:style style:name="ce85"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Liberation Sans" fo:font-size="10pt" style:font-size-asian="10pt" style:font-size-complex="10pt"/>
    </style:style>
    <style:style style:name="ce86" style:family="table-cell" style:parent-style-name="Default">
      <style:table-cell-properties fo:border-bottom="none" style:text-align-source="fix" style:repeat-content="false" fo:wrap-option="wrap" fo:border-left="0.06pt solid #000000" fo:border-right="none" fo:border-top="0.06pt solid #000000" style:vertical-align="middle"/>
      <style:paragraph-properties fo:text-align="center" fo:margin-left="0cm"/>
      <style:text-properties style:font-name="Liberation Sans" fo:font-size="10pt" style:font-size-asian="10pt" style:font-size-complex="10pt"/>
    </style:style>
    <style:style style:name="ce8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font-name="Liberation Sans" fo:font-size="10pt" style:font-size-asian="10pt" style:font-size-complex="10pt"/>
    </style:style>
    <style:style style:name="ce8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style:font-name="Liberation Sans" fo:font-size="10pt" style:font-size-asian="10pt" style:font-size-complex="10pt"/>
    </style:style>
    <style:style style:name="ce89"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font-name="Liberation Sans" fo:font-size="10pt" style:font-size-asian="10pt" style:font-size-complex="10pt"/>
    </style:style>
    <style:style style:name="ce90" style:family="table-cell" style:parent-style-name="Default">
      <style:table-cell-properties style:text-align-source="fix" style:repeat-content="false" fo:wrap-option="wrap" fo:border="none" style:vertical-align="middle"/>
      <style:paragraph-properties fo:text-align="center" fo:margin-left="0cm"/>
      <style:text-properties style:font-name="Liberation Sans" fo:font-size="10pt" style:font-size-asian="10pt" style:font-size-complex="10pt"/>
    </style:style>
    <style:style style:name="ce91" style:family="table-cell" style:parent-style-name="Default">
      <style:table-cell-properties style:text-align-source="fix" style:repeat-content="false" fo:wrap-option="wrap" fo:border="none"/>
      <style:paragraph-properties fo:text-align="center" fo:margin-left="0cm"/>
      <style:text-properties style:font-name="Liberation Sans" fo:font-size="10pt" style:font-size-asian="10pt" style:font-size-complex="10pt"/>
    </style:style>
    <style:style style:name="ce92" style:family="table-cell" style:parent-style-name="Default">
      <style:table-cell-properties style:text-align-source="fix" style:repeat-content="false" fo:wrap-option="wrap"/>
      <style:paragraph-properties fo:text-align="center" fo:margin-left="0cm"/>
      <style:text-properties style:font-name="Liberation Sans" fo:font-size="15pt" fo:font-weight="bold" style:font-size-asian="15pt" style:font-weight-asian="bold" style:font-size-complex="15pt" style:font-weight-complex="bold"/>
    </style:style>
    <style:style style:name="ce93" style:family="table-cell" style:parent-style-name="Default">
      <style:table-cell-properties style:text-align-source="fix" style:repeat-content="false" fo:wrap-option="wrap"/>
      <style:paragraph-properties fo:text-align="center" fo:margin-left="0cm"/>
      <style:text-properties style:font-name="Arial" fo:font-size="10.5pt" style:font-size-asian="10.5pt" style:font-size-complex="10.5pt"/>
    </style:style>
    <style:style style:name="ce94"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95" style:family="table-cell" style:parent-style-name="Default">
      <style:table-cell-properties style:text-align-source="fix" style:repeat-content="false" fo:wrap-option="wrap" fo:border="none"/>
      <style:paragraph-properties fo:text-align="center" fo:margin-left="0cm"/>
      <style:text-properties style:font-name="Liberation Sans" fo:font-size="10pt" fo:font-weight="bold" style:font-size-asian="10pt" style:font-weight-asian="bold" style:font-size-complex="10pt" style:font-weight-complex="bold"/>
    </style:style>
    <style:style style:name="ce96"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cm"/>
      <style:text-properties style:font-name="Liberation Sans" fo:font-size="10pt" fo:font-weight="bold" style:font-size-asian="10pt" style:font-weight-asian="bold" style:font-size-complex="10pt" style:font-weight-complex="bold"/>
    </style:style>
    <style:style style:name="ce97" style:family="table-cell" style:parent-style-name="Default">
      <style:table-cell-properties style:text-align-source="fix" style:repeat-content="false" fo:wrap-option="wrap"/>
      <style:paragraph-properties fo:text-align="center" fo:margin-left="0cm"/>
      <style:text-properties style:font-name="Liberation Sans" fo:font-size="10pt" fo:font-weight="bold" style:font-size-asian="10pt" style:font-weight-asian="bold" style:font-size-complex="10pt" style:font-weight-complex="bold"/>
    </style:style>
    <style:style style:name="ce98"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cm"/>
      <style:text-properties style:font-name="Liberation Sans" fo:font-size="10pt" fo:font-weight="bold" style:font-name-asian="Calibri" style:font-size-asian="10pt" style:language-asian="ar" style:country-asian="SA" style:font-weight-asian="bold" style:font-name-complex="Tahoma" style:font-size-complex="10pt" style:language-complex="en" style:country-complex="US" style:font-weight-complex="bold"/>
    </style:style>
    <style:style style:name="ce99" style:family="table-cell" style:parent-style-name="Default">
      <style:table-cell-properties style:text-align-source="fix" style:repeat-content="false" fo:wrap-option="wrap" fo:border="none"/>
      <style:paragraph-properties fo:text-align="center" fo:margin-left="0cm"/>
      <style:text-properties style:font-name="Liberation Sans" fo:font-size="10pt" fo:font-weight="bold" style:font-name-asian="Calibri" style:font-size-asian="10pt" style:language-asian="ar" style:country-asian="SA" style:font-weight-asian="bold" style:font-name-complex="Tahoma" style:font-size-complex="10pt" style:language-complex="en" style:country-complex="US" style:font-weight-complex="bold"/>
    </style:style>
    <style:style style:name="ce100" style:family="table-cell" style:parent-style-name="Default">
      <style:table-cell-properties style:text-align-source="fix" style:repeat-content="false" fo:wrap-option="wrap"/>
      <style:paragraph-properties fo:text-align="center" fo:margin-left="0cm"/>
      <style:text-properties style:font-name="Liberation Sans" fo:font-size="10pt" fo:font-weight="bold" style:font-name-asian="Calibri" style:font-size-asian="10pt" style:language-asian="ar" style:country-asian="SA" style:font-weight-asian="bold" style:font-name-complex="Tahoma" style:font-size-complex="10pt" style:language-complex="en" style:country-complex="US" style:font-weight-complex="bold"/>
    </style:style>
    <style:style style:name="ce101"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cm"/>
      <style:text-properties style:font-name="Liberation Sans" fo:font-size="10pt" fo:font-weight="bold" style:font-name-asian="Calibri" style:font-size-asian="10pt" style:language-asian="ar" style:country-asian="SA" style:font-weight-asian="bold" style:font-name-complex="Tahoma" style:font-size-complex="10pt" style:language-complex="en" style:country-complex="US" style:font-weight-complex="bold"/>
    </style:style>
    <style:style style:name="ce10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style:font-name="Liberation Sans" fo:font-size="10pt" fo:font-weight="bold" style:font-size-asian="10pt" style:font-weight-asian="bold" style:font-size-complex="10pt" style:font-weight-complex="bold"/>
    </style:style>
    <style:style style:name="ce10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cm"/>
      <style:text-properties style:font-name="Liberation Sans" fo:font-size="10pt" fo:language="en" fo:country="US" fo:font-weight="bold" style:font-name-asian="Segoe UI" style:font-size-asian="10pt" style:language-asian="en" style:country-asian="US" style:font-weight-asian="bold" style:font-name-complex="Tahoma" style:font-size-complex="10pt" style:language-complex="en" style:country-complex="US" style:font-weight-complex="bold"/>
    </style:style>
    <style:style style:name="ce105"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cm"/>
      <style:text-properties style:font-name="Liberation Sans" fo:font-size="10pt" fo:language="en" fo:country="US" fo:font-weight="bold" style:font-name-asian="Segoe UI" style:font-size-asian="10pt" style:language-asian="en" style:country-asian="US" style:font-weight-asian="bold" style:font-name-complex="Tahoma" style:font-size-complex="10pt" style:language-complex="en" style:country-complex="US" style:font-weight-complex="bold"/>
    </style:style>
    <style:style style:name="ce106"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cm"/>
      <style:text-properties style:font-name="Liberation Sans" fo:font-size="10pt" fo:language="none" fo:country="none" fo:font-weight="bold" style:font-name-asian="Mangal" style:font-size-asian="10pt" style:language-asian="none" style:country-asian="none" style:font-weight-asian="bold" style:font-name-complex="Tahoma" style:font-size-complex="10pt" style:language-complex="en" style:country-complex="US" style:font-weight-complex="bold"/>
    </style:style>
    <style:style style:name="ce107" style:family="table-cell" style:parent-style-name="Default">
      <style:table-cell-properties style:text-align-source="fix" style:repeat-content="false" fo:wrap-option="wrap"/>
      <style:paragraph-properties fo:text-align="center" fo:margin-left="0cm"/>
      <style:text-properties style:font-name="Liberation Sans" fo:font-size="10pt" fo:language="none" fo:country="none" fo:font-weight="bold" style:font-name-asian="Mangal" style:font-size-asian="10pt" style:language-asian="none" style:country-asian="none" style:font-weight-asian="bold" style:font-name-complex="Tahoma" style:font-size-complex="10pt" style:language-complex="en" style:country-complex="US" style:font-weight-complex="bold"/>
    </style:style>
    <style:style style:name="ce108"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cm"/>
      <style:text-properties style:font-name="Liberation Sans" fo:font-size="10pt" fo:language="none" fo:country="none" fo:font-weight="bold" style:font-name-asian="Mangal" style:font-size-asian="10pt" style:language-asian="none" style:country-asian="none" style:font-weight-asian="bold" style:font-name-complex="Tahoma" style:font-size-complex="10pt" style:language-complex="en" style:country-complex="US" style:font-weight-complex="bold"/>
    </style:style>
    <style:style style:name="ce109"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1"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cm"/>
      <style:text-properties style:font-name="Liberation Sans" fo:font-size="10pt" fo:font-weight="bold" style:font-name-asian="Mangal1" style:font-size-asian="10pt" style:language-asian="hi" style:country-asian="IN" style:font-weight-asian="bold" style:font-name-complex="Tahoma" style:font-size-complex="10pt" style:language-complex="en" style:country-complex="US" style:font-weight-complex="bold"/>
    </style:style>
    <style:style style:name="ce113" style:family="table-cell" style:parent-style-name="Default">
      <style:table-cell-properties style:text-align-source="fix" style:repeat-content="false" fo:wrap-option="wrap"/>
      <style:paragraph-properties fo:text-align="center" fo:margin-left="0cm"/>
      <style:text-properties style:font-name="Liberation Sans" fo:font-size="10pt" fo:font-weight="bold" style:font-name-asian="Mangal1" style:font-size-asian="10pt" style:language-asian="hi" style:country-asian="IN" style:font-weight-asian="bold" style:font-name-complex="Tahoma" style:font-size-complex="10pt" style:language-complex="en" style:country-complex="US" style:font-weight-complex="bold"/>
    </style:style>
    <style:style style:name="ce114" style:family="table-cell" style:parent-style-name="Default">
      <style:table-cell-properties fo:border-bottom="0.06pt solid #000000" style:text-align-source="fix" style:repeat-content="false" fo:wrap-option="wrap" fo:border-left="none" fo:border-right="none" fo:border-top="none"/>
      <style:paragraph-properties fo:text-align="center" fo:margin-left="0cm"/>
      <style:text-properties style:font-name="Liberation Sans" fo:font-size="10pt" fo:font-weight="bold" style:font-name-asian="Mangal1" style:font-size-asian="10pt" style:language-asian="hi" style:country-asian="IN" style:font-weight-asian="bold" style:font-name-complex="Tahoma" style:font-size-complex="10pt" style:language-complex="en" style:country-complex="US" style:font-weight-complex="bold"/>
    </style:style>
    <style:style style:name="ce115"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2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21" style:family="table-cell" style:parent-style-name="Default">
      <style:table-cell-properties style:text-align-source="fix" style:repeat-content="false" fo:wrap-option="wrap"/>
      <style:paragraph-properties fo:text-align="center" fo:margin-left="0cm"/>
      <style:text-properties style:font-name="Arial" fo:font-size="10.5pt" fo:font-weight="bold" style:font-size-asian="10.5pt" style:font-weight-asian="bold" style:font-size-complex="10.5pt" style:font-weight-complex="bold"/>
    </style:style>
    <style:style style:name="ce122" style:family="table-cell" style:parent-style-name="Default">
      <style:table-cell-properties style:text-align-source="fix" style:repeat-content="false" fo:wrap-option="wrap" style:vertical-align="middle"/>
      <style:paragraph-properties fo:text-align="center"/>
      <style:text-properties style:font-name="Liberation Sans" fo:font-size="18pt" fo:font-weight="bold" style:font-size-asian="18pt" style:font-weight-asian="bold" style:font-size-complex="18pt" style:font-weight-complex="bold"/>
    </style:style>
    <style:style style:name="ce123" style:family="table-cell" style:parent-style-name="Default">
      <style:table-cell-properties fo:border-bottom="none" fo:wrap-option="wrap" fo:border-left="none" fo:border-right="0.06pt solid #000000" fo:border-top="0.06pt solid #000000"/>
      <style:text-properties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24" style:family="table-cell" style:parent-style-name="Default">
      <style:table-cell-properties fo:wrap-option="wrap" fo:border="none"/>
      <style:text-properties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25" style:family="table-cell" style:parent-style-name="Default">
      <style:table-cell-properties fo:border-bottom="0.06pt solid #000000" fo:wrap-option="wrap" fo:border-left="none" fo:border-right="0.06pt solid #000000" fo:border-top="none"/>
      <style:text-properties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26" style:family="table-cell" style:parent-style-name="Default">
      <style:table-cell-properties fo:border-bottom="none" fo:wrap-option="wrap" fo:border-left="none" fo:border-right="none" fo:border-top="0.06pt solid #000000"/>
      <style:text-properties style:use-window-font-color="true"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wrap-option="wrap" fo:border="none"/>
      <style:text-properties style:use-window-font-color="true"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6pt solid #000000" fo:wrap-option="wrap" fo:border-left="none" fo:border-right="none" fo:border-top="none"/>
      <style:text-properties style:use-window-font-color="true"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none" fo:wrap-option="wrap" fo:border-left="none" fo:border-right="none" fo:border-top="0.06pt solid #000000"/>
      <style:text-properties style:font-name="Liberation Sans" fo:font-size="11pt" style:font-size-asian="11pt" style:font-size-complex="11pt"/>
    </style:style>
    <style:style style:name="ce130" style:family="table-cell" style:parent-style-name="Default">
      <style:table-cell-properties fo:wrap-option="wrap" fo:border="none"/>
      <style:text-properties style:font-name="Liberation Sans" fo:font-size="11pt" style:font-size-asian="11pt" style:font-size-complex="11pt"/>
    </style:style>
    <style:style style:name="ce131" style:family="table-cell" style:parent-style-name="Default">
      <style:table-cell-properties fo:border-bottom="0.06pt solid #000000" fo:wrap-option="wrap" fo:border-left="none" fo:border-right="none" fo:border-top="none"/>
      <style:text-properties style:font-name="Liberation Sans" fo:font-size="11pt" style:font-size-asian="11pt" style:font-size-complex="11pt"/>
    </style:style>
    <style:style style:name="ce132" style:family="table-cell" style:parent-style-name="Default">
      <style:table-cell-properties fo:border-bottom="none" fo:wrap-option="wrap" fo:border-left="none" fo:border-right="none" fo:border-top="0.06pt solid #000000"/>
      <style:text-properties style:font-name="Liberation Sans" fo:font-size="11pt" style:font-name-asian="Calibri" style:font-size-asian="11pt" style:language-asian="ar" style:country-asian="SA" style:font-name-complex="Tahoma" style:font-size-complex="11pt" style:language-complex="en" style:country-complex="US"/>
    </style:style>
    <style:style style:name="ce133" style:family="table-cell" style:parent-style-name="Default">
      <style:table-cell-properties fo:wrap-option="wrap"/>
      <style:text-properties style:font-name="Liberation Sans" fo:font-size="11pt" style:font-name-asian="Calibri" style:font-size-asian="11pt" style:language-asian="ar" style:country-asian="SA" style:font-name-complex="Tahoma" style:font-size-complex="11pt" style:language-complex="en" style:country-complex="US"/>
    </style:style>
    <style:style style:name="ce134" style:family="table-cell" style:parent-style-name="Default">
      <style:table-cell-properties fo:border-bottom="0.06pt solid #000000" fo:wrap-option="wrap" fo:border-left="none" fo:border-right="none" fo:border-top="none"/>
      <style:text-properties style:font-name="Liberation Sans" fo:font-size="11pt" style:font-name-asian="Calibri" style:font-size-asian="11pt" style:language-asian="ar" style:country-asian="SA" style:font-name-complex="Tahoma" style:font-size-complex="11pt" style:language-complex="en" style:country-complex="US"/>
    </style:style>
    <style:style style:name="ce135" style:family="table-cell" style:parent-style-name="Default">
      <style:table-cell-properties fo:border-bottom="none" fo:wrap-option="wrap" fo:border-left="none" fo:border-right="none" fo:border-top="0.06pt solid #000000"/>
      <style:text-properties fo:color="#00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fo:wrap-option="wrap" fo:border="none"/>
      <style:text-properties fo:color="#00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06pt solid #000000" fo:wrap-option="wrap" fo:border-left="none" fo:border-right="none" fo:border-top="none"/>
      <style:text-properties fo:color="#00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wrap-option="wrap"/>
      <style:text-properties style:font-name="Liberation Sans" fo:font-size="11pt" style:font-size-asian="11pt" style:font-size-complex="11pt"/>
    </style:style>
    <style:style style:name="ce139" style:family="table-cell" style:parent-style-name="Default">
      <style:table-cell-properties fo:border-bottom="none" fo:wrap-option="wrap" fo:border-left="none" fo:border-right="none" fo:border-top="0.06pt solid #000000"/>
      <style:text-properties style:font-name="Liberation Sans" fo:font-size="11pt" style:font-size-asian="11pt" style:font-name-complex="Tahoma" style:font-size-complex="11pt" style:language-complex="en" style:country-complex="US"/>
    </style:style>
    <style:style style:name="ce140" style:family="table-cell" style:parent-style-name="Default">
      <style:table-cell-properties fo:wrap-option="wrap" fo:border="none"/>
      <style:text-properties style:font-name="Liberation Sans" fo:font-size="11pt" style:font-size-asian="11pt" style:font-name-complex="Tahoma" style:font-size-complex="11pt" style:language-complex="en" style:country-complex="US"/>
    </style:style>
    <style:style style:name="ce141" style:family="table-cell" style:parent-style-name="Default">
      <style:table-cell-properties fo:wrap-option="wrap"/>
      <style:text-properties style:font-name="Liberation Sans" fo:font-size="11pt" style:font-size-asian="11pt" style:font-name-complex="Tahoma" style:font-size-complex="11pt" style:language-complex="en" style:country-complex="US"/>
    </style:style>
    <style:style style:name="ce142" style:family="table-cell" style:parent-style-name="Default">
      <style:table-cell-properties fo:border-bottom="0.06pt solid #000000" fo:wrap-option="wrap" fo:border-left="none" fo:border-right="none" fo:border-top="none"/>
      <style:text-properties style:font-name="Liberation Sans" fo:font-size="11pt" style:font-size-asian="11pt" style:font-name-complex="Tahoma" style:font-size-complex="11pt" style:language-complex="en" style:country-complex="US"/>
    </style:style>
    <style:style style:name="ce143" style:family="table-cell" style:parent-style-name="Default">
      <style:table-cell-properties fo:wrap-option="wrap"/>
      <style:text-properties style:use-window-font-color="true"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wrap-option="wrap" fo:border="none"/>
      <style:text-properties style:font-name="Liberation Sans" fo:font-size="11pt" style:font-name-asian="Calibri" style:font-size-asian="11pt" style:language-asian="ar" style:country-asian="SA" style:font-name-complex="Tahoma" style:font-size-complex="11pt" style:language-complex="en" style:country-complex="US"/>
    </style:style>
    <style:style style:name="ce145" style:family="table-cell" style:parent-style-name="Default">
      <style:table-cell-properties fo:border-bottom="none" fo:wrap-option="wrap" fo:border-left="none" fo:border-right="none" fo:border-top="0.06pt solid #000000"/>
      <style:text-properties fo:color="#000000" style:text-outline="false" style:text-line-through-style="none" style:text-line-through-type="none" style:font-name="Libe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none"/>
      <style:text-properties fo:color="#000000" style:text-outline="false" style:text-line-through-style="none" style:text-line-through-type="none" style:font-name="Libe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6pt solid #000000" fo:wrap-option="wrap" fo:border-left="none" fo:border-right="none" fo:border-top="none"/>
      <style:text-properties fo:color="#000000" style:text-outline="false" style:text-line-through-style="none" style:text-line-through-type="none" style:font-name="Libe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none" fo:wrap-option="wrap" fo:border-left="none" fo:border-right="none" fo:border-top="0.06pt solid #000000"/>
      <style:text-properties style:text-outline="false" style:text-line-through-style="none" style:text-line-through-type="none" style:font-name="Liberation Sans" fo:font-size="11pt" fo:language="fr" fo:country="FR" fo:font-style="normal" fo:text-shadow="none" style:text-underline-style="none" style:text-underline-mode="continuous" style:text-overline-mode="continuous" style:text-line-through-mode="continuous" style:font-size-asian="11pt" style:language-asian="hi" style:country-asian="IN" style:font-style-asian="normal" style:font-size-complex="11pt" style:language-complex="en" style:country-complex="US" style:font-style-complex="normal" style:text-emphasize="none" style:font-relief="none" style:text-overline-style="none" style:text-overline-color="font-color"/>
    </style:style>
    <style:style style:name="ce149" style:family="table-cell" style:parent-style-name="Default">
      <style:table-cell-properties fo:wrap-option="wrap" fo:border="none"/>
      <style:text-properties style:text-outline="false" style:text-line-through-style="none" style:text-line-through-type="none" style:font-name="Liberation Sans" fo:font-size="11pt" fo:language="fr" fo:country="FR" fo:font-style="normal" fo:text-shadow="none" style:text-underline-style="none" style:text-underline-mode="continuous" style:text-overline-mode="continuous" style:text-line-through-mode="continuous" style:font-size-asian="11pt" style:language-asian="hi" style:country-asian="IN" style:font-style-asian="normal" style:font-size-complex="11pt" style:language-complex="en" style:country-complex="US" style:font-style-complex="normal" style:text-emphasize="none" style:font-relief="none" style:text-overline-style="none" style:text-overline-color="font-color"/>
    </style:style>
    <style:style style:name="ce150" style:family="table-cell" style:parent-style-name="Default">
      <style:table-cell-properties fo:border-bottom="0.06pt solid #000000" fo:wrap-option="wrap" fo:border-left="none" fo:border-right="none" fo:border-top="none"/>
      <style:text-properties style:text-outline="false" style:text-line-through-style="none" style:text-line-through-type="none" style:font-name="Liberation Sans" fo:font-size="11pt" fo:language="fr" fo:country="FR" fo:font-style="normal" fo:text-shadow="none" style:text-underline-style="none" style:text-underline-mode="continuous" style:text-overline-mode="continuous" style:text-line-through-mode="continuous" style:font-size-asian="11pt" style:language-asian="hi" style:country-asian="IN" style:font-style-asian="normal" style:font-size-complex="11pt" style:language-complex="en" style:country-complex="US" style:font-style-complex="normal" style:text-emphasize="none" style:font-relief="none" style:text-overline-style="none" style:text-overline-color="font-color"/>
    </style:style>
    <style:style style:name="ce151" style:family="table-cell" style:parent-style-name="Default">
      <style:table-cell-properties fo:wrap-option="wrap"/>
      <style:text-properties fo:color="#00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06pt solid #000000" fo:wrap-option="wrap" fo:border-left="none" fo:border-right="none" fo:border-top="none"/>
      <style:text-properties fo:color="#00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none" fo:wrap-option="wrap" fo:border-left="none" fo:border-right="none" fo:border-top="0.06pt solid #000000"/>
      <style:text-properties fo:color="#000000" style:font-name="Liberation Sans" fo:font-size="11pt" style:font-name-asian="Calibri" style:font-size-asian="11pt" style:language-asian="ar" style:country-asian="SA" style:font-name-complex="Tahoma" style:font-size-complex="11pt" style:language-complex="en" style:country-complex="US"/>
    </style:style>
    <style:style style:name="ce154" style:family="table-cell" style:parent-style-name="Default">
      <style:table-cell-properties fo:wrap-option="wrap"/>
      <style:text-properties fo:color="#000000" style:font-name="Liberation Sans" fo:font-size="11pt" style:font-name-asian="Calibri" style:font-size-asian="11pt" style:language-asian="ar" style:country-asian="SA" style:font-name-complex="Tahoma" style:font-size-complex="11pt" style:language-complex="en" style:country-complex="US"/>
    </style:style>
    <style:style style:name="ce155" style:family="table-cell" style:parent-style-name="Default">
      <style:table-cell-properties fo:border-bottom="0.06pt solid #000000" fo:wrap-option="wrap" fo:border-left="none" fo:border-right="none" fo:border-top="none"/>
      <style:text-properties fo:color="#000000" style:font-name="Liberation Sans" fo:font-size="11pt" style:font-name-asian="Calibri" style:font-size-asian="11pt" style:language-asian="ar" style:country-asian="SA" style:font-name-complex="Tahoma" style:font-size-complex="11pt" style:language-complex="en" style:country-complex="US"/>
    </style:style>
    <style:style style:name="ce156" style:family="table-cell" style:parent-style-name="Default">
      <style:table-cell-properties fo:wrap-option="wrap" fo:border="none"/>
      <style:text-properties fo:color="#000000" style:font-name="Liberation Sans" fo:font-size="11pt" style:font-name-asian="Calibri" style:font-size-asian="11pt" style:language-asian="ar" style:country-asian="SA" style:font-name-complex="Tahoma" style:font-size-complex="11pt" style:language-complex="en" style:country-complex="US"/>
    </style:style>
    <style:style style:name="ce157" style:family="table-cell" style:parent-style-name="Default">
      <style:table-cell-properties fo:border-bottom="none" fo:wrap-option="wrap" fo:border-left="none" fo:border-right="none" fo:border-top="0.06pt solid #000000"/>
      <style:text-properties fo:color="#000000" style:font-name="Liberation Sans" fo:font-size="11pt" style:font-size-asian="11pt" style:font-name-complex="Calibri1" style:font-size-complex="11pt"/>
    </style:style>
    <style:style style:name="ce158" style:family="table-cell" style:parent-style-name="Default">
      <style:table-cell-properties fo:border-bottom="none" fo:wrap-option="wrap" fo:border-left="none" fo:border-right="none" fo:border-top="0.06pt solid #000000"/>
      <style:text-properties fo:color="#000000"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59" style:family="table-cell" style:parent-style-name="Default">
      <style:table-cell-properties fo:wrap-option="wrap"/>
      <style:text-properties fo:color="#000000"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60" style:family="table-cell" style:parent-style-name="Default">
      <style:table-cell-properties fo:border-bottom="0.06pt solid #000000" fo:wrap-option="wrap" fo:border-left="none" fo:border-right="none" fo:border-top="none"/>
      <style:text-properties fo:color="#000000"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61" style:family="table-cell" style:parent-style-name="Default">
      <style:table-cell-properties fo:border-bottom="none" fo:wrap-option="wrap" fo:border-left="none" fo:border-right="none" fo:border-top="0.06pt solid #000000"/>
      <style:text-properties fo:color="#000000" style:font-name="Liberation Sans" fo:font-size="11pt" style:font-name-asian="Arial" style:font-size-asian="11pt" style:language-asian="ar" style:country-asian="SA" style:font-name-complex="Tahoma" style:font-size-complex="11pt" style:language-complex="en" style:country-complex="US"/>
    </style:style>
    <style:style style:name="ce162" style:family="table-cell" style:parent-style-name="Default">
      <style:table-cell-properties fo:wrap-option="wrap"/>
      <style:text-properties fo:color="#000000" style:font-name="Liberation Sans" fo:font-size="11pt" style:font-name-asian="Arial" style:font-size-asian="11pt" style:language-asian="ar" style:country-asian="SA" style:font-name-complex="Tahoma" style:font-size-complex="11pt" style:language-complex="en" style:country-complex="US"/>
    </style:style>
    <style:style style:name="ce163" style:family="table-cell" style:parent-style-name="Default">
      <style:table-cell-properties fo:border-bottom="0.06pt solid #000000" fo:wrap-option="wrap" fo:border-left="none" fo:border-right="none" fo:border-top="none"/>
      <style:text-properties fo:color="#000000" style:font-name="Liberation Sans" fo:font-size="11pt" style:font-name-asian="Arial" style:font-size-asian="11pt" style:language-asian="ar" style:country-asian="SA" style:font-name-complex="Tahoma" style:font-size-complex="11pt" style:language-complex="en" style:country-complex="US"/>
    </style:style>
    <style:style style:name="ce164" style:family="table-cell" style:parent-style-name="Default">
      <style:table-cell-properties fo:border-bottom="none" fo:wrap-option="wrap" fo:border-left="none" fo:border-right="none" fo:border-top="0.06pt solid #000000"/>
      <style:text-properties fo:color="#000000" style:font-name="Liberation Sans" fo:font-size="11pt" fo:language="en" fo:country="US" style:font-name-asian="Segoe UI" style:font-size-asian="11pt" style:language-asian="en" style:country-asian="US" style:font-name-complex="Tahoma" style:font-size-complex="11pt" style:language-complex="en" style:country-complex="US"/>
    </style:style>
    <style:style style:name="ce165" style:family="table-cell" style:parent-style-name="Default">
      <style:table-cell-properties fo:border-bottom="0.06pt solid #000000" fo:wrap-option="wrap" fo:border-left="none" fo:border-right="none" fo:border-top="none"/>
      <style:text-properties fo:color="#000000" style:font-name="Liberation Sans" fo:font-size="11pt" fo:language="en" fo:country="US" style:font-name-asian="Segoe UI" style:font-size-asian="11pt" style:language-asian="en" style:country-asian="US" style:font-name-complex="Tahoma" style:font-size-complex="11pt" style:language-complex="en" style:country-complex="US"/>
    </style:style>
    <style:style style:name="ce166" style:family="table-cell" style:parent-style-name="Default">
      <style:table-cell-properties fo:border-bottom="none" fo:wrap-option="wrap" fo:border-left="none" fo:border-right="none" fo:border-top="0.06pt solid #000000"/>
      <style:text-properties fo:color="#000000" style:font-name="Liberation Sans" fo:font-size="11pt" fo:language="en" fo:country="US" style:font-size-asian="11pt" style:language-asian="en" style:country-asian="US" style:font-size-complex="11pt" style:language-complex="en" style:country-complex="US"/>
    </style:style>
    <style:style style:name="ce167" style:family="table-cell" style:parent-style-name="Default">
      <style:table-cell-properties fo:wrap-option="wrap"/>
      <style:text-properties fo:color="#000000" style:font-name="Liberation Sans" fo:font-size="11pt" fo:language="en" fo:country="US" style:font-size-asian="11pt" style:language-asian="en" style:country-asian="US" style:font-size-complex="11pt" style:language-complex="en" style:country-complex="US"/>
    </style:style>
    <style:style style:name="ce168" style:family="table-cell" style:parent-style-name="Default">
      <style:table-cell-properties fo:border-bottom="0.06pt solid #000000" fo:wrap-option="wrap" fo:border-left="none" fo:border-right="none" fo:border-top="none"/>
      <style:text-properties fo:color="#000000" style:font-name="Liberation Sans" fo:font-size="11pt" fo:language="en" fo:country="US" style:font-size-asian="11pt" style:language-asian="en" style:country-asian="US" style:font-size-complex="11pt" style:language-complex="en" style:country-complex="US"/>
    </style:style>
    <style:style style:name="ce169" style:family="table-cell" style:parent-style-name="Default">
      <style:table-cell-properties fo:border-bottom="none" fo:wrap-option="wrap" fo:border-left="none" fo:border-right="none" fo:border-top="0.06pt solid #000000"/>
      <style:text-properties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70" style:family="table-cell" style:parent-style-name="Default">
      <style:table-cell-properties fo:wrap-option="wrap"/>
      <style:text-properties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71" style:family="table-cell" style:parent-style-name="Default">
      <style:table-cell-properties fo:border-bottom="0.06pt solid #000000" fo:wrap-option="wrap" fo:border-left="none" fo:border-right="none" fo:border-top="none"/>
      <style:text-properties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72" style:family="table-cell" style:parent-style-name="Default">
      <style:table-cell-properties fo:border-bottom="none" fo:wrap-option="wrap" fo:border-left="none" fo:border-right="none" fo:border-top="0.06pt solid #000000"/>
      <style:text-properties style:font-name="Liberation Sans" fo:font-size="11pt" fo:font-weight="normal" style:font-name-asian="Times New Roman" style:font-size-asian="11pt" style:language-asian="ar" style:country-asian="SA" style:font-weight-asian="normal" style:font-name-complex="Tahoma" style:font-size-complex="11pt" style:language-complex="en" style:country-complex="US" style:font-weight-complex="normal"/>
    </style:style>
    <style:style style:name="ce173" style:family="table-cell" style:parent-style-name="Default">
      <style:table-cell-properties fo:border-bottom="0.06pt solid #000000" fo:wrap-option="wrap" fo:border-left="none" fo:border-right="none" fo:border-top="none"/>
      <style:text-properties style:font-name="Liberation Sans" fo:font-size="11pt" fo:font-weight="normal" style:font-name-asian="Times New Roman" style:font-size-asian="11pt" style:language-asian="ar" style:country-asian="SA" style:font-weight-asian="normal" style:font-name-complex="Tahoma" style:font-size-complex="11pt" style:language-complex="en" style:country-complex="US" style:font-weight-complex="normal"/>
    </style:style>
    <style:style style:name="ce174" style:family="table-cell" style:parent-style-name="Default">
      <style:table-cell-properties fo:border-bottom="0.06pt solid #000000" fo:wrap-option="wrap" fo:border-left="none" fo:border-right="none" fo:border-top="0.06pt solid #000000"/>
      <style:text-properties fo:color="#000000" style:font-name="Liberation Sans" fo:font-size="11pt" fo:font-weight="normal" style:font-name-asian="Calibri" style:font-size-asian="11pt" style:language-asian="ar" style:country-asian="SA" style:font-weight-asian="normal" style:font-name-complex="Tahoma" style:font-size-complex="11pt" style:language-complex="en" style:country-complex="US" style:font-weight-complex="normal"/>
    </style:style>
    <style:style style:name="ce175" style:family="table-cell" style:parent-style-name="Default">
      <style:table-cell-properties fo:border-bottom="0.06pt solid #000000" fo:wrap-option="wrap" fo:border-left="none" fo:border-right="none" fo:border-top="0.06pt solid #000000"/>
      <style:text-properties style:font-name="Liberation Sans" fo:font-size="11pt" style:font-size-asian="11pt" style:font-size-complex="11pt"/>
    </style:style>
    <style:style style:name="ce176" style:family="table-cell" style:parent-style-name="Default">
      <style:table-cell-properties fo:border-bottom="none" fo:wrap-option="wrap" fo:border-left="none" fo:border-right="none" fo:border-top="0.06pt solid #000000"/>
      <style:text-properties style:font-name="Liberation Sans" fo:font-size="11pt" style:font-name-asian="Mangal1" style:font-size-asian="11pt" style:language-asian="hi" style:country-asian="IN" style:font-name-complex="Tahoma" style:font-size-complex="11pt" style:language-complex="en" style:country-complex="US"/>
    </style:style>
    <style:style style:name="ce177" style:family="table-cell" style:parent-style-name="Default">
      <style:table-cell-properties fo:border-bottom="0.06pt solid #000000" fo:wrap-option="wrap" fo:border-left="none" fo:border-right="none" fo:border-top="none"/>
      <style:text-properties style:font-name="Liberation Sans" fo:font-size="11pt" style:font-name-asian="Mangal1" style:font-size-asian="11pt" style:language-asian="hi" style:country-asian="IN" style:font-name-complex="Tahoma" style:font-size-complex="11pt" style:language-complex="en" style:country-complex="US"/>
    </style:style>
    <style:style style:name="ce178" style:family="table-cell" style:parent-style-name="Default">
      <style:table-cell-properties fo:border-bottom="0.06pt solid #000000" fo:wrap-option="wrap" fo:border-left="none" fo:border-right="none" fo:border-top="0.06pt solid #000000"/>
      <style:text-properties style:font-name="Liberation Sans" fo:font-size="12pt" style:font-name-asian="Mangal1" style:font-size-asian="12pt" style:language-asian="hi" style:country-asian="IN" style:font-name-complex="Tahoma" style:font-size-complex="12pt" style:language-complex="en" style:country-complex="US"/>
    </style:style>
    <style:style style:name="ce179" style:family="table-cell" style:parent-style-name="Default">
      <style:table-cell-properties fo:border-bottom="0.06pt solid #000000" fo:wrap-option="wrap" fo:border-left="none" fo:border-right="none" fo:border-top="0.06pt solid #000000"/>
      <style:text-properties style:font-name="Liberation Sans" fo:font-size="11pt" style:font-name-asian="Mangal1" style:font-size-asian="11pt" style:language-asian="hi" style:country-asian="IN" style:font-name-complex="Tahoma" style:font-size-complex="11pt" style:language-complex="en" style:country-complex="US"/>
    </style:style>
    <style:style style:name="ce180" style:family="table-cell" style:parent-style-name="Default">
      <style:table-cell-properties fo:border-bottom="none" fo:wrap-option="wrap" fo:border-left="none" fo:border-right="none" fo:border-top="0.06pt solid #000000"/>
      <style:text-properties style:font-name="F" fo:font-size="11pt" fo:language="none" fo:country="none" style:font-name-asian="Mangal" style:font-size-asian="11pt" style:language-asian="none" style:country-asian="none" style:font-name-complex="Tahoma" style:font-size-complex="11pt" style:language-complex="en" style:country-complex="US"/>
    </style:style>
    <style:style style:name="ce181" style:family="table-cell" style:parent-style-name="Default">
      <style:table-cell-properties fo:border-bottom="none" fo:wrap-option="wrap" fo:border-left="none" fo:border-right="none" fo:border-top="0.06pt solid #000000"/>
      <style:text-properties style:font-name="Liberation Sans" fo:font-size="11pt" fo:language="none" fo:country="none" fo:font-weight="bold" style:font-name-asian="Mangal" style:font-size-asian="13pt" style:language-asian="none" style:country-asian="none" style:font-weight-asian="bold" style:font-name-complex="Tahoma" style:font-size-complex="13pt" style:language-complex="none" style:country-complex="none" style:font-weight-complex="bold"/>
    </style:style>
    <style:style style:name="ce182" style:family="table-cell" style:parent-style-name="Default">
      <style:table-cell-properties fo:wrap-option="wrap"/>
      <style:text-properties style:font-name="Liberation Sans" fo:font-size="11pt" style:font-name-asian="Mangal1" style:font-size-asian="11pt" style:language-asian="hi" style:country-asian="IN" style:font-name-complex="Tahoma" style:font-size-complex="11pt" style:language-complex="en" style:country-complex="US"/>
    </style:style>
    <style:style style:name="ce183" style:family="table-cell" style:parent-style-name="Default">
      <style:table-cell-properties fo:border-bottom="none" fo:wrap-option="wrap" fo:border-left="none" fo:border-right="none" fo:border-top="0.06pt solid #000000"/>
      <style:text-properties fo:color="#000000"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84" style:family="table-cell" style:parent-style-name="Default">
      <style:table-cell-properties fo:wrap-option="wrap"/>
      <style:text-properties fo:color="#000000"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85" style:family="table-cell" style:parent-style-name="Default">
      <style:table-cell-properties fo:border-bottom="0.06pt solid #000000" fo:wrap-option="wrap" fo:border-left="none" fo:border-right="none" fo:border-top="none"/>
      <style:text-properties fo:color="#000000"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86" style:family="table-cell" style:parent-style-name="Default">
      <style:table-cell-properties fo:border-bottom="none" fo:wrap-option="wrap" fo:border-left="none" fo:border-right="none" fo:border-top="0.06pt solid #000000"/>
      <style:text-properties style:font-name="Liberation Sans" fo:font-size="11pt" style:font-size-asian="11pt" style:language-asian="hi" style:country-asian="IN" style:font-size-complex="11pt" style:language-complex="en" style:country-complex="US"/>
    </style:style>
    <style:style style:name="ce187" style:family="table-cell" style:parent-style-name="Default">
      <style:table-cell-properties fo:wrap-option="wrap"/>
      <style:text-properties style:font-name="Liberation Sans" fo:font-size="11pt" style:font-size-asian="11pt" style:language-asian="hi" style:country-asian="IN" style:font-size-complex="11pt" style:language-complex="en" style:country-complex="US"/>
    </style:style>
    <style:style style:name="ce188" style:family="table-cell" style:parent-style-name="Default">
      <style:table-cell-properties fo:border-bottom="0.06pt solid #000000" fo:wrap-option="wrap" fo:border-left="none" fo:border-right="none" fo:border-top="none"/>
      <style:text-properties style:font-name="Liberation Sans" fo:font-size="11pt" style:font-size-asian="11pt" style:language-asian="hi" style:country-asian="IN" style:font-size-complex="11pt" style:language-complex="en" style:country-complex="US"/>
    </style:style>
    <style:style style:name="ce189" style:family="table-cell" style:parent-style-name="Default">
      <style:table-cell-properties fo:border-bottom="0.06pt solid #000000" fo:wrap-option="wrap" fo:border-left="none" fo:border-right="none" fo:border-top="0.06pt solid #000000"/>
      <style:text-properties style:font-name="Liberation Sans" fo:font-size="11pt" fo:language="none" fo:country="none" style:font-name-asian="Mangal" style:font-size-asian="11pt" style:language-asian="none" style:country-asian="none" style:font-name-complex="Tahoma" style:font-size-complex="11pt" style:language-complex="en" style:country-complex="US"/>
    </style:style>
    <style:style style:name="ce190" style:family="table-cell" style:parent-style-name="Default">
      <style:table-cell-properties fo:border-bottom="none" fo:wrap-option="wrap" fo:border-left="none" fo:border-right="none" fo:border-top="0.06pt solid #000000"/>
      <style:text-properties style:font-name="Liberation Sans" fo:font-size="11pt" fo:language="none" fo:country="none" style:font-name-asian="Mangal" style:font-size-asian="11pt" style:language-asian="none" style:country-asian="none" style:font-name-complex="Tahoma" style:font-size-complex="11pt" style:language-complex="none" style:country-complex="none"/>
    </style:style>
    <style:style style:name="ce191" style:family="table-cell" style:parent-style-name="Default">
      <style:table-cell-properties fo:border-bottom="none" fo:wrap-option="wrap" fo:border-left="none" fo:border-right="none" fo:border-top="0.06pt solid #000000"/>
      <style:text-properties style:font-name="Liberation Sans" fo:font-size="11pt" style:font-name-asian="Calibri" style:font-size-asian="11pt" style:language-asian="en" style:country-asian="US" style:font-name-complex="Tahoma" style:font-size-complex="11pt" style:language-complex="en" style:country-complex="US"/>
    </style:style>
    <style:style style:name="ce192" style:family="table-cell" style:parent-style-name="Default">
      <style:table-cell-properties fo:wrap-option="wrap"/>
      <style:text-properties style:font-name="Liberation Sans" fo:font-size="11pt" style:font-name-asian="Calibri" style:font-size-asian="11pt" style:language-asian="en" style:country-asian="US" style:font-name-complex="Tahoma" style:font-size-complex="11pt" style:language-complex="en" style:country-complex="US"/>
    </style:style>
    <style:style style:name="ce193" style:family="table-cell" style:parent-style-name="Default">
      <style:table-cell-properties fo:border-bottom="0.06pt solid #000000" fo:wrap-option="wrap" fo:border-left="none" fo:border-right="none" fo:border-top="none"/>
      <style:text-properties style:font-name="Liberation Sans" fo:font-size="11pt" style:font-name-asian="Calibri" style:font-size-asian="11pt" style:language-asian="en" style:country-asian="US" style:font-name-complex="Tahoma" style:font-size-complex="11pt" style:language-complex="en" style:country-complex="US"/>
    </style:style>
    <style:style style:name="ce194"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font-name="Liberation Sans" fo:font-size="11pt" style:font-size-asian="11pt" style:font-size-complex="11pt"/>
    </style:style>
    <style:style style:name="ce195" style:family="table-cell" style:parent-style-name="Default">
      <style:table-cell-properties style:text-align-source="fix" style:repeat-content="false" fo:wrap-option="wrap" style:vertical-align="middle"/>
      <style:paragraph-properties fo:text-align="center"/>
      <style:text-properties style:font-name="Liberation Sans" fo:font-size="11pt" style:font-size-asian="11pt" style:font-size-complex="11pt"/>
    </style:style>
    <style:style style:name="ce19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font-name="Liberation Sans" fo:font-size="11pt" style:font-size-asian="11pt" style:font-size-complex="11pt"/>
    </style:style>
    <style:style style:name="ce197" style:family="table-cell" style:parent-style-name="Default">
      <style:table-cell-properties fo:wrap-option="wrap"/>
      <style:text-properties style:font-name="Arial1" fo:font-size="10.5pt" style:font-size-asian="10.5pt" style:font-name-complex="Arial1" style:font-size-complex="10.5pt"/>
    </style:style>
    <style:style style:name="ce198" style:family="table-cell" style:parent-style-name="Default">
      <style:table-cell-properties fo:border-bottom="none" fo:wrap-option="wrap" fo:border-left="none" fo:border-right="none" fo:border-top="0.06pt solid #000000"/>
      <style:text-properties style:font-name="Liberation Sans" fo:font-size="10pt" style:font-size-asian="10pt" style:font-size-complex="10pt"/>
    </style:style>
    <style:style style:name="ce199" style:family="table-cell" style:parent-style-name="Default">
      <style:table-cell-properties fo:wrap-option="wrap" fo:border="none"/>
      <style:text-properties style:font-name="Liberation Sans" fo:font-size="10pt" style:font-size-asian="10pt" style:font-size-complex="10pt"/>
    </style:style>
    <style:style style:name="ce200" style:family="table-cell" style:parent-style-name="Default">
      <style:table-cell-properties fo:border-bottom="0.06pt solid #000000" fo:wrap-option="wrap" fo:border-left="none" fo:border-right="none" fo:border-top="none"/>
      <style:text-properties style:font-name="Liberation Sans" fo:font-size="10pt" style:font-size-asian="10pt" style:font-size-complex="10pt"/>
    </style:style>
    <style:style style:name="ce201" style:family="table-cell" style:parent-style-name="Default">
      <style:table-cell-properties fo:border-bottom="none" fo:background-color="transparent" fo:wrap-option="wrap" fo:border-left="none" fo:border-right="none" fo:border-top="0.06pt solid #000000"/>
      <style:text-properties style:font-name="Liberation Sans" fo:font-size="10pt" style:font-size-asian="10pt" style:font-size-complex="10pt"/>
    </style:style>
    <style:style style:name="ce202" style:family="table-cell" style:parent-style-name="Default">
      <style:table-cell-properties fo:wrap-option="wrap"/>
      <style:text-properties style:font-name="Liberation Sans" fo:font-size="10pt" style:font-size-asian="10pt" style:font-size-complex="10pt"/>
    </style:style>
    <style:style style:name="ce203" style:family="table-cell" style:parent-style-name="Default">
      <style:table-cell-properties fo:background-color="transparent" fo:wrap-option="wrap" fo:border="none"/>
      <style:text-properties style:font-name="Liberation Sans" fo:font-size="10pt" style:font-size-asian="10pt" style:font-size-complex="10pt"/>
    </style:style>
    <style:style style:name="ce204" style:family="table-cell" style:parent-style-name="Default">
      <style:table-cell-properties fo:border-bottom="0.06pt solid #000000" fo:background-color="transparent" fo:wrap-option="wrap" fo:border-left="none" fo:border-right="none" fo:border-top="none"/>
      <style:text-properties style:font-name="Liberation Sans" fo:font-size="10pt" style:font-size-asian="10pt" style:font-size-complex="10pt"/>
    </style:style>
    <style:style style:name="ce205" style:family="table-cell" style:parent-style-name="Default">
      <style:table-cell-properties fo:border-bottom="none" fo:wrap-option="wrap" fo:border-left="none" fo:border-right="none" fo:border-top="0.06pt solid #000000"/>
      <style:text-properties fo:color="#000000" style:font-name="Liberation Sans" fo:font-size="10pt" style:font-size-asian="10pt" style:font-name-complex="Calibri1" style:font-size-complex="10pt"/>
    </style:style>
    <style:style style:name="ce206" style:family="table-cell" style:parent-style-name="Default">
      <style:table-cell-properties fo:border-bottom="none" fo:wrap-option="wrap" fo:border-left="none" fo:border-right="none" fo:border-top="0.06pt solid #000000"/>
      <style:text-properties fo:color="#808080" style:font-name="Liberation Sans" fo:font-size="10pt" fo:language="en" fo:country="US" fo:font-style="italic" style:font-name-asian="Segoe UI" style:font-size-asian="10pt" style:language-asian="en" style:country-asian="US" style:font-style-asian="italic" style:font-name-complex="Tahoma" style:font-size-complex="10pt" style:language-complex="en" style:country-complex="US" style:font-style-complex="italic"/>
    </style:style>
    <style:style style:name="ce207" style:family="table-cell" style:parent-style-name="Default">
      <style:table-cell-properties fo:wrap-option="wrap"/>
      <style:text-properties fo:color="#808080" style:font-name="Liberation Sans" fo:font-size="10pt" fo:language="en" fo:country="US" fo:font-style="italic" style:font-name-asian="Segoe UI" style:font-size-asian="10pt" style:language-asian="en" style:country-asian="US" style:font-style-asian="italic" style:font-name-complex="Tahoma" style:font-size-complex="10pt" style:language-complex="en" style:country-complex="US" style:font-style-complex="italic"/>
    </style:style>
    <style:style style:name="ce208" style:family="table-cell" style:parent-style-name="Default">
      <style:table-cell-properties fo:border-bottom="0.06pt solid #000000" fo:wrap-option="wrap" fo:border-left="none" fo:border-right="none" fo:border-top="none"/>
      <style:text-properties fo:color="#808080" style:font-name="Liberation Sans" fo:font-size="10pt" fo:language="en" fo:country="US" fo:font-style="italic" style:font-name-asian="Segoe UI" style:font-size-asian="10pt" style:language-asian="en" style:country-asian="US" style:font-style-asian="italic" style:font-name-complex="Tahoma" style:font-size-complex="10pt" style:language-complex="en" style:country-complex="US" style:font-style-complex="italic"/>
    </style:style>
    <style:style style:name="ce209" style:family="table-cell" style:parent-style-name="Default">
      <style:table-cell-properties fo:border-bottom="0.06pt solid #000000" fo:wrap-option="wrap" fo:border-left="none" fo:border-right="none" fo:border-top="0.06pt solid #000000"/>
      <style:text-properties style:font-name="Liberation Sans" fo:font-size="10pt" style:font-size-asian="10pt" style:font-size-complex="10pt"/>
    </style:style>
    <style:style style:name="ce210" style:family="table-cell" style:parent-style-name="Default">
      <style:table-cell-properties fo:border-bottom="0.06pt solid #000000" fo:wrap-option="wrap" fo:border-left="none" fo:border-right="none" fo:border-top="0.06pt solid #000000"/>
      <style:text-properties style:font-name="Liberation Sans" fo:font-size="10pt" style:font-name-asian="Mangal1" style:font-size-asian="10pt" style:language-asian="hi" style:country-asian="IN" style:font-name-complex="Tahoma" style:font-size-complex="10pt" style:language-complex="en" style:country-complex="US"/>
    </style:style>
    <style:style style:name="ce211" style:family="table-cell" style:parent-style-name="Default">
      <style:table-cell-properties fo:border-bottom="0.06pt solid #000000" fo:wrap-option="wrap" fo:border-left="none" fo:border-right="none" fo:border-top="0.06pt solid #000000"/>
      <style:text-properties style:font-name="Liberation Sans" fo:font-size="10pt" fo:font-weight="normal" style:font-size-asian="10pt" style:font-weight-asian="normal" style:font-size-complex="10pt" style:font-weight-complex="normal"/>
    </style:style>
    <style:style style:name="ce212" style:family="table-cell" style:parent-style-name="Default">
      <style:table-cell-properties fo:border-bottom="none" fo:wrap-option="wrap" fo:border-left="none" fo:border-right="none" fo:border-top="0.06pt solid #000000"/>
      <style:text-properties style:font-name="Arial" fo:font-size="11pt" fo:font-weight="normal" style:font-size-asian="11pt" style:font-weight-asian="normal" style:font-name-complex="Tahoma" style:font-size-complex="11pt" style:language-complex="en" style:country-complex="US" style:font-weight-complex="normal"/>
    </style:style>
    <style:style style:name="ce213" style:family="table-cell" style:parent-style-name="Default">
      <style:table-cell-properties fo:border-bottom="0.06pt solid #000000" fo:wrap-option="wrap" fo:border-left="none" fo:border-right="none" fo:border-top="0.06pt solid #000000"/>
      <style:text-properties style:font-name="Liberation Sans" fo:font-size="10pt" fo:language="en" fo:country="US" style:font-name-asian="Segoe UI" style:font-size-asian="10pt" style:language-asian="en" style:country-asian="US" style:font-name-complex="Tahoma" style:font-size-complex="10pt" style:language-complex="en" style:country-complex="US"/>
    </style:style>
    <style:style style:name="ce214" style:family="table-cell" style:parent-style-name="Default">
      <style:table-cell-properties fo:wrap-option="wrap" fo:border="0.06pt solid #000000"/>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215"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font-name="Liberation Sans" fo:font-size="10pt" style:font-size-asian="10pt" style:font-size-complex="10pt"/>
    </style:style>
    <style:style style:name="ce216" style:family="table-cell" style:parent-style-name="Default">
      <style:table-cell-properties style:text-align-source="fix" style:repeat-content="false" fo:wrap-option="wrap" style:vertical-align="middle"/>
      <style:paragraph-properties fo:text-align="center"/>
      <style:text-properties style:font-name="Liberation Sans" fo:font-size="10pt" style:font-size-asian="10pt" style:font-size-complex="10pt"/>
    </style:style>
    <style:style style:name="ce21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font-name="Liberation Sans" fo:font-size="10pt" style:font-size-asian="10pt" style:font-size-complex="10pt"/>
    </style:style>
    <style:style style:name="ce218" style:family="table-cell" style:parent-style-name="Default">
      <style:table-cell-properties style:text-align-source="fix" style:repeat-content="false" fo:wrap-option="wrap" fo:border="none" style:vertical-align="middle"/>
      <style:paragraph-properties fo:text-align="center"/>
      <style:text-properties style:font-name="Liberation Sans" fo:font-size="10pt" style:font-size-asian="10pt" style:font-size-complex="10pt"/>
    </style:style>
    <style:style style:name="ce219"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Liberation Sans" fo:font-size="10pt" style:font-size-asian="10pt" style:font-name-complex="Calibri1" style:font-size-complex="10pt"/>
    </style:style>
    <style:style style:name="ce220" style:family="table-cell" style:parent-style-name="Default">
      <style:table-cell-properties fo:border-bottom="none" fo:wrap-option="wrap" fo:border-left="none" fo:border-right="none" fo:border-top="0.06pt solid #000000"/>
      <style:text-properties style:font-name="Liberation Sans" fo:font-size="10pt" fo:language="en" fo:country="US" style:font-name-asian="Segoe UI" style:font-size-asian="10pt" style:language-asian="en" style:country-asian="US" style:font-name-complex="Tahoma" style:font-size-complex="10pt" style:language-complex="en" style:country-complex="US"/>
    </style:style>
    <style:style style:name="ce221" style:family="table-cell" style:parent-style-name="Default">
      <style:table-cell-properties fo:border-bottom="none" fo:wrap-option="wrap" fo:border-left="none" fo:border-right="none" fo:border-top="0.06pt solid #000000"/>
      <style:text-properties fo:font-size="10pt" style:font-name-asian="Mangal1" style:font-size-asian="10pt" style:language-asian="hi" style:country-asian="IN" style:font-name-complex="Tahoma" style:font-size-complex="10pt" style:language-complex="en" style:country-complex="US"/>
    </style:style>
    <style:style style:name="ce222" style:family="table-cell" style:parent-style-name="Default">
      <style:table-cell-properties fo:border-bottom="0.06pt solid #000000" fo:wrap-option="wrap" fo:border-left="none" fo:border-right="none" fo:border-top="0.06pt solid #000000"/>
      <style:text-properties fo:font-size="11pt" fo:language="en" fo:country="US" style:font-name-asian="Segoe UI" style:font-size-asian="11pt" style:language-asian="en" style:country-asian="US" style:font-name-complex="Tahoma" style:font-size-complex="11pt" style:language-complex="en" style:country-complex="US"/>
    </style:style>
    <style:style style:name="ce223" style:family="table-cell" style:parent-style-name="Default">
      <style:table-cell-properties fo:border-bottom="0.06pt solid #000000" fo:wrap-option="wrap" fo:border-left="none" fo:border-right="none" fo:border-top="0.06pt solid #000000"/>
      <style:text-properties fo:font-size="11pt" fo:language="none" fo:country="none" style:font-name-asian="Mangal" style:font-size-asian="11pt" style:language-asian="none" style:country-asian="none" style:font-name-complex="Tahoma" style:font-size-complex="11pt" style:language-complex="en" style:country-complex="US"/>
    </style:style>
    <style:style style:name="ce224" style:family="table-cell" style:parent-style-name="Default">
      <style:table-cell-properties fo:border-bottom="0.06pt solid #000000" fo:wrap-option="wrap" fo:border-left="none" fo:border-right="none" fo:border-top="0.06pt solid #000000"/>
      <style:text-properties fo:color="#000000" style:font-name="Liberation Sans" fo:font-size="10pt" fo:language="en" fo:country="US" style:font-name-asian="Segoe UI" style:font-size-asian="10pt" style:language-asian="en" style:country-asian="US" style:font-name-complex="Tahoma" style:font-size-complex="10pt" style:language-complex="en" style:country-complex="US"/>
    </style:style>
    <style:style style:name="ce225" style:family="table-cell" style:parent-style-name="Default">
      <style:table-cell-properties fo:wrap-option="wra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none" fo:wrap-option="wrap" fo:border-left="none" fo:border-right="none" fo:border-top="0.06pt solid #000000"/>
      <style:text-properties fo:font-size="11pt" fo:language="en" fo:country="US" style:font-name-asian="Segoe UI" style:font-size-asian="11pt" style:language-asian="en" style:country-asian="US" style:font-name-complex="Tahoma" style:font-size-complex="11pt" style:language-complex="en" style:country-complex="US"/>
    </style:style>
    <style:style style:name="ce227" style:family="table-cell" style:parent-style-name="Default">
      <style:table-cell-properties fo:border-bottom="none" fo:wrap-option="wrap" fo:border-left="none" fo:border-right="none" fo:border-top="0.06pt solid #000000"/>
      <style:text-properties fo:font-size="11pt" style:font-name-asian="Mangal" style:font-size-asian="11pt" style:language-asian="none" style:country-asian="none" style:font-size-complex="11pt"/>
    </style:style>
    <style:style style:name="ce228" style:family="table-cell" style:parent-style-name="Default">
      <style:table-cell-properties fo:border-bottom="none" fo:wrap-option="wrap" fo:border-left="none" fo:border-right="none" fo:border-top="0.06pt solid #000000"/>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fo:border-bottom="none" fo:wrap-option="wrap" fo:border-left="none" fo:border-right="none" fo:border-top="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fo:border-bottom="none" fo:background-color="#eeeeee" fo:wrap-option="wrap" fo:border-left="none" fo:border-right="none" fo:border-top="0.06pt solid #000000"/>
      <style:text-properties fo:color="#ff0000" style:font-name="Liberation Sans" fo:font-size="10pt" style:font-size-asian="10pt" style:font-size-complex="10pt"/>
    </style:style>
    <style:style style:name="ce231" style:family="table-cell" style:parent-style-name="Default">
      <style:table-cell-properties fo:wrap-option="wrap" fo:border="none"/>
      <style:text-properties fo:color="#ff0000" style:font-name="Liberation Sans" fo:font-size="10pt" style:font-size-asian="10pt" style:font-size-complex="10pt"/>
    </style:style>
    <style:style style:name="ce232" style:family="table-cell" style:parent-style-name="Default">
      <style:table-cell-properties fo:background-color="#eeeeee" fo:wrap-option="wrap" fo:border="none"/>
      <style:text-properties fo:color="#ff0000" style:font-name="Liberation Sans" fo:font-size="10pt" style:font-size-asian="10pt" style:font-size-complex="10pt"/>
    </style:style>
    <style:style style:name="ce233" style:family="table-cell" style:parent-style-name="Default">
      <style:table-cell-properties fo:border-bottom="0.06pt solid #000000" fo:border-left="none" fo:border-right="none" fo:border-top="none"/>
    </style:style>
    <style:style style:name="ce234" style:family="table-cell" style:parent-style-name="Default">
      <style:table-cell-properties fo:border-bottom="none" fo:background-color="#eeeeee" fo:wrap-option="wrap" fo:border-left="none" fo:border-right="none" fo:border-top="0.06pt solid #000000"/>
      <style:text-properties style:font-name="Liberation Sans" fo:font-size="10pt" style:font-size-asian="10pt" style:font-size-complex="10pt"/>
    </style:style>
    <style:style style:name="ce235" style:family="table-cell" style:parent-style-name="Default">
      <style:table-cell-properties fo:background-color="#eeeeee" fo:wrap-option="wrap" fo:border="none"/>
      <style:text-properties style:font-name="Liberation Sans" fo:font-size="10pt" style:font-size-asian="10pt" style:font-size-complex="10pt"/>
    </style:style>
    <style:style style:name="ce236" style:family="table-cell" style:parent-style-name="Default">
      <style:table-cell-properties fo:border-bottom="0.06pt solid #000000" fo:background-color="#eeeeee" fo:wrap-option="wrap" fo:border-left="none" fo:border-right="none" fo:border-top="none"/>
      <style:text-properties style:font-name="Liberation Sans" fo:font-size="10pt" style:font-size-asian="10pt" style:font-size-complex="10pt"/>
    </style:style>
    <style:style style:name="ce237" style:family="table-cell" style:parent-style-name="Default">
      <style:table-cell-properties fo:background-color="#eeeeee" fo:wrap-option="wrap"/>
      <style:text-properties fo:color="#ff0000" style:font-name="Liberation Sans" fo:font-size="10pt" style:font-size-asian="10pt" style:font-size-complex="10pt"/>
    </style:style>
    <style:style style:name="ce238" style:family="table-cell" style:parent-style-name="Default">
      <style:table-cell-properties fo:border-bottom="0.06pt solid #000000" fo:background-color="#eeeeee" fo:wrap-option="wrap" fo:border-left="none" fo:border-right="none" fo:border-top="none"/>
      <style:text-properties fo:color="#ff0000" style:font-name="Liberation Sans" fo:font-size="10pt" style:font-size-asian="10pt" style:font-size-complex="10pt"/>
    </style:style>
    <style:style style:name="ce239" style:family="table-cell" style:parent-style-name="Default">
      <style:table-cell-properties fo:wrap-option="wrap"/>
      <style:text-properties fo:color="#ff0000" style:font-name="Liberation Sans" fo:font-size="10pt" style:font-size-asian="10pt" style:font-size-complex="10pt"/>
    </style:style>
    <style:style style:name="ce240" style:family="table-cell" style:parent-style-name="Default">
      <style:table-cell-properties fo:border-bottom="0.06pt solid #000000" fo:wrap-option="wrap" fo:border-left="none" fo:border-right="none" fo:border-top="none"/>
      <style:text-properties fo:color="#ff0000" style:font-name="Liberation Sans" fo:font-size="10pt" style:font-size-asian="10pt" style:font-size-complex="10pt"/>
    </style:style>
    <style:style style:name="ce241" style:family="table-cell" style:parent-style-name="Default">
      <style:table-cell-properties fo:wrap-option="wrap"/>
      <style:text-properties fo:color="#ff3333" style:font-name="Liberation Sans" fo:font-size="10pt" style:font-size-asian="10pt" style:font-size-complex="10pt"/>
    </style:style>
    <style:style style:name="ce242" style:family="table-cell" style:parent-style-name="Default">
      <style:table-cell-properties fo:border-bottom="0.06pt solid #000000" fo:border-left="none" fo:border-right="none" fo:border-top="none"/>
      <style:text-properties fo:color="#ff3333" style:font-name="Liberation Sans" fo:font-size="10pt" style:font-size-asian="10pt" style:font-size-complex="10pt"/>
    </style:style>
    <style:style style:name="ce243" style:family="table-cell" style:parent-style-name="Default">
      <style:table-cell-properties fo:background-color="#eeeeee" fo:wrap-option="wrap"/>
      <style:text-properties style:font-name="Liberation Sans" fo:font-size="10pt" style:font-size-asian="10pt" style:font-size-complex="10pt"/>
    </style:style>
    <style:style style:name="ce244" style:family="table-cell" style:parent-style-name="Default">
      <style:table-cell-properties fo:border-bottom="0.06pt solid #000000" fo:background-color="#eeeeee" fo:border-left="none" fo:border-right="none" fo:border-top="none"/>
    </style:style>
    <style:style style:name="ce245"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center"/>
      <style:text-properties style:font-name="Liberation Sans" fo:font-size="10pt" style:font-size-asian="10pt" style:font-size-complex="10pt"/>
    </style:style>
    <style:style style:name="ce246" style:family="table-cell" style:parent-style-name="Default">
      <style:table-cell-properties fo:background-color="#eeeeee" style:text-align-source="fix" style:repeat-content="false" fo:wrap-option="wrap" fo:border="none" style:vertical-align="middle"/>
      <style:paragraph-properties fo:text-align="center"/>
      <style:text-properties style:font-name="Liberation Sans" fo:font-size="10pt" style:font-size-asian="10pt" style:font-size-complex="10pt"/>
    </style:style>
    <style:style style:name="ce247"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fo:color="#ff0000" style:font-name="Liberation Sans" fo:font-size="10pt" style:font-size-asian="10pt" style:font-size-complex="10pt"/>
    </style:style>
    <style:style style:name="ce248" style:family="table-cell" style:parent-style-name="Default">
      <style:table-cell-properties fo:border-bottom="0.06pt solid #000000" fo:border-left="none" fo:border-right="none" fo:border-top="none"/>
      <style:text-properties style:font-name="Liberation Sans" fo:font-size="10pt" style:font-size-asian="10pt" style:font-size-complex="10pt"/>
    </style:style>
    <style:style style:name="ce249" style:family="table-cell" style:parent-style-name="Default">
      <style:table-cell-properties fo:border-bottom="0.06pt solid #000000" fo:wrap-option="wrap" fo:border-left="none" fo:border-right="none" fo:border-top="0.06pt solid #000000"/>
      <style:text-properties fo:color="#ff0000" style:font-name="Liberation Sans" fo:font-size="10pt" style:font-size-asian="10pt" style:font-size-complex="10pt"/>
    </style:style>
    <style:style style:name="ce250" style:family="table-cell" style:parent-style-name="Default">
      <style:table-cell-properties fo:background-color="#eeeeee"/>
    </style:style>
    <style:style style:name="ce251"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style:text-properties style:font-name="Liberation Sans" fo:font-size="10pt" style:font-size-asian="10pt" style:font-size-complex="10pt"/>
    </style:style>
    <style:style style:name="ce252" style:family="table-cell" style:parent-style-name="Default">
      <style:table-cell-properties fo:border-bottom="0.06pt solid #000000" fo:border-left="none" fo:border-right="none" fo:border-top="none"/>
      <style:text-properties fo:color="#ff0000"/>
    </style:style>
    <style:style style:name="ce253" style:family="table-cell" style:parent-style-name="Default">
      <style:table-cell-properties fo:background-color="#eeeeee" fo:wrap-option="wrap"/>
      <style:text-properties fo:color="#000000" style:font-name="Liberation Sans" fo:font-size="10pt" style:font-size-asian="10pt" style:font-size-complex="10pt"/>
    </style:style>
    <style:style style:name="ce254" style:family="table-cell" style:parent-style-name="Default">
      <style:table-cell-properties fo:border-bottom="0.06pt solid #000000" fo:background-color="#eeeeee" fo:border-left="none" fo:border-right="none" fo:border-top="none"/>
      <style:text-properties fo:color="#ff0000" style:font-name="Liberation Sans" fo:font-size="10pt" style:font-size-asian="10pt" style:font-size-complex="10pt"/>
    </style:style>
    <style:style style:name="ce255" style:family="table-cell" style:parent-style-name="Default">
      <style:text-properties fo:color="#ff0000"/>
    </style:style>
    <style:style style:name="ce256" style:family="table-cell" style:parent-style-name="Default">
      <style:table-cell-properties fo:border-bottom="none" fo:background-color="#eeeeee" fo:wrap-option="wrap" fo:border-left="none" fo:border-right="none" fo:border-top="0.06pt solid #000000"/>
      <style:text-properties style:use-window-font-color="true" style:font-name="Liberation Sans" fo:font-size="10pt" style:font-size-asian="10pt" style:font-size-complex="10pt"/>
    </style:style>
    <style:style style:name="ce257" style:family="table-cell" style:parent-style-name="Default">
      <style:table-cell-properties fo:background-color="#eeeeee" fo:wrap-option="wrap"/>
      <style:text-properties style:use-window-font-color="true" style:font-name="Liberation Sans" fo:font-size="10pt" style:font-size-asian="10pt" style:font-size-complex="10pt"/>
    </style:style>
    <style:style style:name="ce258" style:family="table-cell" style:parent-style-name="Default">
      <style:table-cell-properties fo:border-bottom="0.06pt solid #000000" fo:background-color="#eeeeee" fo:wrap-option="wrap" fo:border-left="none" fo:border-right="none" fo:border-top="none"/>
      <style:text-properties style:use-window-font-color="true" style:font-name="Liberation Sans" fo:font-size="10pt" style:font-size-asian="10pt" style:font-size-complex="10pt"/>
    </style:style>
    <style:style style:name="ce259" style:family="table-cell" style:parent-style-name="Default">
      <style:table-cell-properties style:text-align-source="fix" style:repeat-content="false" fo:wrap-option="wrap" style:vertical-align="middle"/>
      <style:paragraph-properties fo:text-align="center"/>
      <style:text-properties fo:color="#ff0000" style:font-name="Liberation Sans" fo:font-size="10pt" style:font-size-asian="10pt" style:font-size-complex="10pt"/>
    </style:style>
    <style:style style:name="ce260" style:family="table-cell" style:parent-style-name="Default">
      <style:table-cell-properties fo:border-bottom="none" fo:wrap-option="wrap" fo:border-left="none" fo:border-right="none" fo:border-top="0.06pt solid #000000"/>
      <style:text-properties style:use-window-font-color="true" style:font-name="Liberation Sans" fo:font-size="10pt" style:font-size-asian="10pt" style:font-size-complex="10pt"/>
    </style:style>
    <style:style style:name="ce261" style:family="table-cell" style:parent-style-name="Default">
      <style:table-cell-properties fo:border-bottom="0.06pt solid #000000" fo:wrap-option="wrap" fo:border-left="none" fo:border-right="none" fo:border-top="0.06pt solid #000000"/>
      <style:text-properties style:use-window-font-color="true" style:font-name="Liberation Sans" fo:font-size="10pt" style:font-size-asian="10pt" style:font-size-complex="10pt"/>
    </style:style>
    <style:style style:name="ce262" style:family="table-cell" style:parent-style-name="Default">
      <style:table-cell-properties fo:border-bottom="0.06pt solid #000000" fo:wrap-option="wrap" fo:border-left="none" fo:border-right="none" fo:border-top="none"/>
      <style:text-properties style:use-window-font-color="true" style:font-name="Liberation Sans" fo:font-size="10pt" style:font-size-asian="10pt" style:font-size-complex="10pt"/>
    </style:style>
    <style:style style:name="ce263" style:family="table-cell" style:parent-style-name="Default">
      <style:table-cell-properties fo:background-color="transparent" fo:wrap-option="wrap"/>
      <style:text-properties fo:color="#ff0000" style:font-name="Liberation Sans" fo:font-size="10pt" style:font-size-asian="10pt" style:font-size-complex="10pt"/>
    </style:style>
    <style:style style:name="ce264" style:family="table-cell" style:parent-style-name="Default">
      <style:table-cell-properties fo:border-bottom="0.06pt solid #000000" fo:background-color="#eeeeee" fo:wrap-option="wrap" fo:border-left="none" fo:border-right="none" fo:border-top="0.06pt solid #000000"/>
      <style:text-properties style:font-name="Liberation Sans" fo:font-size="10pt" style:font-size-asian="10pt" style:font-size-complex="10pt"/>
    </style:style>
    <style:style style:name="ce265" style:family="table-cell" style:parent-style-name="Default">
      <style:table-cell-properties fo:border-bottom="none" fo:background-color="#e6e6ff" fo:wrap-option="wrap" fo:border-left="none" fo:border-right="none" fo:border-top="0.06pt solid #000000"/>
      <style:text-properties style:font-name="Arial" fo:font-size="10.5pt" style:font-size-asian="10.5pt" style:font-size-complex="10.5pt"/>
    </style:style>
    <style:style style:name="ce266" style:family="table-cell" style:parent-style-name="Default">
      <style:table-cell-properties fo:background-color="#e6e6ff" fo:wrap-option="wrap" fo:border="none"/>
      <style:text-properties style:font-name="Arial" fo:font-size="10.5pt" style:font-size-asian="10.5pt" style:font-size-complex="10.5pt"/>
    </style:style>
    <style:style style:name="ce267" style:family="table-cell" style:parent-style-name="Default">
      <style:table-cell-properties fo:border-bottom="0.06pt solid #000000" fo:background-color="#e6e6ff" fo:wrap-option="wrap" fo:border-left="none" fo:border-right="none" fo:border-top="none"/>
      <style:text-properties style:font-name="Arial" fo:font-size="10.5pt" style:font-size-asian="10.5pt" style:font-size-complex="10.5pt"/>
    </style:style>
    <style:style style:name="ce268" style:family="table-cell" style:parent-style-name="Default">
      <style:table-cell-properties fo:border-bottom="none" fo:wrap-option="wrap" fo:border-left="none" fo:border-right="none" fo:border-top="0.06pt solid #000000"/>
      <style:text-properties style:font-name="Arial" fo:font-size="10.5pt" style:font-size-asian="10.5pt" style:font-size-complex="10.5pt"/>
    </style:style>
    <style:style style:name="ce269" style:family="table-cell" style:parent-style-name="Default">
      <style:table-cell-properties fo:wrap-option="wrap" fo:border="none"/>
      <style:text-properties style:font-name="Arial" fo:font-size="10.5pt" style:font-size-asian="10.5pt" style:font-size-complex="10.5pt"/>
    </style:style>
    <style:style style:name="ce270" style:family="table-cell" style:parent-style-name="Default">
      <style:table-cell-properties fo:border-bottom="0.06pt solid #000000" fo:wrap-option="wrap" fo:border-left="none" fo:border-right="none" fo:border-top="none"/>
      <style:text-properties style:font-name="Arial" fo:font-size="10.5pt" style:font-size-asian="10.5pt" style:font-size-complex="10.5pt"/>
    </style:style>
    <style:style style:name="ce271" style:family="table-cell" style:parent-style-name="Default">
      <style:table-cell-properties fo:border-bottom="none" fo:background-color="transparent" fo:wrap-option="wrap" fo:border-left="none" fo:border-right="none" fo:border-top="0.06pt solid #000000"/>
      <style:text-properties style:font-name="Arial" fo:font-size="10.5pt" style:font-size-asian="10.5pt" style:font-size-complex="10.5pt"/>
    </style:style>
    <style:style style:name="ce272" style:family="table-cell" style:parent-style-name="Default">
      <style:table-cell-properties fo:background-color="transparent" fo:wrap-option="wrap"/>
      <style:text-properties style:font-name="Arial" fo:font-size="10.5pt" style:font-size-asian="10.5pt" style:font-size-complex="10.5pt"/>
    </style:style>
    <style:style style:name="ce273" style:family="table-cell" style:parent-style-name="Default">
      <style:table-cell-properties fo:border-bottom="0.06pt solid #000000" fo:background-color="transparent" fo:wrap-option="wrap" fo:border-left="none" fo:border-right="none" fo:border-top="none"/>
      <style:text-properties style:font-name="Arial" fo:font-size="10.5pt" style:font-size-asian="10.5pt" style:font-size-complex="10.5pt"/>
    </style:style>
    <style:style style:name="ce274" style:family="table-cell" style:parent-style-name="Default">
      <style:table-cell-properties fo:background-color="#e6e6ff" fo:wrap-option="wrap"/>
      <style:text-properties style:font-name="Arial" fo:font-size="10.5pt" style:font-size-asian="10.5pt" style:font-size-complex="10.5pt"/>
    </style:style>
    <style:style style:name="ce275" style:family="table-cell" style:parent-style-name="Default">
      <style:table-cell-properties fo:background-color="transparent" fo:wrap-option="wrap" fo:border="none"/>
      <style:text-properties style:font-name="Arial" fo:font-size="10.5pt" style:font-size-asian="10.5pt" style:font-size-complex="10.5pt"/>
    </style:style>
    <style:style style:name="ce276" style:family="table-cell" style:parent-style-name="Default">
      <style:table-cell-properties fo:border-bottom="0.06pt solid #000000" fo:wrap-option="wrap" fo:border-left="none" fo:border-right="none" fo:border-top="0.06pt solid #000000"/>
      <style:text-properties style:font-name="Arial" fo:font-size="10.5pt" style:font-size-asian="10.5pt" style:font-size-complex="10.5pt"/>
    </style:style>
    <style:style style:name="ce277" style:family="table-cell" style:parent-style-name="Default">
      <style:table-cell-properties fo:border-bottom="0.06pt solid #000000" fo:background-color="#eeeeee" fo:wrap-option="wrap" fo:border-left="none" fo:border-right="none" fo:border-top="0.06pt solid #000000"/>
      <style:text-properties style:font-name="Arial" fo:font-size="10.5pt" style:font-size-asian="10.5pt" style:font-size-complex="10.5pt"/>
    </style:style>
    <style:style style:name="ce278" style:family="table-cell" style:parent-style-name="Default">
      <style:table-cell-properties fo:border-bottom="0.06pt solid #000000" fo:background-color="#e6e6ff" fo:wrap-option="wrap" fo:border-left="none" fo:border-right="none" fo:border-top="0.06pt solid #000000"/>
      <style:text-properties style:font-name="Arial" fo:font-size="10.5pt" style:font-size-asian="10.5pt" style:font-size-complex="10.5pt"/>
    </style:style>
    <style:style style:name="ce279" style:family="table-cell" style:parent-style-name="Default">
      <style:table-cell-properties fo:border-bottom="none" fo:background-color="#e6e6ff" fo:wrap-option="wrap" fo:border-left="none" fo:border-right="none" fo:border-top="0.06pt solid #000000"/>
      <style:text-properties style:use-window-font-color="true" style:font-name="Arial" fo:font-size="10.5pt" style:font-size-asian="10.5pt" style:font-size-complex="10.5pt"/>
    </style:style>
    <style:style style:name="ce280" style:family="table-cell" style:parent-style-name="Default">
      <style:table-cell-properties fo:border-bottom="0.06pt solid #000000" fo:background-color="transparent" fo:wrap-option="wrap" fo:border-left="none" fo:border-right="none" fo:border-top="none"/>
      <style:text-properties style:use-window-font-color="true" style:font-name="Arial" fo:font-size="10.5pt" style:font-size-asian="10.5pt" style:font-size-complex="10.5pt"/>
    </style:style>
    <style:style style:name="ce281" style:family="table-cell" style:parent-style-name="Default">
      <style:table-cell-properties fo:background-color="transparent" fo:wrap-option="wrap" fo:border="none"/>
      <style:text-properties style:use-window-font-color="true" style:font-name="Arial" fo:font-size="10.5pt" style:font-size-asian="10.5pt" style:font-size-complex="10.5pt"/>
    </style:style>
    <style:style style:name="ce282" style:family="table-cell" style:parent-style-name="Default">
      <style:table-cell-properties fo:background-color="#e6e6ff" fo:wrap-option="wrap"/>
      <style:text-properties style:use-window-font-color="true" style:font-name="Arial" fo:font-size="10.5pt" style:font-size-asian="10.5pt" style:font-size-complex="10.5pt"/>
    </style:style>
    <style:style style:name="ce283" style:family="table-cell" style:parent-style-name="Default">
      <style:table-cell-properties fo:wrap-option="wrap"/>
      <style:text-properties style:use-window-font-color="true" style:font-name="Arial" fo:font-size="10.5pt" style:font-size-asian="10.5pt" style:font-size-complex="10.5pt"/>
    </style:style>
    <style:style style:name="ce284" style:family="table-cell" style:parent-style-name="Default">
      <style:table-cell-properties fo:border-bottom="0.06pt solid #000000" fo:wrap-option="wrap" fo:border-left="none" fo:border-right="none" fo:border-top="none"/>
      <style:text-properties style:use-window-font-color="true" style:font-name="Arial" fo:font-size="10.5pt" style:font-size-asian="10.5pt" style:font-size-complex="10.5pt"/>
    </style:style>
    <style:style style:name="ce285" style:family="table-cell" style:parent-style-name="Default">
      <style:table-cell-properties fo:border-bottom="0.06pt solid #000000" fo:background-color="#e6e6ff" fo:wrap-option="wrap" fo:border-left="none" fo:border-right="none" fo:border-top="none"/>
      <style:text-properties style:use-window-font-color="true" style:font-name="Arial" fo:font-size="10.5pt" style:font-size-asian="10.5pt" style:font-size-complex="10.5pt"/>
    </style:style>
    <style:style style:name="ce286" style:family="table-cell" style:parent-style-name="Default">
      <style:table-cell-properties fo:border-bottom="0.06pt solid #000000" fo:background-color="transparent" fo:wrap-option="wrap" fo:border-left="none" fo:border-right="none" fo:border-top="0.06pt solid #000000"/>
      <style:text-properties style:font-name="Arial" fo:font-size="10.5pt" style:font-size-asian="10.5pt" style:font-size-complex="10.5pt"/>
    </style:style>
    <style:style style:name="ce287" style:family="table-cell" style:parent-style-name="Default">
      <style:table-cell-properties fo:border-bottom="none" fo:background-color="transparent" fo:wrap-option="wrap" fo:border-left="none" fo:border-right="none" fo:border-top="0.06pt solid #000000"/>
      <style:text-properties style:use-window-font-color="true" style:font-name="Arial" fo:font-size="10.5pt" style:font-size-asian="10.5pt" style:font-size-complex="10.5pt"/>
    </style:style>
    <style:style style:name="ce288" style:family="table-cell" style:parent-style-name="Default">
      <style:table-cell-properties fo:background-color="#e6e6ff" fo:wrap-option="wrap" fo:border="none"/>
      <style:text-properties fo:color="#99cc99" style:font-name="Arial" fo:font-size="10.5pt" style:font-size-asian="10.5pt" style:font-size-complex="10.5pt"/>
    </style:style>
    <style:style style:name="ce289" style:family="table-cell" style:parent-style-name="Default">
      <style:table-cell-properties fo:border-bottom="0.06pt solid #000000" fo:wrap-option="wrap" fo:border-left="none" fo:border-right="none" fo:border-top="none"/>
      <style:text-properties fo:color="#99cc99" style:font-name="Arial" fo:font-size="10.5pt" style:font-size-asian="10.5pt" style:font-size-complex="10.5pt"/>
    </style:style>
    <style:style style:name="ce290" style:family="table-cell" style:parent-style-name="Default">
      <style:table-cell-properties fo:wrap-option="wrap" fo:border="none"/>
      <style:text-properties fo:color="#99cc99" style:font-name="Arial" fo:font-size="10.5pt" style:font-size-asian="10.5pt" style:font-size-complex="10.5pt"/>
    </style:style>
    <style:style style:name="ce291" style:family="table-cell" style:parent-style-name="Default">
      <style:table-cell-properties fo:background-color="transparent" fo:wrap-option="wrap"/>
      <style:text-properties fo:color="#99cc99" style:font-name="Arial" fo:font-size="10.5pt" style:font-size-asian="10.5pt" style:font-size-complex="10.5pt"/>
    </style:style>
    <style:style style:name="ce292" style:family="table-cell" style:parent-style-name="Default">
      <style:table-cell-properties fo:background-color="transparent" fo:wrap-option="wrap" fo:border="none"/>
      <style:text-properties fo:color="#99cc99" style:font-name="Arial" fo:font-size="10.5pt" style:font-size-asian="10.5pt" style:font-size-complex="10.5pt"/>
    </style:style>
    <style:style style:name="ce293" style:family="table-cell" style:parent-style-name="Default">
      <style:table-cell-properties fo:border-bottom="0.06pt solid #000000" fo:background-color="transparent" fo:wrap-option="wrap" fo:border-left="none" fo:border-right="none" fo:border-top="none"/>
      <style:text-properties fo:color="#99cc99" style:font-name="Arial" fo:font-size="10.5pt" style:font-size-asian="10.5pt" style:font-size-complex="10.5pt"/>
    </style:style>
    <style:style style:name="ce294" style:family="table-cell" style:parent-style-name="Default">
      <style:table-cell-properties fo:border-bottom="0.06pt solid #000000" fo:background-color="#e6e6ff" fo:wrap-option="wrap" fo:border-left="none" fo:border-right="none" fo:border-top="none"/>
      <style:text-properties fo:color="#99cc99" style:font-name="Arial" fo:font-size="10.5pt" style:font-size-asian="10.5pt" style:font-size-complex="10.5pt"/>
    </style:style>
    <style:style style:name="ce295" style:family="table-cell" style:parent-style-name="Default">
      <style:table-cell-properties fo:background-color="#e6e6ff" fo:wrap-option="wrap"/>
      <style:text-properties fo:color="#99cc99" style:font-name="Arial" fo:font-size="10.5pt" style:font-size-asian="10.5pt" style:font-size-complex="10.5pt"/>
    </style:style>
    <style:style style:name="ce296" style:family="table-cell" style:parent-style-name="Default">
      <style:table-cell-properties fo:border-bottom="none" fo:border-left="none" fo:border-right="none" fo:border-top="0.06pt solid #000000"/>
    </style:style>
    <style:style style:name="ce297" style:family="table-cell" style:parent-style-name="Default">
      <style:text-properties style:use-window-font-color="true"/>
    </style:style>
    <style:style style:name="ce298" style:family="table-cell" style:parent-style-name="Default">
      <style:table-cell-properties fo:border-bottom="0.06pt solid #000000" fo:background-color="#e6e6ff" fo:border-left="none" fo:border-right="none" fo:border-top="none"/>
    </style:style>
    <style:style style:name="ce299" style:family="table-cell" style:parent-style-name="Default">
      <style:table-cell-properties fo:border-bottom="none" fo:wrap-option="wrap" fo:border-left="none" fo:border-right="none" fo:border-top="0.06pt solid #000000"/>
      <style:text-properties style:use-window-font-color="true" style:font-name="Arial" fo:font-size="10.5pt" style:font-size-asian="10.5pt" style:font-size-complex="10.5pt"/>
    </style:style>
    <style:style style:name="ce300" style:family="table-cell" style:parent-style-name="Default">
      <style:table-cell-properties fo:background-color="#e6e6ff"/>
      <style:text-properties style:use-window-font-color="true"/>
    </style:style>
    <style:style style:name="ce301" style:family="table-cell" style:parent-style-name="Default">
      <style:table-cell-properties fo:border-bottom="0.06pt solid #000000" fo:border-left="none" fo:border-right="none" fo:border-top="none"/>
      <style:text-properties style:use-window-font-color="true"/>
    </style:style>
    <style:style style:name="ce302" style:family="table-cell" style:parent-style-name="Default">
      <style:table-cell-properties fo:border-bottom="none" fo:background-color="#e6e6ff" fo:border-left="none" fo:border-right="none" fo:border-top="0.06pt solid #000000"/>
    </style:style>
    <style:style style:name="ce303" style:family="table-cell" style:parent-style-name="Default">
      <style:table-cell-properties fo:border-bottom="none" fo:background-color="transparent" fo:border-left="none" fo:border-right="none" fo:border-top="0.06pt solid #000000"/>
    </style:style>
    <style:style style:name="ce304" style:family="table-cell" style:parent-style-name="Default">
      <style:table-cell-properties fo:border-bottom="none" fo:wrap-option="wrap" fo:border-left="none" fo:border-right="0.06pt solid #000000" fo:border-top="0.06pt solid #000000"/>
      <style:text-properties style:font-name="Arial" fo:font-size="10.5pt" style:font-size-asian="10.5pt" style:font-size-complex="10.5pt"/>
    </style:style>
    <style:style style:name="ce305" style:family="table-cell" style:parent-style-name="Default">
      <style:table-cell-properties fo:border-bottom="none" fo:wrap-option="wrap" fo:border-left="none" fo:border-right="0.06pt solid #000000" fo:border-top="none"/>
      <style:text-properties style:font-name="Arial" fo:font-size="10.5pt" style:font-size-asian="10.5pt" style:font-size-complex="10.5pt"/>
    </style:style>
    <style:style style:name="ce306" style:family="table-cell" style:parent-style-name="Default">
      <style:table-cell-properties fo:border-bottom="0.06pt solid #000000" fo:wrap-option="wrap" fo:border-left="none" fo:border-right="0.06pt solid #000000" fo:border-top="none"/>
      <style:text-properties style:font-name="Arial" fo:font-size="10.5pt" style:font-size-asian="10.5pt" style:font-size-complex="10.5pt"/>
    </style:style>
    <style:style style:name="ce307" style:family="table-cell" style:parent-style-name="Default">
      <style:table-cell-properties fo:border-bottom="none" fo:background-color="transparent" fo:wrap-option="wrap" fo:border-left="none" fo:border-right="0.06pt solid #000000" fo:border-top="0.06pt solid #000000"/>
      <style:text-properties style:font-name="Arial" fo:font-size="10.5pt" style:font-size-asian="10.5pt" style:font-size-complex="10.5pt"/>
    </style:style>
    <style:style style:name="ce308" style:family="table-cell" style:parent-style-name="Default">
      <style:table-cell-properties fo:border-bottom="none" fo:background-color="transparent" fo:wrap-option="wrap" fo:border-left="none" fo:border-right="0.06pt solid #000000" fo:border-top="none"/>
      <style:text-properties style:font-name="Arial" fo:font-size="10.5pt" style:font-size-asian="10.5pt" style:font-size-complex="10.5pt"/>
    </style:style>
    <style:style style:name="ce309" style:family="table-cell" style:parent-style-name="Default">
      <style:table-cell-properties fo:border-bottom="0.06pt solid #000000" fo:background-color="transparent" fo:wrap-option="wrap" fo:border-left="none" fo:border-right="0.06pt solid #000000" fo:border-top="none"/>
      <style:text-properties style:font-name="Arial" fo:font-size="10.5pt" style:font-size-asian="10.5pt" style:font-size-complex="10.5pt"/>
    </style:style>
    <style:style style:name="ce310" style:family="table-cell" style:parent-style-name="Default">
      <style:table-cell-properties fo:border-bottom="none" fo:background-color="#e6e6ff" fo:wrap-option="wrap" fo:border-left="none" fo:border-right="0.06pt solid #000000" fo:border-top="0.06pt solid #000000"/>
      <style:text-properties style:font-name="Arial" fo:font-size="10.5pt" style:font-size-asian="10.5pt" style:font-size-complex="10.5pt"/>
    </style:style>
    <style:style style:name="ce311" style:family="table-cell" style:parent-style-name="Default">
      <style:table-cell-properties fo:border-bottom="none" fo:background-color="#e6e6ff" fo:wrap-option="wrap" fo:border-left="none" fo:border-right="0.06pt solid #000000" fo:border-top="none"/>
      <style:text-properties style:font-name="Arial" fo:font-size="10.5pt" style:font-size-asian="10.5pt" style:font-size-complex="10.5pt"/>
    </style:style>
    <style:style style:name="ce312" style:family="table-cell" style:parent-style-name="Default">
      <style:table-cell-properties fo:border-bottom="0.06pt solid #000000" fo:background-color="#e6e6ff" fo:wrap-option="wrap" fo:border-left="none" fo:border-right="0.06pt solid #000000" fo:border-top="none"/>
      <style:text-properties style:font-name="Arial" fo:font-size="10.5pt" style:font-size-asian="10.5pt" style:font-size-complex="10.5pt"/>
    </style:style>
    <style:style style:name="ce313" style:family="table-cell" style:parent-style-name="Default">
      <style:table-cell-properties fo:border-bottom="0.06pt solid #000000" fo:wrap-option="wrap" fo:border-left="none" fo:border-right="0.06pt solid #000000" fo:border-top="0.06pt solid #000000"/>
      <style:text-properties style:font-name="Arial" fo:font-size="10.5pt" style:font-size-asian="10.5pt" style:font-size-complex="10.5pt"/>
    </style:style>
    <style:style style:name="ce314" style:family="table-cell" style:parent-style-name="Default">
      <style:table-cell-properties fo:border-bottom="0.06pt solid #000000" fo:background-color="#eeeeee" fo:wrap-option="wrap" fo:border-left="none" fo:border-right="0.06pt solid #000000" fo:border-top="0.06pt solid #000000"/>
      <style:text-properties style:font-name="Arial" fo:font-size="10.5pt" style:font-size-asian="10.5pt" style:font-size-complex="10.5pt"/>
    </style:style>
    <style:style style:name="ce315" style:family="table-cell" style:parent-style-name="Default">
      <style:table-cell-properties fo:border-bottom="none" fo:wrap-option="wrap" fo:border-left="none" fo:border-right="0.06pt solid #000000" fo:border-top="0.06pt solid #000000"/>
      <style:text-properties style:use-window-font-color="true" style:font-name="Arial" fo:font-size="10.5pt" style:font-size-asian="10.5pt" style:font-size-complex="10.5pt"/>
    </style:style>
    <style:style style:name="ce316" style:family="table-cell" style:parent-style-name="Default">
      <style:table-cell-properties fo:border-bottom="0.06pt solid #000000" fo:background-color="transparent" fo:wrap-option="wrap" fo:border-left="none" fo:border-right="0.06pt solid #000000" fo:border-top="none"/>
      <style:text-properties style:use-window-font-color="true" style:font-name="Arial" fo:font-size="10.5pt" style:font-size-asian="10.5pt" style:font-size-complex="10.5pt"/>
    </style:style>
    <style:style style:name="ce317" style:family="table-cell" style:parent-style-name="Default">
      <style:table-cell-properties fo:border-bottom="none" fo:background-color="transparent" fo:wrap-option="wrap" fo:border-left="none" fo:border-right="0.06pt solid #000000" fo:border-top="none"/>
      <style:text-properties style:use-window-font-color="true" style:font-name="Arial" fo:font-size="10.5pt" style:font-size-asian="10.5pt" style:font-size-complex="10.5pt"/>
    </style:style>
    <style:style style:name="ce318" style:family="table-cell" style:parent-style-name="Default">
      <style:table-cell-properties fo:border-bottom="none" fo:wrap-option="wrap" fo:border-left="none" fo:border-right="0.06pt solid #000000" fo:border-top="none"/>
      <style:text-properties style:use-window-font-color="true" style:font-name="Arial" fo:font-size="10.5pt" style:font-size-asian="10.5pt" style:font-size-complex="10.5pt"/>
    </style:style>
    <style:style style:name="ce319" style:family="table-cell" style:parent-style-name="Default">
      <style:table-cell-properties fo:border-bottom="none" fo:border-left="none" fo:border-right="0.06pt solid #000000" fo:border-top="0.06pt solid #000000"/>
    </style:style>
    <style:style style:name="ce320" style:family="table-cell" style:parent-style-name="Default">
      <style:table-cell-properties fo:border-bottom="none" fo:border-left="none" fo:border-right="0.06pt solid #000000" fo:border-top="none"/>
    </style:style>
    <style:style style:name="ce321" style:family="table-cell" style:parent-style-name="Default">
      <style:table-cell-properties fo:border-bottom="0.06pt solid #000000" fo:border-left="none" fo:border-right="0.06pt solid #000000" fo:border-top="none"/>
    </style:style>
    <style:style style:name="ce322" style:family="table-cell" style:parent-style-name="Default">
      <style:table-cell-properties fo:border-bottom="none" fo:border-left="none" fo:border-right="0.06pt solid #000000" fo:border-top="none"/>
      <style:text-properties style:use-window-font-color="true"/>
    </style:style>
    <style:style style:name="ce323" style:family="table-cell" style:parent-style-name="Default">
      <style:table-cell-properties fo:border-bottom="0.06pt solid #000000" fo:wrap-option="wrap" fo:border-left="none" fo:border-right="0.06pt solid #000000" fo:border-top="none"/>
      <style:text-properties style:use-window-font-color="true" style:font-name="Arial" fo:font-size="10.5pt" style:font-size-asian="10.5pt" style:font-size-complex="10.5pt"/>
    </style:style>
    <style:style style:name="ce324" style:family="table-cell" style:parent-style-name="Default">
      <style:table-cell-properties fo:border-bottom="0.06pt solid #000000" fo:background-color="transparent" fo:wrap-option="wrap" fo:border-left="none" fo:border-right="0.06pt solid #000000" fo:border-top="0.06pt solid #000000"/>
      <style:text-properties style:font-name="Arial" fo:font-size="10.5pt" style:font-size-asian="10.5pt" style:font-size-complex="10.5pt"/>
    </style:style>
    <style:style style:name="ce325" style:family="table-cell" style:parent-style-name="Default">
      <style:table-cell-properties fo:border-bottom="none" fo:background-color="transparent" fo:wrap-option="wrap" fo:border-left="none" fo:border-right="0.06pt solid #000000" fo:border-top="0.06pt solid #000000"/>
      <style:text-properties style:use-window-font-color="true" style:font-name="Arial" fo:font-size="10.5pt" style:font-size-asian="10.5pt" style:font-size-complex="10.5pt"/>
    </style:style>
    <style:style style:name="ce326" style:family="table-cell" style:parent-style-name="Default">
      <style:table-cell-properties style:text-align-source="fix" style:repeat-content="false" style:vertical-align="middle"/>
      <style:paragraph-properties fo:text-align="center"/>
      <style:text-properties style:font-name="Liberation Sans" fo:font-size="18pt" fo:font-weight="bold" style:font-size-asian="18pt" style:font-weight-asian="bold" style:font-size-complex="18pt" style:font-weight-complex="bold"/>
    </style:style>
    <style:style style:name="gr1" style:family="graphic">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color="#ff3333" fo:font-weight="normal" style:font-weight-asian="normal" style:font-weight-complex="normal"/>
    </style:style>
    <style:style style:name="T4" style:family="text">
      <style:text-properties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size-asian="14pt" style:font-size-complex="14pt" style:font-weight-asian="normal" style:font-weight-complex="normal" style:font-style-asian="normal" style:font-style-complex="normal" style:text-emphasize="none"/>
    </style:style>
    <style:style style:name="T5" style:family="text">
      <style:text-properties style:letter-kerning="true" fo:country="none" style:country-asian="none" style:country-complex="none" style:font-name-asian="Mangal" style:font-name-complex="Tahoma" style:font-size-asian="11pt" style:font-size-complex="11pt"/>
    </style:style>
    <style:style style:name="T6" style:family="text">
      <style:text-properties fo:font-weight="normal" style:text-underline-style="none" style:text-underline-color="font-color" style:text-line-through-type="none" fo:font-style="normal" style:text-outline="false" fo:text-shadow="none" style:letter-kerning="true" fo:country="none" style:country-asian="none" style:font-name-asian="Mangal" style:font-size-asian="14pt" style:font-size-complex="14pt" style:font-weight-asian="normal" style:font-weight-complex="normal" style:font-style-asian="normal" style:font-style-complex="normal" style:text-emphasize="none"/>
    </style:style>
    <style:style style:name="T7" style:family="text">
      <style:text-properties fo:font-weight="normal" style:text-outline="false" fo:text-shadow="none" style:font-name-asian="Mangal" style:font-size-asian="14pt" style:font-size-complex="14pt" style:font-weight-asian="normal" style:font-weight-complex="normal" style:text-emphasize="none"/>
    </style:style>
    <style:style style:name="T8" style:family="text">
      <style:text-properties fo:font-weight="normal" style:text-outline="false" fo:text-shadow="none" style:font-name-asian="Mangal" style:font-size-asian="14pt" style:font-size-complex="14pt" style:font-weight-asian="normal" style:font-weight-complex="normal" style:text-emphasize="none" fo:color="#000000" style:text-underline-style="none" style:text-underline-color="font-color" style:text-line-through-type="none" fo:font-style="normal" style:font-style-asian="normal" style:font-style-complex="normal"/>
    </style:style>
    <style:style style:name="T9" style:family="text">
      <style:text-properties style:letter-kerning="true" fo:country="none" style:country-asian="none" style:font-name-asian="Calibri" style:font-size-asian="11pt" style:font-weight-asian="normal" style:font-weight-complex="normal"/>
    </style:style>
    <style:style style:name="T10" style:family="text">
      <style:text-properties fo:font-weight="normal" style:letter-kerning="true" fo:country="none" style:country-asian="none" style:font-name-asian="Mangal" style:font-size-asian="11pt" style:font-size-complex="11pt" style:font-weight-asian="normal" style:font-weight-complex="normal"/>
    </style:style>
    <style:style style:name="T11" style:family="text">
      <style:text-properties style:letter-kerning="true" fo:country="none" style:country-asian="none" style:font-name-asian="Calibri" style:font-size-asian="10pt" style:font-size-complex="10pt" style:font-weight-asian="normal" style:font-weight-complex="normal"/>
    </style:style>
    <style:style style:name="T12" style:family="text">
      <style:text-properties fo:font-size="10.5pt" fo:font-weight="normal" style:letter-kerning="true" fo:country="none" style:country-asian="none" style:font-name-asian="Calibri" style:font-size-asian="10.5pt" style:font-size-complex="10.5pt" style:font-weight-asian="normal" style:font-weight-complex="normal"/>
    </style:style>
    <style:style style:name="T13" style:family="text">
      <style:text-properties fo:font-weight="normal" style:letter-kerning="true" fo:country="none" style:country-asian="none" style:font-name-asian="Calibri" style:font-size-asian="10pt" style:font-size-complex="10pt" style:font-weight-asian="normal" style:font-weight-complex="normal"/>
    </style:style>
    <style:style style:name="T14" style:family="text">
      <style:text-properties fo:color="#000000" fo:font-size="10pt" fo:font-weight="normal" style:font-size-asian="10pt" style:font-size-complex="10pt" style:font-weight-asian="normal" style:font-weight-complex="normal"/>
    </style:style>
    <style:style style:name="T15" style:family="text">
      <style:text-properties style:font-name="Arial" fo:font-weight="normal" style:letter-kerning="true" style:country-asian="none" style:font-name-asian="Calibri" style:font-size-asian="10pt" style:font-size-complex="10pt" style:font-weight-asian="normal" style:font-weight-complex="normal"/>
    </style:style>
    <style:style style:name="T16" style:family="text">
      <style:text-properties style:font-name="Arial" fo:font-weight="normal" style:letter-kerning="true" style:country-asian="none" style:font-name-asian="Calibri" style:font-size-asian="10pt" style:font-size-complex="10pt" style:font-weight-asian="normal" style:font-weight-complex="normal" fo:color="#00b050" fo:country="none"/>
    </style:style>
    <style:style style:name="T17" style:family="text">
      <style:text-properties fo:color="#00b050" fo:font-weight="normal" style:letter-kerning="true" fo:country="none" style:country-asian="none" style:font-name-asian="Calibri" style:font-size-asian="10pt" style:font-size-complex="10pt" style:font-weight-asian="normal" style:font-weight-complex="normal"/>
    </style:style>
    <style:style style:name="T18" style:family="text">
      <style:text-properties fo:color="#000000" style:font-name="Calibri" fo:font-size="11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weight-asian="normal" style:font-weight-complex="normal" style:font-style-asian="normal" style:font-style-complex="normal" style:text-emphasize="none"/>
    </style:style>
    <style:style style:name="T19" style:family="text">
      <style:text-properties style:font-name="Calibri" fo:font-size="11pt" style:text-underline-style="none" style:text-underline-color="font-color" style:text-line-through-type="none" fo:font-style="normal" style:text-outline="false" fo:text-shadow="none" style:letter-kerning="true" fo:country="none" style:country-asian="none" style:font-name-asian="Mangal" style:font-size-asian="12pt" style:font-style-asian="normal" style:font-style-complex="normal" style:text-emphasize="none" fo:color="#333333" fo:font-weight="bold" style:font-weight-asian="bold" style:font-weight-complex="bold"/>
    </style:style>
    <style:style style:name="T20" style:family="text">
      <style:text-properties style:font-name="Calibri" fo:font-size="11pt" style:text-underline-style="none" style:text-underline-color="font-color" style:text-line-through-type="none" fo:font-style="normal" style:text-outline="false" fo:text-shadow="none" style:letter-kerning="true" fo:country="none" style:country-asian="none" style:font-name-asian="Mangal" style:font-size-asian="12pt" style:font-style-asian="normal" style:font-style-complex="normal" style:text-emphasize="none" fo:color="#000000" fo:font-weight="normal" style:font-weight-asian="normal" style:font-weight-complex="normal"/>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name-complex="Segoe UI" style:font-size-asian="12pt" style:font-size-complex="5.09999990463257pt" style:font-weight-asian="normal" style:font-weight-complex="normal" style:font-style-asian="normal" style:font-style-complex="normal" style:text-emphasize="none"/>
    </style:style>
    <style:style style:name="T22" style:family="text">
      <style:text-properties fo:color="#000000" style:font-name="Calibri" fo:font-weight="normal" style:letter-kerning="true" fo:country="none" style:country-asian="none" style:font-name-asian="Calibri" style:font-size-asian="10pt" style:font-size-complex="10pt" style:font-weight-asian="normal" style:font-weight-complex="normal"/>
    </style:style>
    <style:style style:name="T23" style:family="text">
      <style:text-properties style:font-name-complex="Calibri" style:font-size-asian="11pt" style:font-size-complex="11pt"/>
    </style:style>
    <style:style style:name="T24" style:family="text">
      <style:text-properties style:letter-kerning="true" fo:country="none" style:country-asian="none" style:font-name-asian="Calibri" style:font-size-asian="11pt" style:font-size-complex="11pt" style:font-weight-asian="bold" style:font-weight-complex="bold"/>
    </style:style>
    <style:style style:name="T25" style:family="text">
      <style:text-properties style:letter-kerning="true" fo:country="none" style:country-asian="none" style:font-name-asian="Calibri" style:font-size-asian="11pt"/>
    </style:style>
    <style:style style:name="T26" style:family="text">
      <style:text-properties fo:font-weight="normal" style:letter-kerning="true" fo:country="none" style:country-asian="none" style:font-name-asian="Arial" style:font-size-asian="11pt" style:font-weight-asian="normal" style:font-weight-complex="normal"/>
    </style:style>
    <style:style style:name="T27" style:family="text">
      <style:text-properties fo:font-weight="normal" style:letter-kerning="true" fo:country="none" style:country-asian="none" style:font-name-asian="Calibri" style:font-size-asian="11pt" style:font-weight-asian="normal" style:font-weight-complex="normal"/>
    </style:style>
    <style:style style:name="T28" style:family="text">
      <style:text-properties style:text-underline-style="none" style:text-underline-color="font-color" style:text-line-through-type="none" fo:font-style="normal" style:text-outline="false" fo:text-shadow="none" style:letter-kerning="true" fo:country="none" style:country-asian="none" style:country-complex="none" style:font-name-asian="Mangal" style:font-name-complex="Tahoma" style:font-size-asian="11pt" style:font-size-complex="11pt" style:font-weight-asian="normal" style:font-weight-complex="normal" style:font-style-asian="normal" style:font-style-complex="normal" style:text-emphasize="none"/>
    </style:style>
    <style:style style:name="T29" style:family="text">
      <style:text-properties fo:color="#000000" fo:font-size="11pt" fo:font-weight="normal" style:font-size-asian="11pt" style:font-size-complex="11pt" style:font-weight-asian="normal" style:font-weight-complex="normal"/>
    </style:style>
    <style:style style:name="T30" style:family="text">
      <style:text-properties style:letter-kerning="true" fo:country="none" style:country-asian="none" style:font-name-asian="Times New Roman" style:font-size-asian="11pt" style:font-size-complex="11pt" style:font-weight-asian="bold" style:font-weight-complex="bold"/>
    </style:style>
    <style:style style:name="T31" style:family="text">
      <style:text-properties style:letter-kerning="true" fo:country="none" style:country-asian="none" style:font-name-asian="Calibri" style:font-size-asian="11pt" style:font-weight-asian="bold" style:font-weight-complex="bold"/>
    </style:style>
    <style:style style:name="T32" style:family="text">
      <style:text-properties fo:font-weight="normal"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33" style:family="text">
      <style:text-properties style:text-underline-style="none" style:text-underline-color="font-color" style:text-line-through-type="none" fo:font-style="normal" style:text-outline="false" fo:text-shadow="none" fo:country="FR" style:font-style-asian="normal" style:font-style-complex="normal" style:text-emphasize="none" fo:font-weight="normal" style:font-weight-asian="normal" style:font-weight-complex="normal" style:font-size-asian="12pt" style:font-size-complex="12pt" style:letter-kerning="true" style:country-asian="IN" style:font-name-asian="Mangal"/>
    </style:style>
    <style:style style:name="T34" style:family="text">
      <style:text-properties fo:font-weight="normal" style:text-underline-style="none" style:text-underline-color="font-color" style:text-line-through-type="none" fo:font-style="normal" style:text-outline="false" fo:text-shadow="none" fo:country="none" style:country-asian="none" style:font-name-asian="Mangal" style:font-size-asian="11pt" style:font-size-complex="11pt" style:font-weight-asian="normal" style:font-weight-complex="normal" style:font-style-asian="normal" style:font-style-complex="normal" style:text-emphasize="none" fo:font-size="11pt" style:letter-kerning="true"/>
    </style:style>
    <style:style style:name="T35" style:family="text">
      <style:text-properties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36" style:family="text">
      <style:text-properties fo:font-weight="normal" style:letter-kerning="true" fo:country="none" style:country-asian="none" style:font-name-asian="Calibri" style:font-size-asian="11pt" style:font-size-complex="11pt" style:font-weight-asian="normal" style:font-weight-complex="normal"/>
    </style:style>
    <style:style style:name="T37" style:family="text">
      <style:text-properties fo:font-weight="normal" style:text-underline-style="none" style:text-underline-color="font-color" style:text-line-through-type="none" fo:font-style="normal" style:text-outline="false" fo:text-shadow="none" style:letter-kerning="true" fo:country="none" style:country-asian="none" style:font-name-asian="Mangal" style:font-size-asian="13pt" style:font-size-complex="13pt" style:font-weight-asian="normal" style:font-weight-complex="normal" style:font-style-asian="normal" style:font-style-complex="normal" style:text-emphasize="none"/>
    </style:style>
    <style:style style:name="T38" style:family="text">
      <style:text-properties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name-complex="Tahoma" style:font-size-asian="11pt" style:font-size-complex="11pt" style:font-weight-asian="normal" style:font-weight-complex="normal" style:font-style-asian="normal" style:font-style-complex="normal" style:text-emphasize="none"/>
    </style:style>
    <style:style style:name="T39" style:family="text">
      <style:text-properties style:text-underline-style="none" style:text-underline-color="font-color" style:text-line-through-type="none" fo:font-style="normal" style:text-outline="false" fo:text-shadow="none" style:letter-kerning="true" fo:country="none" style:country-asian="none" style:font-name-asian="Mangal" style:font-size-asian="13pt" style:font-size-complex="13pt" style:font-weight-asian="normal" style:font-weight-complex="normal" style:font-style-asian="normal" style:font-style-complex="normal" style:text-emphasize="none"/>
    </style:style>
    <style:style style:name="T40" style:family="text">
      <style:text-properties style:text-underline-style="none" style:text-underline-color="font-color" style:text-line-through-type="none" fo:font-style="normal" style:text-outline="false" fo:text-shadow="none" fo:country="none" style:country-asian="none" style:country-complex="none" style:font-name-asian="Mangal" style:font-name-complex="Tahoma" style:font-size-asian="13pt" style:font-size-complex="13pt" style:font-style-asian="normal" style:font-style-complex="normal" style:text-emphasize="none" fo:font-size="11pt" style:letter-kerning="true" style:font-weight-asian="bold" style:font-weight-complex="bold"/>
    </style:style>
    <style:style style:name="T41" style:family="text">
      <style:text-properties fo:font-weight="normal" style:text-underline-style="none" style:text-underline-color="font-color" style:text-line-through-type="none" fo:font-style="normal" style:text-outline="false" fo:text-shadow="none" style:letter-kerning="true" fo:country="none" style:country-asian="none" style:country-complex="none" style:font-name-asian="Mangal" style:font-name-complex="Tahoma" style:font-size-asian="10pt" style:font-size-complex="10pt" style:font-weight-asian="normal" style:font-weight-complex="normal" style:font-style-asian="normal" style:font-style-complex="normal" style:text-emphasize="none"/>
    </style:style>
    <style:style style:name="T42" style:family="text">
      <style:text-properties fo:color="#000000" style:font-name="Calibri" fo:font-size="11pt" fo:font-weight="normal" style:letter-kerning="true" fo:country="none" style:country-asian="none" style:font-name-asian="Calibri" style:font-size-asian="11pt" style:font-weight-asian="normal" style:font-weight-complex="normal"/>
    </style:style>
    <style:style style:name="T43" style:family="text">
      <style:text-properties fo:color="#000000" style:font-name="Calibri" fo:font-size="11pt" fo:font-weight="bold" style:letter-kerning="true" fo:country="none" style:country-asian="none" style:font-name-asian="Arial" style:font-size-asian="11pt" style:font-weight-asian="bold" style:font-weight-complex="bold"/>
    </style:style>
    <style:style style:name="T44" style:family="text">
      <style:text-properties fo:color="#000000" style:font-name="Calibri" fo:font-size="11pt" style:letter-kerning="true" fo:country="none" style:country-asian="none" style:font-name-asian="Arial" style:font-size-asian="11pt" fo:font-weight="normal" style:font-weight-asian="normal" style:font-weight-complex="normal"/>
    </style:style>
    <style:style style:name="T45" style:family="text">
      <style:text-properties fo:color="#000000" style:font-name="Calibri" fo:font-size="11pt" fo:font-weight="normal" style:letter-kerning="true" style:country-asian="none" style:font-name-asian="Calibri" style:font-size-asian="11pt" style:font-weight-asian="normal" style:font-weight-complex="normal"/>
    </style:style>
    <style:style style:name="T46" style:family="text">
      <style:text-properties fo:color="#000000" style:font-name="Calibri" fo:font-size="11pt" fo:font-weight="bold" style:letter-kerning="true" style:country-asian="none" style:font-name-asian="Calibri" style:font-size-asian="11pt"/>
    </style:style>
    <style:style style:name="T47" style:family="text">
      <style:text-properties style:font-name="Calibri" fo:font-size="11pt" fo:font-weight="bold" style:letter-kerning="true" style:country-asian="none" style:font-size-asian="11pt" fo:country="none" style:font-name-asian="Arial" style:font-weight-asian="bold" style:font-weight-complex="bold"/>
    </style:style>
    <style:style style:name="T48" style:family="text">
      <style:text-properties style:font-name="Calibri" fo:font-size="11pt" fo:font-weight="bold" style:letter-kerning="true" style:country-asian="none" style:font-size-asian="11pt" fo:country="none" fo:color="#000000" style:font-name-asian="Calibri"/>
    </style:style>
    <style:style style:name="T49" style:family="text">
      <style:text-properties style:font-name="Calibri" fo:font-size="11pt" style:letter-kerning="true" style:country-asian="none" style:font-size-asian="11pt" fo:country="none" fo:color="#000000" style:font-name-asian="Calibri" fo:font-weight="normal" style:font-weight-asian="normal" style:font-weight-complex="normal"/>
    </style:style>
    <style:style style:name="T50" style:family="text">
      <style:text-properties fo:color="#000000" style:font-name="Arial" fo:font-size="11pt" fo:font-weight="normal" style:font-name-complex="Arial" style:font-size-asian="11pt" style:font-size-complex="11pt" style:font-weight-asian="normal" style:font-weight-complex="normal"/>
    </style:style>
    <style:style style:name="T51" style:family="text">
      <style:text-properties fo:color="#0070c0" style:font-name="Calibri" fo:font-size="10pt" fo:font-style="italic" style:letter-kerning="true" style:country-asian="none" style:font-name-asian="Calibri" style:font-size-asian="10pt" style:font-size-complex="10pt" style:font-style-asian="italic" style:font-style-complex="italic"/>
    </style:style>
    <style:style style:name="T52" style:family="text">
      <style:text-properties style:font-name="Calibri" fo:font-size="10pt" fo:font-weight="bold" style:letter-kerning="true" fo:country="none" style:country-asian="none" style:font-name-asian="Calibri" style:font-size-asian="10pt" style:font-size-complex="10pt" style:font-weight-asian="bold" style:font-weight-complex="bold"/>
    </style:style>
    <style:style style:name="T53" style:family="text">
      <style:text-properties style:font-name="Calibri" fo:font-size="10pt" style:letter-kerning="true" fo:country="none" style:country-asian="none" style:font-name-asian="Calibri" style:font-size-asian="10pt" style:font-size-complex="10pt"/>
    </style:style>
    <style:style style:name="T54" style:family="text">
      <style:text-properties fo:color="#000000" fo:font-size="11pt" fo:font-weight="bold" style:font-size-asian="11pt" style:font-size-complex="11pt" style:font-weight-asian="bold" style:font-weight-complex="bold"/>
    </style:style>
    <style:style style:name="T55" style:family="text">
      <style:text-properties fo:color="#000000" fo:font-size="11pt" style:font-size-asian="11pt" style:font-size-complex="11pt" fo:font-weight="normal" style:font-weight-asian="normal" style:font-weight-complex="normal"/>
    </style:style>
    <style:style style:name="T56" style:family="text">
      <style:text-properties fo:color="#000000" fo:font-size="11pt" style:font-size-asian="11pt" style:font-size-complex="11pt" fo:font-weight="bold" style:font-weight-asian="bold" style:font-weight-complex="bold"/>
    </style:style>
    <style:style style:name="T57" style:family="text">
      <style:text-properties fo:color="#000000" style:font-name="Calibri" fo:font-size="11pt" fo:font-weight="normal" style:letter-kerning="true" style:country-asian="none" style:font-name-asian="Calibri" style:font-size-asian="11pt" style:font-size-complex="11pt" style:font-weight-asian="normal" style:font-weight-complex="normal"/>
    </style:style>
    <style:style style:name="T58" style:family="text">
      <style:text-properties fo:color="#000000" style:font-name="Calibri" fo:font-size="10pt" fo:font-style="italic" style:letter-kerning="true" style:country-asian="none" style:font-name-asian="Univers LT Std" style:font-size-asian="10pt" style:font-style-asian="italic" style:font-style-complex="italic"/>
    </style:style>
    <style:style style:name="T59" style:family="text">
      <style:text-properties fo:color="#1f497d" style:font-name="Calibri" fo:font-size="11pt" fo:font-style="italic" style:letter-kerning="true" fo:country="none" style:country-asian="none" style:font-name-asian="Calibri" style:font-size-asian="11pt" style:font-style-asian="italic" style:font-style-complex="italic"/>
    </style:style>
    <style:style style:name="T60" style:family="text">
      <style:text-properties fo:color="#1f497d" style:font-name="Calibri" fo:font-size="11pt" style:letter-kerning="true" fo:country="none" style:country-asian="none" style:font-name-asian="Calibri" style:font-size-asian="11pt" fo:font-weight="bold" style:font-weight-asian="bold" style:font-weight-complex="bold"/>
    </style:style>
    <style:style style:name="T61" style:family="text">
      <style:text-properties fo:color="#1f497d" style:font-name="Calibri" fo:font-size="11pt" style:letter-kerning="true" fo:country="none" style:country-asian="none" style:font-name-asian="Calibri" style:font-size-asian="11pt" fo:font-style="italic" style:font-style-asian="italic" style:font-style-complex="italic"/>
    </style:style>
    <style:style style:name="T62" style:family="text">
      <style:text-properties fo:color="#1f497d" style:font-name="Calibri" fo:font-size="10pt" style:text-underline-style="solid" style:text-underline-width="auto" style:text-underline-color="font-color" fo:font-style="italic" style:letter-kerning="true" fo:country="none" style:country-asian="none" style:font-name-asian="Calibri" style:font-size-asian="10pt" style:font-size-complex="10pt" style:font-style-asian="italic" style:font-style-complex="italic"/>
    </style:style>
    <style:style style:name="T63" style:family="text">
      <style:text-properties fo:color="#1f497d" style:font-name="Calibri" fo:font-size="10pt" fo:font-style="italic" style:letter-kerning="true" fo:country="none" style:country-asian="none" style:font-name-asian="Calibri" style:font-size-asian="10pt" style:font-size-complex="10pt" style:font-style-asian="italic" style:font-style-complex="italic"/>
    </style:style>
    <style:style style:name="T64" style:family="text">
      <style:text-properties fo:color="#000000" style:font-name="Calibri" fo:font-size="10pt" fo:font-weight="bold" style:letter-kerning="true" fo:country="none" style:country-asian="none" style:font-name-asian="Arial" style:font-size-asian="10pt" style:font-weight-asian="bold" style:font-weight-complex="bold"/>
    </style:style>
    <style:style style:name="T65" style:family="text">
      <style:text-properties fo:color="#000000" style:font-name="Calibri" fo:font-size="10pt" style:letter-kerning="true" style:country-asian="none" style:font-name-asian="Arial" style:font-size-asian="10pt"/>
    </style:style>
    <style:style style:name="T66" style:family="text">
      <style:text-properties fo:color="#000000" style:font-name="Calibri" fo:font-size="12pt" fo:font-weight="bold" style:letter-kerning="true" fo:country="none" style:country-asian="none" style:font-name-asian="Arial" style:font-size-asian="10pt" style:font-weight-asian="bold" style:font-weight-complex="bold"/>
    </style:style>
    <style:style style:name="T67" style:family="text">
      <style:text-properties fo:color="#000000" style:font-name="Calibri" fo:font-weight="bold" style:letter-kerning="true" fo:country="none" style:country-asian="none" style:font-name-asian="Arial" style:font-size-asian="10pt" style:font-weight-asian="bold" style:font-weight-complex="bold" fo:font-size="10pt"/>
    </style:style>
    <style:style style:name="T68" style:family="text">
      <style:text-properties fo:color="#000000" style:font-name="Calibri" style:letter-kerning="true" fo:country="none" style:country-asian="none" style:font-name-asian="Arial" style:font-size-asian="10pt" fo:font-size="10pt"/>
    </style:style>
    <style:style style:name="T69" style:family="text">
      <style:text-properties fo:color="#000000" style:font-name="Calibri" fo:font-size="10pt" style:letter-kerning="true" style:country-asian="none" style:font-name-asian="Arial" style:font-size-asian="10pt" fo:font-weight="bold" fo:country="none" style:font-weight-asian="bold" style:font-weight-complex="bold"/>
    </style:style>
    <style:style style:name="T70" style:family="text">
      <style:text-properties fo:color="#000000" style:font-name="Calibri" fo:font-size="10pt" fo:font-weight="bold" style:letter-kerning="true" style:country-asian="none" style:font-name-asian="Arial" style:font-size-asian="10pt" style:font-weight-asian="bold" style:font-weight-complex="bold"/>
    </style:style>
    <style:style style:name="T71" style:family="text">
      <style:text-properties fo:color="#000000" style:font-name="Calibri" fo:font-size="10pt" style:country-asian="none" style:font-name-asian="Arial" style:font-size-asian="10pt"/>
    </style:style>
    <style:style style:name="T72" style:family="text">
      <style:text-properties style:font-name="Calibri" fo:font-size="10pt" style:country-asian="none" style:font-size-asian="10pt" style:font-size-complex="10pt"/>
    </style:style>
    <style:style style:name="T73" style:family="text">
      <style:text-properties fo:color="#000000" style:font-name="Calibri" fo:font-size="10pt" style:letter-kerning="true" fo:country="none" style:country-asian="none" style:font-name-asian="Arial" style:font-size-asian="10pt"/>
    </style:style>
    <style:style style:name="T74" style:family="text">
      <style:text-properties style:font-name="Calibri" fo:font-size="10pt" style:letter-kerning="true" fo:country="none" style:country-asian="none" style:font-size-asian="10pt" style:font-name-asian="Mangal" style:font-size-complex="10pt"/>
    </style:style>
    <style:style style:name="T75" style:family="text">
      <style:text-properties style:font-name="Calibri" fo:font-size="10pt" style:letter-kerning="true" fo:country="none" style:country-asian="none" style:font-size-asian="10pt" style:font-name-asian="Times New Roman"/>
    </style:style>
    <style:style style:name="T76" style:family="text">
      <style:text-properties style:font-name="Calibri" fo:font-size="10pt" style:letter-kerning="true" fo:country="none" style:country-asian="none" style:font-size-asian="10pt" style:font-name-asian="ArialNarrow-Bold" style:font-weight-asian="bold"/>
    </style:style>
    <style:style style:name="T77" style:family="text">
      <style:text-properties style:letter-kerning="true" style:country-asian="none" style:font-name-asian="Mangal" style:font-size-asian="12pt"/>
    </style:style>
    <style:style style:name="T78" style:family="text">
      <style:text-properties fo:color="#000000" style:font-name="Calibri" fo:font-size="10pt" style:letter-kerning="true" fo:country="none" style:country-asian="none" style:font-name-asian="Arial" style:font-size-asian="10pt" fo:font-weight="bold" style:font-weight-asian="bold" style:font-weight-complex="bold"/>
    </style:style>
    <style:style style:name="T79" style:family="text">
      <style:text-properties fo:color="#000000" style:font-name="Calibri" fo:font-size="11pt" style:letter-kerning="true" style:country-asian="none" style:font-name-asian="Calibri" style:font-size-asian="11pt"/>
    </style:style>
    <style:style style:name="T80" style:family="text">
      <style:text-properties fo:color="#000000" style:font-name="Calibri" fo:font-size="11pt" style:letter-kerning="true" style:country-asian="none" style:font-name-asian="Calibri" style:font-size-asian="11pt" fo:font-weight="bold" fo:country="none" style:font-weight-asian="bold" style:font-weight-complex="bold"/>
    </style:style>
    <style:style style:name="T81" style:family="text">
      <style:text-properties fo:color="#000000" style:font-name="Calibri" fo:font-size="11pt" style:letter-kerning="true" style:country-asian="none" style:font-name-asian="Calibri" style:font-size-asian="11pt" fo:font-style="italic" fo:country="none" style:font-style-asian="italic" style:font-style-complex="italic"/>
    </style:style>
    <style:style style:name="T82" style:family="text">
      <style:text-properties fo:color="#000000" style:font-name="Calibri" fo:font-size="11pt" style:letter-kerning="true" style:country-asian="none" style:font-name-asian="Arial" style:font-size-asian="11pt"/>
    </style:style>
    <style:style style:name="T83" style:family="text">
      <style:text-properties fo:color="#000000" style:font-name="Calibri" fo:font-size="11pt" style:letter-kerning="true" style:country-asian="none" style:font-name-asian="Arial" style:font-size-asian="11pt" fo:font-weight="bold" fo:country="none" style:font-weight-asian="bold" style:font-weight-complex="bold"/>
    </style:style>
    <style:style style:name="T84" style:family="text">
      <style:text-properties style:font-name="Arial" fo:font-size="10.5pt" style:font-name-complex="Arial" style:font-size-asian="10.5pt" style:font-size-complex="10.5pt"/>
    </style:style>
    <style:style style:name="T85" style:family="text">
      <style:text-properties style:font-name="Arial" fo:font-size="10.5pt" fo:font-weight="bold" style:font-name-complex="Arial" style:font-size-asian="10.5pt" style:font-size-complex="10.5pt" style:font-weight-asian="bold" style:font-weight-complex="bold"/>
    </style:style>
    <style:style style:name="T86" style:family="text">
      <style:text-properties fo:color="#000000" style:font-name="Calibri" fo:font-size="11pt" fo:font-weight="bold" style:letter-kerning="true" fo:country="none" style:country-asian="none" style:font-name-asian="Calibri" style:font-size-asian="11pt" style:font-weight-asian="bold" style:font-weight-complex="bold"/>
    </style:style>
    <style:style style:name="T87" style:family="text">
      <style:text-properties style:font-name="Calibri" fo:font-size="11pt" style:letter-kerning="true" style:country-asian="none" style:font-name-asian="Calibri" style:font-size-asian="11pt"/>
    </style:style>
    <style:style style:name="T88" style:family="text">
      <style:text-properties fo:color="#000000" style:font-name="Calibri" fo:font-size="11pt" style:letter-kerning="true" style:country-asian="none" style:font-name-asian="Arial" style:font-size-asian="11pt" style:font-weight-asian="bold"/>
    </style:style>
    <style:style style:name="T89" style:family="text">
      <style:text-properties fo:color="#1f497d" style:font-name="Calibri" fo:font-size="11pt" style:text-underline-style="solid" style:text-underline-width="auto" style:text-underline-color="font-color" fo:font-style="italic" style:letter-kerning="true" fo:country="none" style:country-asian="none" style:font-name-asian="Arial" style:font-size-asian="11pt" style:font-weight-asian="bold" style:font-style-asian="italic" style:font-style-complex="italic"/>
    </style:style>
    <style:style style:name="T90" style:family="text">
      <style:text-properties fo:color="#1f497d" style:font-name="Calibri" fo:font-size="11pt" fo:font-style="italic" style:letter-kerning="true" style:country-asian="none" style:font-name-asian="Arial" style:font-size-asian="11pt" style:font-weight-asian="bold" style:font-style-asian="italic" style:font-style-complex="italic"/>
    </style:style>
    <style:style style:name="T91" style:family="text">
      <style:text-properties fo:color="#000000" style:font-name="Calibri" fo:font-size="11pt" style:letter-kerning="true" style:country-asian="none" style:font-size-asian="11pt" fo:country="none" style:font-name-asian="Arial"/>
    </style:style>
    <style:style style:name="T92" style:family="text">
      <style:text-properties fo:color="#000000" style:font-name="Calibri" fo:font-size="11pt" style:letter-kerning="true" style:country-asian="none" style:font-size-asian="11pt" fo:country="none" style:font-name-asian="Arial" fo:font-weight="bold" style:font-weight-asian="bold" style:font-weight-complex="bold"/>
    </style:style>
    <style:style style:name="T93" style:family="text">
      <style:text-properties fo:color="#000000" style:font-name="Calibri" fo:font-size="11pt" style:letter-kerning="true" fo:country="none" style:country-asian="none" style:font-name-asian="Arial" style:font-size-asian="11pt"/>
    </style:style>
    <style:style style:name="T94" style:family="text">
      <style:text-properties fo:color="#000000" style:font-name="Calibri" fo:font-size="11pt" style:letter-kerning="true" style:country-asian="none" style:font-size-asian="11pt" style:font-name-asian="Calibri"/>
    </style:style>
    <style:style style:name="T95" style:family="text">
      <style:text-properties fo:color="#000000" style:font-name="Calibri" fo:font-size="11pt" fo:font-weight="bold" style:letter-kerning="true" fo:country="none" style:country-asian="none" style:font-size-asian="11pt" style:font-weight-asian="bold" style:font-weight-complex="bold"/>
    </style:style>
    <style:style style:name="T96" style:family="text">
      <style:text-properties fo:color="#000000" style:font-name="Calibri" fo:font-size="11pt" style:letter-kerning="true" style:country-asian="none" style:font-size-asian="11pt"/>
    </style:style>
    <style:style style:name="T97" style:family="text">
      <style:text-properties fo:color="#1f497d" style:font-name="Calibri" fo:font-size="11pt" style:text-underline-style="solid" style:text-underline-width="auto" style:text-underline-color="font-color" fo:font-style="italic" style:letter-kerning="true" fo:country="none" style:country-asian="none" style:font-name-asian="Arial" style:font-size-asian="11pt" style:font-style-asian="italic" style:font-style-complex="italic"/>
    </style:style>
    <style:style style:name="T98" style:family="text">
      <style:text-properties fo:color="#1f497d" style:font-name="Calibri" fo:font-size="11pt" fo:font-style="italic" style:letter-kerning="true" style:country-asian="none" style:font-name-asian="Arial" style:font-size-asian="11pt" style:font-style-asian="italic" style:font-style-complex="italic"/>
    </style:style>
    <style:style style:name="T99" style:family="text">
      <style:text-properties style:font-name="Calibri" fo:font-size="11pt" style:letter-kerning="true" fo:country="none" style:country-asian="none" style:font-name-asian="Arial" style:font-size-asian="11pt" fo:color="#000000"/>
    </style:style>
    <style:style style:name="T100" style:family="text">
      <style:text-properties style:font-name="Calibri" fo:font-size="11pt" style:letter-kerning="true" fo:country="none" style:country-asian="none" style:font-name-asian="Arial" style:font-size-asian="11pt" fo:color="#1f497d" fo:font-style="italic" style:font-style-asian="italic" style:font-style-complex="italic"/>
    </style:style>
    <style:style style:name="T101" style:family="text">
      <style:text-properties fo:color="#000000" style:font-name="Calibri" fo:font-size="11pt" style:letter-kerning="true" style:country-asian="none" style:font-size-asian="11pt" fo:font-weight="bold" fo:country="none" style:font-weight-asian="bold" style:font-weight-complex="bold"/>
    </style:style>
    <style:style style:name="T102" style:family="text">
      <style:text-properties fo:color="#000000" style:font-name="Calibri" fo:font-size="10pt" style:letter-kerning="true" fo:country="none" style:country-asian="none" style:font-name-asian="Arial" style:font-size-asian="10pt" style:font-size-complex="10pt"/>
    </style:style>
    <style:style style:name="T103" style:family="text">
      <style:text-properties fo:color="#000000" style:font-name="Calibri" fo:font-size="10pt" style:letter-kerning="true" fo:country="none" style:country-asian="none" style:font-name-asian="Arial" style:font-size-asian="10pt" style:font-size-complex="10pt" fo:font-weight="bold" style:font-weight-asian="bold" style:font-weight-complex="bold"/>
    </style:style>
    <style:style style:name="T104" style:family="text">
      <style:text-properties style:font-name="Calibri" fo:font-size="10pt" style:letter-kerning="true" style:country-asian="none" style:font-size-asian="10pt" style:font-size-complex="10pt" style:font-name-asian="Calibri"/>
    </style:style>
    <style:style style:name="T105" style:family="text">
      <style:text-properties fo:color="#000000" style:font-name="Calibri" fo:font-size="10pt" style:letter-kerning="true" style:country-asian="none" style:font-name-asian="Arial" style:font-size-asian="10pt" style:font-size-complex="10pt"/>
    </style:style>
    <style:style style:name="T106" style:family="text">
      <style:text-properties fo:color="#000000" style:font-name="Calibri" fo:font-size="10pt" style:letter-kerning="true" style:country-asian="none" style:font-name-asian="Arial" style:font-size-asian="10pt" style:font-size-complex="10pt" fo:font-weight="bold" fo:country="none" style:font-weight-asian="bold" style:font-weight-complex="bold"/>
    </style:style>
    <style:style style:name="T107" style:family="text">
      <style:text-properties fo:color="#000000" style:font-name="Calibri" fo:font-size="10pt" style:country-asian="none" style:font-name-asian="Arial" style:font-size-asian="10pt" style:font-size-complex="10pt"/>
    </style:style>
    <style:style style:name="T108" style:family="text">
      <style:text-properties fo:color="#000000" style:font-name="Calibri" fo:font-size="10pt" style:letter-kerning="true" style:country-asian="none" style:font-name-asian="Calibri" style:font-size-asian="10pt" style:font-size-complex="10pt"/>
    </style:style>
    <style:style style:name="T109" style:family="text">
      <style:text-properties fo:color="#000000" style:font-name="Calibri" fo:font-size="10pt" style:letter-kerning="true" style:country-asian="none" style:font-name-asian="Calibri" style:font-size-asian="10pt" style:font-size-complex="10pt" fo:font-weight="bold" fo:country="none" style:font-weight-asian="bold" style:font-weight-complex="bold"/>
    </style:style>
    <style:style style:name="T110" style:family="text">
      <style:text-properties fo:color="#000000" fo:font-size="10pt" fo:font-weight="bold" style:font-size-asian="10pt" style:font-size-complex="10pt" style:font-weight-asian="bold" style:font-weight-complex="bold"/>
    </style:style>
    <style:style style:name="T111" style:family="text">
      <style:text-properties fo:color="#000000" fo:font-size="10pt" style:font-size-asian="10pt" style:font-size-complex="10pt" fo:font-weight="normal" style:font-weight-asian="normal" style:font-weight-complex="normal"/>
    </style:style>
    <style:style style:name="T112" style:family="text">
      <style:text-properties fo:color="#000000" fo:font-size="10pt" fo:font-weight="bold" style:text-underline-style="none" style:text-underline-color="font-color" style:text-line-through-type="none" style:font-size-asian="10pt" style:font-size-complex="10pt" style:font-weight-asian="bold" style:font-weight-complex="bold"/>
    </style:style>
    <style:style style:name="T113" style:family="text">
      <style:text-properties fo:color="#000000" fo:font-size="10pt" style:text-underline-style="none" style:text-underline-color="font-color" style:text-line-through-type="none" style:font-size-asian="10pt" style:font-size-complex="10pt" fo:font-weight="normal" style:font-weight-asian="normal" style:font-weight-complex="normal"/>
    </style:style>
    <style:style style:name="T114" style:family="text">
      <style:text-properties fo:color="#000000" fo:font-size="10pt" fo:font-weight="normal" style:text-underline-style="none" style:text-underline-color="font-color" style:text-line-through-type="none" style:font-size-asian="10pt" style:font-size-complex="10pt" style:font-weight-asian="normal" style:font-weight-complex="normal"/>
    </style:style>
    <style:style style:name="T115" style:family="text">
      <style:text-properties fo:color="#000000" fo:font-size="10pt" style:text-underline-style="none" style:text-underline-color="font-color" style:text-line-through-type="none" style:font-size-asian="10pt" style:font-size-complex="10pt" fo:font-weight="bold" style:font-weight-asian="bold" style:font-weight-complex="bold"/>
    </style:style>
    <style:style style:name="T116" style:family="text">
      <style:text-properties fo:color="#000000" fo:font-size="10pt" fo:font-weight="normal" style:text-underline-style="none" style:text-underline-color="font-color" style:text-line-through-type="none" fo:font-style="italic" style:font-size-asian="10pt" style:font-size-complex="10pt" style:font-weight-asian="normal" style:font-weight-complex="normal" style:font-style-asian="italic" style:font-style-complex="italic"/>
    </style:style>
    <style:style style:name="T117" style:family="text">
      <style:text-properties fo:color="#000000" fo:font-size="10pt" fo:font-weight="bold" style:text-underline-style="none" style:text-underline-color="font-color" style:text-line-through-type="none" fo:font-style="normal" style:font-size-asian="10pt" style:font-size-complex="10pt" style:font-weight-asian="bold" style:font-weight-complex="bold" style:font-style-asian="normal" style:font-style-complex="normal"/>
    </style:style>
    <style:style style:name="T118" style:family="text">
      <style:text-properties fo:color="#000000" fo:font-size="10pt" style:text-underline-style="none" style:text-underline-color="font-color" style:text-line-through-type="none" fo:font-style="normal" style:font-size-asian="10pt" style:font-size-complex="10pt" style:font-style-asian="normal" style:font-style-complex="normal" fo:font-weight="normal" style:font-weight-asian="normal" style:font-weight-complex="normal"/>
    </style:style>
    <style:style style:name="T119" style:family="text">
      <style:text-properties fo:color="#000000" fo:font-size="10pt" style:text-underline-style="none" style:text-underline-color="font-color" style:text-line-through-type="none" fo:font-style="normal" style:font-size-asian="10pt" style:font-size-complex="10pt" style:font-style-asian="normal" style:font-style-complex="normal" fo:font-weight="bold" style:font-weight-asian="bold" style:font-weight-complex="bold"/>
    </style:style>
    <style:style style:name="T120" style:family="text">
      <style:text-properties fo:color="#000000" fo:font-size="10pt" style:font-size-asian="10pt" style:font-size-complex="10pt"/>
    </style:style>
    <style:style style:name="T121" style:family="text">
      <style:text-properties fo:color="#000000" style:font-name="Calibri" fo:font-size="11pt" fo:font-weight="bold" fo:font-style="italic" style:letter-kerning="true" fo:country="none" style:country-asian="none" style:font-name-asian="Arial" style:font-size-asian="11pt" style:font-weight-asian="bold" style:font-weight-complex="bold" style:font-style-asian="italic" style:font-style-complex="italic"/>
    </style:style>
    <style:style style:name="T122" style:family="text">
      <style:text-properties style:font-name="Calibri" fo:font-size="11pt" style:letter-kerning="true" style:country-asian="none" style:font-size-asian="11pt" style:font-name-asian="Calibri"/>
    </style:style>
    <style:style style:name="T123" style:family="text">
      <style:text-properties fo:color="#1f497d" style:font-name="Arial" fo:font-size="10pt" style:text-underline-style="solid" style:text-underline-width="auto" style:text-underline-color="font-color" fo:font-style="italic" style:letter-kerning="true" fo:country="none" style:country-asian="none" style:font-name-asian="Calibri" style:font-size-asian="10pt" style:font-size-complex="10pt" style:font-style-asian="italic" style:font-style-complex="italic"/>
    </style:style>
    <style:style style:name="T124" style:family="text">
      <style:text-properties fo:color="#1f497d" style:font-name="Arial" fo:font-size="10pt" fo:font-style="italic" style:letter-kerning="true" style:country-asian="none" style:font-name-asian="Calibri" style:font-size-asian="10pt" style:font-size-complex="10pt" style:font-style-asian="italic" style:font-style-complex="italic"/>
    </style:style>
    <style:style style:name="T125" style:family="text">
      <style:text-properties fo:color="#000000" style:font-name="Arial" fo:font-size="10pt" fo:font-weight="bold" style:letter-kerning="true" fo:country="none" style:country-asian="none" style:font-name-asian="Arial" style:font-size-asian="10pt" style:font-size-complex="10pt" style:font-weight-asian="bold" style:font-weight-complex="bold"/>
    </style:style>
    <style:style style:name="T126" style:family="text">
      <style:text-properties fo:color="#000000" style:font-name="Arial" fo:font-size="10pt" style:letter-kerning="true" fo:country="none" style:country-asian="none" style:font-name-asian="Arial" style:font-size-asian="10pt" style:font-size-complex="10pt"/>
    </style:style>
    <style:style style:name="T127" style:family="text">
      <style:text-properties fo:color="#000000" style:font-name="Arial" fo:font-size="10pt" style:letter-kerning="true" fo:country="none" style:country-asian="none" style:font-name-asian="Arial" style:font-size-asian="10pt" style:font-size-complex="10pt" fo:font-weight="bold" style:font-weight-asian="bold" style:font-weight-complex="bold"/>
    </style:style>
    <style:style style:name="T128" style:family="text">
      <style:text-properties style:font-name="Arial" fo:font-size="10pt" style:letter-kerning="true" style:country-asian="none" style:font-size-asian="10pt" style:font-size-complex="10pt" style:font-name-asian="Calibri"/>
    </style:style>
    <style:style style:name="T129" style:family="text">
      <style:text-properties style:font-name="Arial" fo:font-size="10pt" style:letter-kerning="true" style:country-asian="none" style:font-size-asian="10pt" style:font-size-complex="10pt" fo:color="#000000" fo:country="none" style:font-name-asian="Arial"/>
    </style:style>
    <style:style style:name="T130" style:family="text">
      <style:text-properties fo:color="#000000" style:font-name="Arial" fo:font-size="10pt" style:letter-kerning="true" style:country-asian="none" style:font-name-asian="Arial" style:font-size-asian="10pt" style:font-size-complex="10pt"/>
    </style:style>
    <style:style style:name="T131" style:family="text">
      <style:text-properties fo:color="#000000" style:font-name="Arial" fo:font-size="10pt" fo:font-weight="bold" style:letter-kerning="true" fo:country="none" style:country-asian="none" style:font-name-asian="Calibri" style:font-size-asian="10pt" style:font-size-complex="10pt" style:font-weight-asian="bold" style:font-weight-complex="bold"/>
    </style:style>
    <style:style style:name="T132" style:family="text">
      <style:text-properties fo:color="#000000" style:font-name="Arial" fo:font-size="10pt" style:letter-kerning="true" fo:country="none" style:country-asian="none" style:font-name-asian="Calibri" style:font-size-asian="10pt" style:font-size-complex="10pt"/>
    </style:style>
    <style:style style:name="T133" style:family="text">
      <style:text-properties style:font-name="Arial" fo:font-size="10pt" style:letter-kerning="true" style:country-asian="none" style:font-name-asian="Calibri" style:font-size-asian="10pt" style:font-size-complex="10pt"/>
    </style:style>
    <style:style style:name="T134" style:family="text">
      <style:text-properties style:font-name="Calibri" fo:font-size="10pt" style:letter-kerning="true" fo:country="none" style:country-asian="none" style:font-name-asian="Calibri" style:font-size-asian="10pt" style:font-size-complex="10pt" fo:font-style="italic" style:font-style-asian="italic" style:font-style-complex="italic"/>
    </style:style>
    <style:style style:name="T135" style:family="text">
      <style:text-properties style:font-name="Calibri" fo:font-size="10pt" style:letter-kerning="true" style:country-asian="none" style:font-name-asian="Calibri" style:font-size-asian="10pt" style:font-size-complex="10pt"/>
    </style:style>
    <style:style style:name="T136" style:family="text">
      <style:text-properties style:font-name="Calibri" fo:font-size="10pt" style:letter-kerning="true" style:country-asian="none" style:font-name-asian="Calibri" style:font-size-asian="10pt" style:font-size-complex="10pt" fo:font-style="italic" fo:country="none" style:font-style-asian="italic" style:font-style-complex="italic"/>
    </style:style>
    <style:style style:name="T137" style:family="text">
      <style:text-properties style:font-name="Calibri" fo:font-size="10pt" style:letter-kerning="true" style:country-asian="none" style:font-name-asian="Calibri" style:font-size-asian="10pt" style:font-size-complex="10pt" fo:country="none"/>
    </style:style>
    <style:style style:name="T138" style:family="text">
      <style:text-properties fo:color="#000000" style:font-name="Calibri" fo:font-size="10pt" fo:font-weight="bold" style:letter-kerning="true" fo:country="none" style:country-asian="none" style:font-name-asian="Arial" style:font-size-asian="10pt" style:font-size-complex="10pt" style:font-weight-asian="bold" style:font-weight-complex="bold"/>
    </style:style>
    <style:style style:name="T139" style:family="text">
      <style:text-properties style:font-name="Calibri" fo:font-size="10pt" style:letter-kerning="true" fo:country="none" style:country-asian="none" style:font-size-asian="10pt" style:font-size-complex="10pt" style:font-name-asian="Calibri"/>
    </style:style>
    <style:style style:name="T140" style:family="text">
      <style:text-properties style:font-name="Calibri" fo:font-size="10pt" fo:font-style="italic" style:letter-kerning="true" fo:country="none" style:country-asian="none" style:font-name-asian="Calibri" style:font-size-asian="10pt" style:font-size-complex="10pt" style:font-style-asian="italic" style:font-style-complex="italic"/>
    </style:style>
    <style:style style:name="T141" style:family="text">
      <style:text-properties fo:color="#000000" style:font-name="Calibri" fo:font-size="10pt" fo:font-weight="bold" style:letter-kerning="true" fo:country="none" style:country-asian="none" style:font-name-asian="Calibri" style:font-size-asian="10pt" style:font-size-complex="10pt" style:font-weight-asian="bold" style:font-weight-complex="bold"/>
    </style:style>
    <style:style style:name="T142" style:family="text">
      <style:text-properties style:font-name="Calibri" style:letter-kerning="true" fo:country="none" style:country-asian="none" style:font-name-asian="Calibri" fo:font-size="11pt" style:font-size-asian="11pt"/>
    </style:style>
    <style:style style:name="T143" style:family="text">
      <style:text-properties fo:color="#000000" style:font-name="Calibri" fo:font-size="11pt" style:country-asian="none" style:font-name-asian="Arial" style:font-size-asian="11pt"/>
    </style:style>
    <style:style style:name="T144" style:family="text">
      <style:text-properties fo:color="#000000" style:font-name="Calibri" fo:font-size="11pt" style:country-asian="none" style:font-name-asian="Arial" style:font-size-asian="11pt" fo:font-weight="bold" style:font-weight-asian="bold" style:font-weight-complex="bold"/>
    </style:style>
    <style:style style:name="T145" style:family="text">
      <style:text-properties style:font-name="Calibri" fo:font-size="11pt" fo:font-style="italic" style:country-asian="none" style:font-name-asian="TimesNewRomanPSMT" style:font-size-asian="11pt" style:font-style-asian="italic" style:font-style-complex="italic"/>
    </style:style>
    <style:style style:name="T146" style:family="text">
      <style:text-properties style:font-name="Calibri" fo:font-size="11pt" style:country-asian="none" style:font-size-asian="11pt" style:font-name-asian="Times New Roman" style:font-size-complex="11pt"/>
    </style:style>
    <style:style style:name="T147" style:family="text">
      <style:text-properties style:font-name="Calibri" fo:font-size="11pt" style:country-asian="none" style:font-name-asian="Times New Roman" style:font-size-asian="11pt" style:font-size-complex="11pt"/>
    </style:style>
    <style:style style:name="T148" style:family="text">
      <style:text-properties style:font-name="Calibri" fo:font-size="11pt" style:country-asian="none" style:font-size-asian="11pt" fo:color="#000000" style:font-name-asian="Arial"/>
    </style:style>
    <style:style style:name="T149" style:family="text">
      <style:text-properties style:font-name="Calibri" fo:font-size="11pt" style:country-asian="none" style:font-size-asian="11pt" fo:color="#000000" style:font-name-asian="Arial" fo:font-weight="bold" style:font-weight-asian="bold" style:font-weight-complex="bold"/>
    </style:style>
    <style:style style:name="T150" style:family="text">
      <style:text-properties fo:color="#000000" style:font-name="Calibri" fo:font-size="11pt" style:country-asian="none" style:font-name-asian="Calibri" style:font-size-asian="11pt"/>
    </style:style>
    <style:style style:name="T151" style:family="text">
      <style:text-properties fo:color="#000000" style:font-name="Calibri" fo:font-size="11pt" style:country-asian="none" style:font-name-asian="Calibri" style:font-size-asian="11pt" fo:font-weight="bold" style:font-weight-asian="bold" style:font-weight-complex="bold"/>
    </style:style>
    <style:style style:name="T152" style:family="text">
      <style:text-properties fo:color="#000000" style:font-name="Calibri" fo:font-size="10pt" style:letter-kerning="true" fo:country="none" style:country-asian="none" style:font-size-asian="10pt" style:font-name-asian="Calibri"/>
    </style:style>
    <style:style style:name="T153" style:family="text">
      <style:text-properties fo:color="#1f497d" style:font-name="Calibri" fo:font-size="10pt" style:letter-kerning="true" style:country-asian="none" style:font-name-asian="Mangal" style:font-size-asian="10pt" style:font-size-complex="10pt"/>
    </style:style>
    <style:style style:name="T154" style:family="text">
      <style:text-properties style:font-name="Calibri" fo:font-size="10pt" fo:font-weight="bold" style:letter-kerning="true" fo:country="none" style:country-asian="none" style:font-name-asian="Mangal" style:font-size-asian="10pt" style:font-size-complex="10pt" style:font-weight-asian="bold" style:font-weight-complex="bold"/>
    </style:style>
    <style:style style:name="T155" style:family="text">
      <style:text-properties style:font-name="Calibri" fo:font-size="10pt" style:letter-kerning="true" style:country-asian="none" style:font-name-asian="Mangal" style:font-size-asian="10pt" style:font-size-complex="10pt"/>
    </style:style>
    <style:style style:name="T156" style:family="text">
      <style:text-properties fo:color="#000000" fo:font-size="11pt" fo:font-weight="normal" style:text-underline-style="none" style:text-underline-color="font-color" style:text-line-through-type="none" style:font-size-asian="11pt" style:font-size-complex="11pt" style:font-weight-asian="normal" style:font-weight-complex="normal"/>
    </style:style>
    <style:style style:name="T157" style:family="text">
      <style:text-properties fo:color="#000000" fo:font-size="11pt" style:text-underline-style="none" style:text-underline-color="font-color" style:text-line-through-type="none" style:font-size-asian="11pt" style:font-size-complex="11pt" fo:font-weight="bold" style:font-weight-asian="bold" style:font-weight-complex="bold"/>
    </style:style>
    <style:style style:name="T158" style:family="text">
      <style:text-properties fo:color="#000000" fo:font-size="11pt" style:text-underline-style="none" style:text-underline-color="font-color" style:text-line-through-type="none" style:font-size-asian="11pt" style:font-size-complex="11pt" fo:font-weight="normal" style:font-weight-asian="normal" style:font-weight-complex="normal"/>
    </style:style>
    <style:style style:name="T159" style:family="text">
      <style:text-properties fo:color="#000000" fo:font-weight="normal" style:text-underline-style="none" style:text-underline-color="font-color" style:text-line-through-type="none" style:font-weight-asian="normal" style:font-weight-complex="normal" fo:font-size="7pt" style:font-size-asian="7pt" style:font-size-complex="7pt"/>
    </style:style>
    <style:style style:name="T160" style:family="text">
      <style:text-properties fo:color="#000000" fo:font-weight="normal" style:text-underline-style="none" style:text-underline-color="font-color" style:text-line-through-type="none" style:font-weight-asian="normal" style:font-weight-complex="normal" fo:font-size="11pt" style:font-size-asian="11pt" style:font-size-complex="11pt"/>
    </style:style>
    <style:style style:name="T161" style:family="text">
      <style:text-properties fo:color="#000000" style:text-underline-style="none" style:text-underline-color="font-color" style:text-line-through-type="none" fo:font-size="11pt" style:font-size-asian="11pt" style:font-size-complex="11pt" fo:font-weight="bold" style:font-weight-asian="bold" style:font-weight-complex="bold"/>
    </style:style>
    <style:style style:name="T162" style:family="text">
      <style:text-properties fo:color="#000000" fo:font-size="11pt" fo:font-weight="bold" style:text-underline-style="none" style:text-underline-color="font-color" style:text-line-through-type="none" style:font-size-asian="11pt" style:font-size-complex="11pt" style:font-weight-asian="bold" style:font-weight-complex="bold"/>
    </style:style>
    <style:style style:name="T163" style:family="text">
      <style:text-properties fo:color="#000000" fo:font-size="11pt" style:font-size-asian="11pt" style:font-size-complex="11pt"/>
    </style:style>
    <style:style style:name="T164" style:family="text">
      <style:text-properties fo:color="#000000" style:font-name="Calibri" fo:font-size="11pt" style:font-name-complex="Calibri" style:font-size-asian="11pt" style:font-size-complex="11pt"/>
    </style:style>
    <style:style style:name="T165" style:family="text">
      <style:text-properties style:font-name="Calibri" fo:font-size="11pt" style:font-name-complex="Calibri" style:font-size-asian="11pt" style:font-size-complex="11pt" fo:color="#333333"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166" style:family="text">
      <style:text-properties style:font-name="Calibri" fo:font-size="11pt" style:font-name-complex="Calibri" style:font-size-asian="11pt" style:font-size-complex="11pt" style:text-underline-style="none" style:text-underline-color="font-color" style:text-line-through-type="none" fo:font-style="normal" style:text-outline="false" fo:text-shadow="none" style:text-position="0%" style:font-style-asian="normal" style:font-style-complex="normal" fo:color="#000000" fo:font-weight="normal" style:font-weight-asian="normal" style:font-weight-complex="normal"/>
    </style:style>
    <style:style style:name="T167"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168" style:family="text">
      <style:text-properties style:font-name="Calibri" fo:font-size="11pt" style:text-underline-style="none" style:text-underline-color="font-color" style:text-line-through-type="none" fo:font-style="normal" style:text-outline="false" fo:text-shadow="none" style:text-position="0%" style:font-name-complex="Calibri" style:font-size-asian="11pt" style:font-size-complex="11pt" style:font-style-asian="normal" style:font-style-complex="normal" fo:color="#333333" fo:font-weight="bold" style:font-weight-asian="bold" style:font-weight-complex="bold"/>
    </style:style>
    <style:style style:name="T169" style:family="text">
      <style:text-properties style:font-name="Calibri" fo:font-size="11pt" style:text-underline-style="none" style:text-underline-color="font-color" style:text-line-through-type="none" fo:font-style="normal" style:text-outline="false" fo:text-shadow="none" style:text-position="0%" style:font-name-complex="Calibri" style:font-size-asian="11pt" style:font-size-complex="11pt" style:font-style-asian="normal" style:font-style-complex="normal" fo:color="#000000" fo:font-weight="normal" style:font-weight-asian="normal" style:font-weight-complex="normal"/>
    </style:style>
    <style:style style:name="T170" style:family="text">
      <style:text-properties fo:color="#000000" style:font-name="Calibri" fo:font-size="12pt" fo:font-weight="bold" style:letter-kerning="true" fo:country="none" style:country-asian="none" style:font-name-asian="Arial" style:font-size-asian="12pt" style:font-weight-asian="bold" style:font-weight-complex="bold"/>
    </style:style>
    <style:style style:name="T171" style:family="text">
      <style:text-properties fo:color="#000000" style:font-name="Calibri" fo:font-size="12pt" style:letter-kerning="true" style:country-asian="none" style:font-name-asian="Arial" style:font-size-asian="12pt"/>
    </style:style>
    <style:style style:name="T172" style:family="text">
      <style:text-properties fo:color="#000000" style:font-name="Calibri" fo:font-size="11pt" style:letter-kerning="true" fo:country="none" style:country-asian="none" style:font-size-asian="11pt" style:font-name-asian="Calibri"/>
    </style:style>
    <style:style style:name="T173" style:family="text">
      <style:text-properties style:font-name="Calibri" fo:font-size="11pt" fo:font-weight="bold" style:letter-kerning="true" fo:country="none" style:country-asian="none" style:font-name-asian="Calibri" style:font-size-asian="11pt" style:font-weight-asian="bold" style:font-weight-complex="bold"/>
    </style:style>
    <style:style style:name="T174" style:family="text">
      <style:text-properties style:font-name="Calibri" style:letter-kerning="true" style:country-asian="none" fo:color="#000000" fo:font-size="10pt" fo:font-weight="bold" fo:country="none" style:font-name-asian="Arial" style:font-size-asian="10pt" style:font-weight-asian="bold" style:font-weight-complex="bold"/>
    </style:style>
    <style:style style:name="T175" style:family="text">
      <style:text-properties fo:color="#000000" style:font-name="Calibri" fo:font-size="12pt" style:letter-kerning="true" fo:country="none" style:country-asian="none" style:font-name-asian="Arial" style:font-size-asian="12pt"/>
    </style:style>
    <style:style style:name="T176" style:family="text">
      <style:text-properties fo:color="#000000" style:font-name="Calibri" style:letter-kerning="true" fo:country="none" style:country-asian="none" style:font-name-asian="Arial" fo:font-size="10pt" fo:font-weight="bold" style:font-size-asian="10pt" style:font-weight-asian="bold" style:font-weight-complex="bold"/>
    </style:style>
    <style:style style:name="T177" style:family="text">
      <style:text-properties fo:color="#1f497d" style:font-name="Calibri" fo:font-size="10pt" style:text-underline-style="solid" style:text-underline-width="auto" style:text-underline-color="font-color" fo:font-style="italic" style:letter-kerning="true" fo:country="none" style:country-asian="none" style:font-name-asian="Arial" style:font-size-asian="10pt" style:font-style-asian="italic" style:font-style-complex="italic"/>
    </style:style>
    <style:style style:name="T178" style:family="text">
      <style:text-properties fo:color="#1f497d" style:font-name="Calibri" fo:font-size="10pt" fo:font-style="italic" style:letter-kerning="true" style:country-asian="none" style:font-name-asian="Arial" style:font-size-asian="10pt" style:font-style-asian="italic" style:font-style-complex="italic"/>
    </style:style>
    <style:style style:name="T179" style:family="text">
      <style:text-properties style:font-name="Calibri" fo:font-size="10pt" style:letter-kerning="true" fo:country="none" style:country-asian="none" style:font-size-asian="10pt" style:font-name-asian="Calibri" style:font-size-complex="10pt"/>
    </style:style>
    <style:style style:name="T180" style:family="text">
      <style:text-properties style:font-name="Calibri" fo:font-size="10pt" style:letter-kerning="true" fo:country="none" style:country-asian="none" style:font-size-asian="10pt" style:font-name-asian="Calibri" style:font-size-complex="10pt" style:text-position="31%"/>
    </style:style>
    <style:style style:name="T181" style:family="text">
      <style:text-properties style:font-name="Calibri" fo:font-size="11pt" fo:font-weight="bold" style:letter-kerning="true" fo:country="none" style:country-asian="none" style:font-size-asian="11pt" style:font-weight-asian="bold" style:font-weight-complex="bold" style:font-name-asian="Calibri"/>
    </style:style>
    <style:style style:name="T182" style:family="text">
      <style:text-properties style:font-name="Calibri" fo:font-size="11pt" fo:font-weight="bold" style:letter-kerning="true" fo:country="none" style:country-asian="none" style:font-size-asian="11pt" style:font-weight-asian="bold" style:font-weight-complex="bold" style:font-name-asian="Calibri" fo:color="#00b050"/>
    </style:style>
    <style:style style:name="T183" style:family="text">
      <style:text-properties fo:color="#000000" style:font-name="Calibri" fo:font-size="12pt" style:country-asian="none" style:font-name-asian="Arial"/>
    </style:style>
    <style:style style:name="T184" style:family="text">
      <style:text-properties fo:color="#000000" style:font-name="Calibri" fo:font-size="11pt" style:letter-kerning="true" fo:country="none" style:country-asian="none" style:font-name-asian="Calibri" style:font-size-asian="11pt"/>
    </style:style>
    <style:style style:name="T185" style:family="text">
      <style:text-properties fo:color="#000000" style:font-name="Calibri" fo:font-size="11pt" style:letter-kerning="true" fo:country="none" style:country-asian="none" style:font-name-asian="Calibri" style:font-size-asian="11pt" fo:font-weight="bold" style:font-weight-asian="bold" style:font-weight-complex="bold"/>
    </style:style>
    <style:style style:name="T186" style:family="text">
      <style:text-properties fo:color="#000000" style:font-name="Calibri" fo:font-size="11pt" style:letter-kerning="true" fo:country="none" style:country-asian="none" style:font-name-asian="Calibri" style:font-size-asian="11pt" fo:font-style="italic" style:font-style-asian="italic" style:font-style-complex="italic"/>
    </style:style>
    <style:style style:name="T187" style:family="text">
      <style:text-properties style:font-name="Calibri" fo:font-size="11pt" style:letter-kerning="true" fo:country="none" style:country-asian="none" style:font-name-asian="Calibri" style:font-size-asian="11pt"/>
    </style:style>
    <style:style style:name="T188" style:family="text">
      <style:text-properties style:font-name="Calibri" fo:font-size="11pt" style:letter-kerning="true" style:country-asian="none" style:font-size-asian="11pt" fo:country="none" style:font-name-asian="Arial"/>
    </style:style>
    <style:style style:name="T189" style:family="text">
      <style:text-properties style:font-name="Calibri" fo:font-size="11pt" style:letter-kerning="true" style:country-asian="none" style:font-size-asian="11pt" fo:color="#000000" fo:country="none" style:font-name-asian="Arial"/>
    </style:style>
    <style:style style:name="T190" style:family="text">
      <style:text-properties style:font-name="Calibri" fo:font-size="11pt" style:letter-kerning="true" style:country-asian="none" style:font-size-asian="11pt" fo:color="#000000" fo:country="none" style:font-name-asian="Calibri"/>
    </style:style>
    <style:style style:name="T191" style:family="text">
      <style:text-properties fo:color="#000000" style:font-name="Calibri" fo:font-size="11pt" style:letter-kerning="true" fo:country="none" style:country-asian="none" style:font-name-asian="Arial" style:font-size-asian="11pt" fo:font-weight="bold" style:font-weight-asian="bold" style:font-weight-complex="bold"/>
    </style:style>
    <style:style style:name="T192" style:family="text">
      <style:text-properties style:font-name="Calibri" fo:font-size="11pt" style:letter-kerning="true" style:country-asian="none" style:font-name-asian="Calibri" style:font-size-asian="11pt" fo:font-style="italic" fo:country="none" style:font-style-asian="italic" style:font-style-complex="italic"/>
    </style:style>
    <style:style style:name="T193" style:family="text">
      <style:text-properties fo:color="#000000" style:font-name="Calibri" fo:font-size="11pt" fo:font-weight="bold" style:text-underline-style="none" style:text-underline-color="font-color" style:text-line-through-type="none" fo:font-style="normal" style:text-outline="false" fo:text-shadow="none" style:letter-kerning="true" fo:country="none" style:country-asian="none" style:font-name-asian="Mangal" style:font-weight-asian="bold" style:font-weight-complex="bold" style:font-style-asian="normal" style:font-style-complex="normal" style:text-emphasize="none"/>
    </style:style>
    <style:style style:name="T194" style:family="text">
      <style:text-properties fo:color="#000000" style:font-name="Calibri" fo:font-size="11pt" fo:font-weight="bold" style:letter-kerning="true" fo:country="none" style:country-asian="none" style:font-name-asian="Mangal" style:font-weight-asian="bold" style:font-weight-complex="bold"/>
    </style:style>
    <style:style style:name="T195" style:family="text">
      <style:text-properties fo:color="#000000" style:font-name="Calibri" fo:font-size="11pt" style:letter-kerning="true" fo:country="none" style:country-asian="none" style:font-name-asian="Mangal" fo:font-weight="normal" style:font-weight-asian="normal" style:font-weight-complex="normal"/>
    </style:style>
    <style:style style:name="T196" style:family="text">
      <style:text-properties fo:color="#000000" style:font-name="Calibri" fo:font-size="11pt" fo:font-weight="bold" style:text-underline-style="none" style:text-underline-color="font-color" style:text-line-through-type="none" style:letter-kerning="true" fo:country="none" style:country-asian="none" style:font-name-asian="Mangal" style:font-weight-asian="bold" style:font-weight-complex="bold"/>
    </style:style>
    <style:style style:name="T197" style:family="text">
      <style:text-properties fo:color="#000000" style:font-name="Calibri" fo:font-size="11pt" style:text-underline-style="none" style:text-underline-color="font-color" style:text-line-through-type="none" style:letter-kerning="true" fo:country="none" style:country-asian="none" style:font-name-asian="Mangal" fo:font-weight="normal" style:font-weight-asian="normal" style:font-weight-complex="normal"/>
    </style:style>
    <style:style style:name="T198" style:family="text">
      <style:text-properties fo:color="#000000" style:font-name="Calibri" style:text-underline-style="none" style:text-underline-color="font-color" style:text-line-through-type="none" style:letter-kerning="true" fo:country="none" style:country-asian="none" style:font-name-asian="Mangal" fo:font-weight="normal" style:font-weight-asian="normal" style:font-weight-complex="normal" fo:font-size="7pt"/>
    </style:style>
    <style:style style:name="T199" style:family="text">
      <style:text-properties fo:color="#000000" style:font-name="Calibri" style:text-underline-style="none" style:text-underline-color="font-color" style:text-line-through-type="none" style:letter-kerning="true" fo:country="none" style:country-asian="none" style:font-name-asian="Mangal" fo:font-weight="normal" style:font-weight-asian="normal" style:font-weight-complex="normal" fo:font-size="11pt"/>
    </style:style>
    <style:style style:name="T200" style:family="text">
      <style:text-properties fo:color="#000000" style:font-name="Calibri" fo:font-size="10pt" fo:font-style="italic" style:letter-kerning="true" style:country-asian="none" style:font-name-asian="Mangal" style:font-style-asian="italic" style:font-style-complex="italic"/>
    </style:style>
    <style:style style:name="T201" style:family="text">
      <style:text-properties fo:color="#000000" style:font-name="Calibri" fo:font-size="11pt" fo:font-weight="bold" style:text-underline-style="none" style:text-underline-color="font-color" style:text-line-through-type="none" fo:font-style="normal" style:letter-kerning="true" fo:country="none" style:country-asian="none" style:font-name-asian="Mangal" style:font-weight-asian="bold" style:font-weight-complex="bold" style:font-style-asian="normal" style:font-style-complex="normal"/>
    </style:style>
    <style:style style:name="T202" style:family="text">
      <style:text-properties fo:color="#000000" style:font-name="Calibri" fo:font-size="11pt" style:text-underline-style="none" style:text-underline-color="font-color" style:text-line-through-type="none" fo:font-style="normal" style:letter-kerning="true" fo:country="none" style:country-asian="none" style:font-name-asian="Mangal" style:font-style-asian="normal" style:font-style-complex="normal" fo:font-weight="normal" style:font-weight-asian="normal" style:font-weight-complex="normal"/>
    </style:style>
    <style:style style:name="T203" style:family="text">
      <style:text-properties fo:color="#000000" style:text-underline-style="none" style:text-underline-color="font-color" style:text-line-through-type="none" fo:font-weight="normal" style:font-weight-asian="normal" style:font-weight-complex="normal" fo:font-size="7pt" style:font-size-asian="7pt" style:font-size-complex="7pt"/>
    </style:style>
    <style:style style:name="T204" style:family="text">
      <style:text-properties fo:color="#1f497d" style:font-name="Calibri" fo:font-size="10pt" fo:font-style="italic" style:letter-kerning="true" style:country-asian="none" style:font-name-asian="Arial" style:font-size-asian="10pt" style:font-style-asian="italic" style:font-style-complex="italic" style:text-underline-style="solid" style:text-underline-width="auto" style:text-underline-color="font-color" fo:country="none"/>
    </style:style>
    <style:style style:name="T205" style:family="text">
      <style:text-properties fo:color="#1f497d" style:font-name="Calibri" fo:font-size="11pt" fo:font-style="italic" style:letter-kerning="true" fo:country="none" style:country-asian="none" style:font-name-asian="Arial" style:font-size-asian="11pt" style:font-style-asian="italic" style:font-style-complex="italic"/>
    </style:style>
    <style:style style:name="T206" style:family="text">
      <style:text-properties fo:color="#1f497d" style:font-name="Calibri" fo:font-size="11pt" fo:font-style="italic" style:letter-kerning="true" style:country-asian="none" style:font-size-asian="11pt" style:font-style-asian="italic" style:font-style-complex="italic" style:font-name-asian="Calibri"/>
    </style:style>
    <style:style style:name="T207" style:family="text">
      <style:text-properties fo:color="#000000" style:font-name="Calibri" fo:font-size="11pt" fo:font-weight="bold" style:letter-kerning="true" fo:country="none" style:country-asian="none" style:font-name-asian="Calibri" style:font-size-asian="11pt" style:font-size-complex="11pt" style:font-weight-asian="bold" style:font-weight-complex="bold"/>
    </style:style>
    <style:style style:name="T208" style:family="text">
      <style:text-properties fo:color="#000000" style:font-name="Calibri" fo:font-size="11pt" style:letter-kerning="true" fo:country="none" style:country-asian="none" style:font-size-asian="11pt" style:font-name-asian="Arial"/>
    </style:style>
    <style:style style:name="T209" style:family="text">
      <style:text-properties style:font-name="Calibri" fo:font-size="11pt" style:letter-kerning="true" fo:country="none" style:country-asian="none" style:font-size-asian="11pt" fo:color="#e36c0a" fo:font-weight="bold" style:font-name-asian="Calibri" style:font-size-complex="11pt" style:font-weight-asian="bold" style:font-weight-complex="bold"/>
    </style:style>
    <style:style style:name="T210" style:family="text">
      <style:text-properties fo:color="#00000a" style:font-name="Calibri" fo:font-size="11pt" fo:font-weight="bold" style:letter-kerning="true" fo:country="none" style:country-asian="none" style:font-name-asian="Calibri" style:font-size-asian="11pt" style:font-size-complex="11pt" style:font-weight-asian="bold" style:font-weight-complex="bold"/>
    </style:style>
    <style:style style:name="T211" style:family="text">
      <style:text-properties style:font-name="Calibri" fo:font-size="11pt" fo:font-weight="bold" style:letter-kerning="true" fo:country="none" style:country-asian="none" style:font-name-asian="Calibri" style:font-size-asian="11pt" style:font-size-complex="11pt" style:font-weight-asian="bold" style:font-weight-complex="bold" fo:color="#e36c0a"/>
    </style:style>
    <style:style style:name="T212" style:family="text">
      <style:text-properties style:font-name="Calibri" fo:font-size="11pt" style:letter-kerning="true" fo:country="none" style:country-asian="none" style:font-size-asian="11pt" fo:color="#000000" style:font-name-asian="Arial"/>
    </style:style>
    <style:style style:name="T213" style:family="text">
      <style:text-properties fo:color="#000000" style:font-name="Calibri" fo:font-size="11pt" style:letter-kerning="true" fo:country="none" style:country-asian="none" style:font-name-asian="Calibri" style:font-size-asian="11pt" style:font-size-complex="11pt"/>
    </style:style>
    <style:style style:name="T214" style:family="text">
      <style:text-properties fo:color="#000000" style:font-name="Calibri" fo:font-size="11pt" style:letter-kerning="true" fo:country="none" style:country-asian="none" style:font-size-asian="11pt" style:font-name-asian="Univers LT Std"/>
    </style:style>
    <style:style style:name="T215" style:family="text">
      <style:text-properties fo:color="#000000" style:font-name="Calibri" fo:font-size="11pt" style:letter-kerning="true" fo:country="none" style:country-asian="none" style:font-size-asian="11pt" style:font-name-asian="Calibri" style:font-size-complex="11pt"/>
    </style:style>
    <style:style style:name="T216" style:family="text">
      <style:text-properties style:font-name="Calibri" fo:font-size="11pt" style:letter-kerning="true" style:country-asian="none" style:font-name-asian="Calibri" style:font-size-asian="11pt" fo:font-weight="bold" fo:country="none" style:font-weight-asian="bold" style:font-weight-complex="bold"/>
    </style:style>
    <style:style style:name="T217" style:family="text">
      <style:text-properties style:font-name="Calibri" fo:font-size="11pt" style:letter-kerning="true" style:country-asian="none" style:font-name-asian="Arial" style:font-size-asian="11pt"/>
    </style:style>
    <style:style style:name="T218" style:family="text">
      <style:text-properties style:font-name="Calibri" fo:font-size="11pt" fo:font-style="italic" style:letter-kerning="true" style:country-asian="none" style:font-name-asian="Calibri" style:font-size-asian="11pt" style:font-style-asian="italic" style:font-style-complex="italic"/>
    </style:style>
    <style:style style:name="T219" style:family="text">
      <style:text-properties style:font-name="Calibri" fo:font-size="12pt" style:country-asian="none"/>
    </style:style>
    <style:style style:name="T220" style:family="text">
      <style:text-properties style:font-name="Calibri" fo:font-size="12pt" style:country-asian="none" style:text-underline-style="solid" style:text-underline-width="auto" style:text-underline-color="font-color"/>
    </style:style>
    <style:style style:name="T221" style:family="text">
      <style:text-properties style:font-name="Calibri" fo:font-weight="bold" style:letter-kerning="true" fo:country="none" style:country-asian="none" style:font-weight-asian="bold" style:font-weight-complex="bold" fo:font-size="11.5pt" style:font-name-asian="Calibri" style:font-size-asian="11.5pt" style:font-size-complex="11.5pt"/>
    </style:style>
    <style:style style:name="T222" style:family="text">
      <style:text-properties style:font-name="Calibri" fo:font-weight="bold" style:letter-kerning="true" fo:country="none" style:country-asian="none" style:font-weight-asian="bold" style:font-weight-complex="bold" fo:color="#000000" fo:font-size="11pt" style:font-name-asian="Arial" style:font-size-asian="11pt"/>
    </style:style>
    <style:style style:name="T223" style:family="text">
      <style:text-properties style:font-name="Calibri" style:letter-kerning="true" fo:country="none" style:country-asian="none" fo:color="#000000" fo:font-size="11pt" style:font-name-asian="Arial" style:font-size-asian="11pt"/>
    </style:style>
    <style:style style:name="T224" style:family="text">
      <style:text-properties fo:color="#000000" style:font-name="Calibri" fo:font-size="12pt" style:text-underline-style="solid" style:text-underline-width="auto" style:text-underline-color="font-color" style:country-asian="none" style:font-name-asian="Arial"/>
    </style:style>
    <style:style style:name="T225" style:family="text">
      <style:text-properties style:font-name="Calibri" style:country-asian="none" fo:font-size="11.5pt" style:font-size-asian="11.5pt" style:font-size-complex="11.5pt"/>
    </style:style>
    <style:style style:name="T226" style:family="text">
      <style:text-properties style:font-name="Calibri" style:country-asian="none" fo:font-size="12pt"/>
    </style:style>
    <style:style style:name="T227" style:family="text">
      <style:text-properties style:font-name="Calibri" style:country-asian="none" fo:font-size="12pt" style:font-name-asian="Garamond"/>
    </style:style>
    <style:style style:name="T228" style:family="text">
      <style:text-properties fo:color="#000000" style:font-name="Calibri" fo:font-size="12pt" style:country-asian="none" style:font-name-asian="Arial" fo:font-weight="bold" style:font-weight-asian="bold" style:font-weight-complex="bold"/>
    </style:style>
    <style:style style:name="T229" style:family="text">
      <style:text-properties style:font-name="Calibri" style:country-asian="none" fo:font-weight="bold" style:font-weight-asian="bold" style:font-weight-complex="bold" fo:font-size="11.5pt" style:font-size-asian="11.5pt" style:font-size-complex="11.5pt"/>
    </style:style>
    <style:style style:name="T230" style:family="text">
      <style:text-properties style:font-name="Calibri" style:country-asian="none" fo:font-weight="bold" style:font-weight-asian="bold" style:font-weight-complex="bold" fo:color="#000000" fo:font-size="12pt" style:font-name-asian="Arial"/>
    </style:style>
    <style:style style:name="T231" style:family="text">
      <style:text-properties style:font-name="Calibri" style:country-asian="none" fo:font-size="11.5pt" style:font-size-asian="11.5pt" style:font-size-complex="11.5pt" fo:font-weight="bold" style:font-weight-asian="bold" style:font-weight-complex="bold"/>
    </style:style>
    <style:style style:name="T232" style:family="text">
      <style:text-properties style:font-name="Calibri" fo:font-size="11.5pt" fo:font-weight="bold" style:country-asian="none" style:font-size-asian="11.5pt" style:font-size-complex="11.5pt" style:font-weight-asian="bold" style:font-weight-complex="bold"/>
    </style:style>
    <style:style style:name="T233" style:family="text">
      <style:text-properties style:font-name="Calibri" fo:font-size="11.5pt" style:country-asian="none" style:font-size-asian="11.5pt" style:font-size-complex="11.5pt"/>
    </style:style>
    <style:style style:name="T234" style:family="text">
      <style:text-properties style:font-name="Calibri" fo:font-size="11.5pt" style:text-underline-style="solid" style:text-underline-width="auto" style:text-underline-color="font-color" style:country-asian="none" style:font-size-asian="11.5pt" style:font-size-complex="11.5pt"/>
    </style:style>
    <style:style style:name="T235" style:family="text">
      <style:text-properties style:font-name="Calibri" style:country-asian="none" fo:color="#000000" fo:font-size="12pt" fo:font-weight="bold" style:font-name-asian="Arial" style:font-weight-asian="bold" style:font-weight-complex="bold"/>
    </style:style>
    <style:style style:name="T236" style:family="text">
      <style:text-properties style:font-name="Calibri" fo:font-weight="bold" style:country-asian="none" style:font-weight-asian="bold" style:font-weight-complex="bold" fo:color="#000000" fo:font-size="12pt" style:font-name-asian="Garamond"/>
    </style:style>
    <style:style style:name="T237" style:family="text">
      <style:text-properties style:font-name="Calibri" fo:font-size="11pt" style:letter-kerning="true" style:country-asian="none" style:font-size-asian="11pt" fo:country="none" style:font-name-asian="Garamond"/>
    </style:style>
    <style:style style:name="T238" style:family="text">
      <style:text-properties style:font-name="Calibri" fo:font-size="11pt" style:letter-kerning="true" style:country-asian="none" style:font-size-asian="11pt" fo:country="none" fo:color="#000000" style:font-name-asian="Calibri"/>
    </style:style>
    <style:style style:name="T239" style:family="text">
      <style:text-properties style:font-name="Calibri" fo:font-size="11pt" style:letter-kerning="true" style:country-asian="none" style:font-size-asian="11pt" fo:country="none" fo:color="#000000" style:font-name-asian="Arial"/>
    </style:style>
    <style:style style:name="T240" style:family="text">
      <style:text-properties fo:color="#1f497d" style:font-name="Calibri" fo:font-size="11pt" style:letter-kerning="true" style:country-asian="none" style:font-name-asian="Arial" style:font-size-asian="11pt"/>
    </style:style>
    <style:style style:name="T241" style:family="text">
      <style:text-properties style:font-name="Arial" fo:font-size="11pt" fo:font-weight="bold" fo:font-style="italic" style:font-size-asian="11pt" style:font-size-complex="11pt" style:font-weight-asian="bold" style:font-weight-complex="bold" style:font-style-asian="italic" style:font-style-complex="italic"/>
    </style:style>
    <style:style style:name="T242" style:family="text">
      <style:text-properties style:font-name="Arial" fo:font-size="11pt" fo:font-style="italic" style:font-size-asian="11pt" style:font-size-complex="11pt" style:font-style-asian="italic" style:font-style-complex="italic" fo:font-weight="normal" style:font-weight-asian="normal" style:font-weight-complex="normal"/>
    </style:style>
    <style:style style:name="T243" style:family="text">
      <style:text-properties style:font-name="Arial" fo:font-size="11pt" style:font-size-asian="11pt" style:font-size-complex="11pt" fo:font-weight="normal" style:font-weight-asian="normal" style:font-weight-complex="normal"/>
    </style:style>
    <style:style style:name="T244" style:family="text">
      <style:text-properties style:font-name="Arial" fo:font-size="11pt" style:font-size-asian="11pt" style:font-size-complex="11pt" fo:font-weight="normal" style:font-weight-asian="normal" style:font-weight-complex="normal" style:text-underline-style="none" style:text-underline-color="font-color" style:text-line-through-type="none" fo:font-style="normal" style:text-outline="false" fo:text-shadow="none" style:font-style-asian="normal" style:font-style-complex="normal" style:text-emphasize="none"/>
    </style:style>
    <style:style style:name="T245" style:family="text">
      <style:text-properties style:font-name="Arial" fo:font-size="11pt" style:font-size-asian="11pt" style:font-size-complex="11pt" fo:font-weight="normal" fo:font-style="normal" style:font-weight-asian="normal" style:font-weight-complex="normal" style:font-style-asian="normal" style:font-style-complex="normal"/>
    </style:style>
    <style:style style:name="T246" style:family="text">
      <style:text-properties fo:font-size="10pt" style:text-underline-style="none" style:text-underline-color="font-color" style:text-line-through-type="none" style:text-outline="false" fo:text-shadow="none" style:letter-kerning="true" fo:country="none" style:country-asian="none" style:font-name-asian="Mangal" style:font-size-asian="10pt" style:font-size-complex="10pt" style:text-emphasize="none" fo:font-weight="bold" fo:font-style="italic" style:font-weight-asian="bold" style:font-weight-complex="bold" style:font-style-asian="italic" style:font-style-complex="italic" style:font-name="Liberation Sans"/>
    </style:style>
    <style:style style:name="T247" style:family="text">
      <style:text-properties fo:font-size="10pt" style:text-underline-style="none" style:text-underline-color="font-color" style:text-line-through-type="none" style:text-outline="false" fo:text-shadow="none" style:letter-kerning="true" fo:country="none" style:country-asian="none" style:font-name-asian="Mangal" style:font-size-asian="10pt" style:font-size-complex="10pt" style:text-emphasize="none" style:font-name="Liberation Sans" fo:font-weight="normal" style:font-weight-asian="normal" style:font-weight-complex="normal"/>
    </style:style>
    <style:style style:name="T248" style:family="text">
      <style:text-properties style:text-underline-style="none" style:text-underline-color="font-color" style:text-line-through-type="none" style:text-outline="false" fo:text-shadow="none" style:letter-kerning="true" fo:country="none" style:country-asian="none" style:font-name-asian="Mangal" style:text-emphasize="none" fo:font-size="10pt" fo:font-weight="bold" fo:font-style="italic" style:font-size-asian="10pt" style:font-size-complex="10pt" style:font-weight-asian="bold" style:font-weight-complex="bold" style:font-style-asian="italic" style:font-style-complex="italic" style:font-name="Liberation Sans"/>
    </style:style>
    <style:style style:name="T249" style:family="text">
      <style:text-properties style:text-underline-style="none" style:text-underline-color="font-color" style:text-line-through-type="none" style:text-outline="false" fo:text-shadow="none" style:letter-kerning="true" fo:country="none" style:country-asian="none" style:font-name-asian="Mangal" style:text-emphasize="none" fo:font-size="10pt" style:font-size-asian="10pt" style:font-size-complex="10pt" style:font-name="Liberation Sans" fo:font-weight="normal" style:font-weight-asian="normal" style:font-weight-complex="normal"/>
    </style:style>
    <style:style style:name="T250" style:family="text">
      <style:text-properties fo:font-size="10pt" style:text-underline-style="none" style:text-underline-color="font-color" style:text-line-through-type="none" style:text-outline="false" fo:text-shadow="none" style:letter-kerning="true" fo:country="none" style:country-asian="none" style:font-name-asian="Mangal" style:font-size-asian="10pt" style:font-size-complex="10pt" style:text-emphasize="none" style:font-name="Liberation Sans"/>
    </style:style>
    <style:style style:name="T251" style:family="text">
      <style:text-properties style:text-underline-style="none" style:text-underline-color="font-color" fo:font-size="10pt" fo:font-weight="bold" style:text-line-through-type="none" fo:font-style="italic" style:text-outline="false" fo:text-shadow="none" fo:country="FR" style:font-size-asian="10pt" style:font-size-complex="10pt" style:font-weight-asian="bold" style:font-weight-complex="bold" style:font-style-asian="italic" style:font-style-complex="italic" style:text-emphasize="none" style:font-name="Liberation Sans" style:letter-kerning="true" style:country-asian="IN" style:font-name-asian="Mangal"/>
    </style:style>
    <style:style style:name="T252" style:family="text">
      <style:text-properties style:text-underline-style="none" style:text-underline-color="font-color" fo:font-size="10pt" style:text-line-through-type="none" style:text-outline="false" fo:text-shadow="none" fo:country="FR" style:font-size-asian="10pt" style:font-size-complex="10pt" style:text-emphasize="none" style:font-name="Liberation Sans" style:letter-kerning="true" style:country-asian="IN" style:font-name-asian="Mangal" fo:font-weight="normal" style:font-weight-asian="normal" style:font-weight-complex="normal"/>
    </style:style>
    <style:style style:name="T253" style:family="text">
      <style:text-properties style:text-underline-style="none" style:text-underline-color="font-color" fo:font-size="10pt" style:text-line-through-type="none" style:text-outline="false" fo:text-shadow="none" fo:country="FR" style:font-size-asian="10pt" style:font-size-complex="10pt" style:text-emphasize="none" style:font-name="Liberation Sans" style:letter-kerning="true" style:country-asian="IN" style:font-name-asian="Mangal" fo:font-weight="normal" style:font-weight-asian="normal" style:font-weight-complex="normal" fo:font-style="normal" style:font-style-asian="normal" style:font-style-complex="normal"/>
    </style:style>
    <style:style style:name="T254" style:family="text">
      <style:text-properties fo:font-size="10pt" fo:font-weight="bold" style:text-underline-style="none" style:text-underline-color="font-color" style:text-line-through-type="none" fo:font-style="italic" style:text-outline="false" fo:text-shadow="none" fo:country="FR" style:font-size-asian="10pt" style:font-size-complex="10pt" style:font-weight-asian="bold" style:font-weight-complex="bold" style:font-style-asian="italic" style:font-style-complex="italic" style:text-emphasize="none" style:font-name="Liberation Sans" style:letter-kerning="true" style:country-asian="IN" style:font-name-asian="Mangal"/>
    </style:style>
    <style:style style:name="T255" style:family="text">
      <style:text-properties fo:font-size="10pt" style:text-underline-style="none" style:text-underline-color="font-color" style:text-line-through-type="none" style:text-outline="false" fo:text-shadow="none" fo:country="FR" style:font-size-asian="10pt" style:font-size-complex="10pt" style:text-emphasize="none" style:font-name="Liberation Sans" style:letter-kerning="true" style:country-asian="IN" style:font-name-asian="Mangal" fo:font-weight="normal" fo:font-style="normal" style:font-weight-asian="normal" style:font-weight-complex="normal" style:font-style-asian="normal" style:font-style-complex="normal"/>
    </style:style>
    <style:style style:name="T256" style:family="text">
      <style:text-properties fo:font-size="10pt" style:text-underline-style="none" style:text-underline-color="font-color" style:text-line-through-type="none" style:text-outline="false" fo:text-shadow="none" fo:country="none" style:country-asian="none" style:font-name-asian="Mangal" style:font-size-asian="10pt" style:font-size-complex="10pt" style:text-emphasize="none" style:font-name="Liberation Sans" style:letter-kerning="true"/>
    </style:style>
    <style:style style:name="T257" style:family="text">
      <style:text-properties fo:color="#000000" style:text-underline-style="none" style:text-underline-color="font-color" style:text-line-through-type="none" fo:font-weight="normal" style:font-weight-asian="normal" style:font-weight-complex="normal" fo:font-size="11pt" style:font-size-asian="11pt" style:font-size-complex="11pt"/>
    </style:style>
    <style:style style:name="T258" style:family="text">
      <style:text-properties fo:color="#000000" style:font-name="Calibri" fo:font-size="11pt" fo:font-weight="bold" style:letter-kerning="true" fo:country="none" style:country-asian="none" style:font-name-asian="Arial" style:font-size-asian="11pt" style:font-size-complex="11pt" style:font-weight-asian="bold" style:font-weight-complex="bold"/>
    </style:style>
    <style:style style:name="T259" style:family="text">
      <style:text-properties fo:color="#000000" style:font-name="Calibri" fo:font-size="11pt" style:letter-kerning="true" style:country-asian="none" style:font-name-asian="Arial" style:font-size-asian="11pt" style:font-size-complex="11pt"/>
    </style:style>
    <style:style style:name="T260" style:family="text">
      <style:text-properties fo:color="#1f497d" style:font-name="Calibri" fo:font-size="11pt" style:letter-kerning="true" style:country-asian="none" style:font-name-asian="Arial" style:font-size-asian="11pt" style:font-size-complex="11pt"/>
    </style:style>
    <style:style style:name="T261" style:family="text">
      <style:text-properties fo:color="#000000" style:font-name="Calibri" fo:font-size="11pt" style:letter-kerning="true" style:country-asian="none" style:font-name-asian="Arial" style:font-size-asian="11pt" style:font-size-complex="11pt" fo:font-weight="bold" fo:country="none" style:font-weight-asian="bold" style:font-weight-complex="bold"/>
    </style:style>
    <style:style style:name="T262" style:family="text">
      <style:text-properties fo:color="#000000" style:font-name="Calibri" fo:font-size="11pt" style:letter-kerning="true" fo:country="none" style:country-asian="none" style:font-size-asian="11pt" style:font-size-complex="11pt" style:font-name-asian="Arial"/>
    </style:style>
    <style:style style:name="T263" style:family="text">
      <style:text-properties fo:color="#000000" style:font-name="Calibri" fo:font-size="11pt" fo:font-weight="bold" style:letter-kerning="true" style:country-asian="none" style:font-name-asian="Arial" style:font-size-asian="11pt" style:font-weight-asian="bold" style:font-weight-complex="bold"/>
    </style:style>
    <style:style style:name="T264" style:family="text">
      <style:text-properties fo:color="#000000" style:font-name="Calibri" fo:font-size="10pt" fo:font-weight="bold" style:letter-kerning="true" fo:country="none" style:country-asian="none" style:font-name-asian="Calibri" style:font-size-asian="10pt" style:font-weight-asian="bold" style:font-weight-complex="bold"/>
    </style:style>
    <style:style style:name="T265" style:family="text">
      <style:text-properties fo:color="#000000" style:font-name="Calibri" fo:font-weight="bold" style:letter-kerning="true" fo:country="none" style:country-asian="none" style:font-name-asian="Calibri" style:font-weight-asian="bold" style:font-weight-complex="bold" fo:font-size="11pt" style:font-size-asian="11pt"/>
    </style:style>
    <style:style style:name="T266" style:family="text">
      <style:text-properties fo:color="#000000" style:font-name="Calibri" style:letter-kerning="true" fo:country="none" style:country-asian="none" style:font-name-asian="Calibri" fo:font-size="11pt" style:font-size-asian="11pt"/>
    </style:style>
    <style:style style:name="T267" style:family="text">
      <style:text-properties fo:color="#000000" style:font-name="Calibri" style:letter-kerning="true" fo:country="none" style:country-asian="none" fo:font-size="11pt" style:font-size-asian="11pt" fo:font-style="italic" style:font-name-asian="Arial Narrow" style:font-style-asian="italic" style:font-style-complex="italic"/>
    </style:style>
    <style:style style:name="T268" style:family="text">
      <style:text-properties fo:color="#000000" style:font-name="Calibri" style:letter-kerning="true" fo:country="none" style:country-asian="none" fo:font-size="11pt" style:font-size-asian="11pt" style:font-name-asian="Calibri"/>
    </style:style>
    <style:style style:name="T269" style:family="text">
      <style:text-properties fo:color="#1f497d" style:font-name="Calibri" fo:font-size="11pt" fo:font-style="italic" style:letter-kerning="true" style:country-asian="none" style:font-name-asian="Calibri" style:font-size-asian="11pt" style:font-style-asian="italic" style:font-style-complex="italic"/>
    </style:style>
    <style:style style:name="T270" style:family="text">
      <style:text-properties fo:color="#000000" style:font-name="Calibri" fo:font-size="11pt" fo:font-weight="bold" style:letter-kerning="true" fo:country="none" style:country-asian="none" style:font-size-asian="11pt" style:font-weight-asian="bold" style:font-weight-complex="bold" style:font-name-asian="Arial"/>
    </style:style>
    <style:style style:name="T271" style:family="text">
      <style:text-properties fo:color="#000000" style:font-name="Calibri" fo:font-size="11pt" style:letter-kerning="true" fo:country="none" style:country-asian="none" style:font-size-asian="11pt" fo:font-weight="bold" style:font-name-asian="Calibri" style:font-weight-asian="bold" style:font-weight-complex="bold"/>
    </style:style>
    <style:style style:name="T272" style:family="text">
      <style:text-properties fo:color="#000000" style:font-name="Calibri" fo:font-size="11pt" style:letter-kerning="true" fo:country="none" style:country-asian="none" style:font-size-asian="11pt" style:font-name-asian="Calibri" fo:font-style="italic" style:font-style-asian="italic" style:font-style-complex="italic"/>
    </style:style>
    <style:style style:name="T273" style:family="text">
      <style:text-properties fo:color="#000000" style:font-name="Calibri" fo:font-size="11pt" fo:font-weight="bold" style:country-asian="none" style:font-name-asian="Arial" style:font-size-asian="11pt" style:font-weight-asian="bold" style:font-weight-complex="bold"/>
    </style:style>
    <style:style style:name="T274" style:family="text">
      <style:text-properties fo:color="#1f497d" style:font-name="Calibri" fo:font-size="10pt" fo:font-style="italic" style:letter-kerning="true" style:country-asian="none" style:font-name-asian="Calibri" style:font-size-asian="10pt" style:font-size-complex="10pt" style:font-style-asian="italic" style:font-style-complex="italic"/>
    </style:style>
    <style:style style:name="T275" style:family="text">
      <style:text-properties fo:color="#1f497d" style:font-name="Calibri" fo:font-size="11pt" fo:font-weight="bold" style:letter-kerning="true" fo:country="none" style:country-asian="none" style:font-name-asian="Calibri" style:font-size-asian="11pt" style:font-weight-asian="bold" style:font-weight-complex="bold"/>
    </style:style>
    <style:style style:name="T276" style:family="text">
      <style:text-properties fo:color="#1f497d" style:font-name="Calibri" fo:font-size="11pt" style:letter-kerning="true" style:country-asian="none" style:font-name-asian="Calibri" style:font-size-asian="11pt"/>
    </style:style>
    <style:style style:name="T277" style:family="text">
      <style:text-properties fo:color="#1f497d" style:font-name="Calibri" fo:font-size="11pt" style:letter-kerning="true" style:country-asian="none" style:font-name-asian="Calibri" style:font-size-asian="11pt" fo:font-style="italic" fo:country="none" style:font-style-asian="italic" style:font-style-complex="italic"/>
    </style:style>
    <style:style style:name="T278" style:family="text">
      <style:text-properties fo:color="#000000" style:font-name="Calibri" fo:font-size="10pt" fo:font-style="italic" style:letter-kerning="true" style:country-asian="none" style:font-name-asian="Arial" style:font-size-asian="10pt" style:font-style-asian="italic" style:font-style-complex="italic"/>
    </style:style>
    <style:style style:name="T279" style:family="text">
      <style:text-properties style:font-name="Arial" fo:font-size="11pt" style:font-size-asian="11pt" style:font-size-complex="11pt"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280" style:family="text">
      <style:text-properties fo:color="#000000" style:font-name="Arial" fo:font-size="11pt" fo:font-weight="bold" style:text-underline-style="none" style:text-underline-color="font-color" style:text-line-through-type="none" fo:font-style="italic" style:text-outline="false" fo:text-shadow="none" style:font-size-asian="11pt" style:font-size-complex="11pt" style:font-weight-asian="bold" style:font-weight-complex="bold" style:font-style-asian="italic" style:font-style-complex="italic" style:text-emphasize="none"/>
    </style:style>
    <style:style style:name="T281" style:family="text">
      <style:text-properties fo:color="#000000" style:font-name="Arial" fo:font-size="11pt" style:text-underline-style="none" style:text-underline-color="font-color" style:text-line-through-type="none" style:text-outline="false" fo:text-shadow="none" style:font-size-asian="11pt" style:font-size-complex="11pt" style:text-emphasize="none" fo:font-weight="normal" fo:font-style="normal" style:font-weight-asian="normal" style:font-weight-complex="normal" style:font-style-asian="normal" style:font-style-complex="normal"/>
    </style:style>
    <style:style style:name="T282" style:family="text">
      <style:text-properties style:font-name="Arial" fo:font-size="11pt" style:font-size-asian="11pt" style:font-size-complex="11pt" fo:font-weight="normal" fo:font-style="normal" style:font-weight-asian="normal" style:font-weight-complex="normal" style:font-style-asian="normal" style:font-style-complex="normal" fo:color="#000000" style:text-underline-style="none" style:text-underline-color="font-color" style:text-line-through-type="none" style:text-outline="false" fo:text-shadow="none" style:text-emphasize="none"/>
    </style:style>
    <style:style style:name="T283" style:family="text">
      <style:text-properties style:font-name="Arial" style:letter-kerning="true" fo:country="none" style:country-asian="none" style:font-name-asian="Mangal" fo:font-weight="bold" fo:font-style="italic" style:font-weight-asian="bold" style:font-weight-complex="bold" style:font-style-asian="italic" style:font-style-complex="italic" fo:font-size="11pt" style:font-size-asian="11pt" style:font-size-complex="11pt"/>
    </style:style>
    <style:style style:name="T284" style:family="text">
      <style:text-properties style:font-name="Arial" style:letter-kerning="true" fo:country="none" style:country-asian="none" style:font-name-asian="Mangal" fo:font-size="11pt" style:font-size-asian="11pt" style:font-size-complex="11pt" fo:font-weight="normal" style:font-weight-asian="normal" style:font-weight-complex="normal"/>
    </style:style>
    <style:style style:name="T285" style:family="text">
      <style:text-properties style:font-name="Arial" fo:country="none" style:country-asian="none" style:font-name-asian="Mangal" fo:font-weight="bold" style:text-underline-style="none" style:text-underline-color="font-color" style:text-line-through-type="none" fo:font-style="italic" style:text-outline="false" fo:text-shadow="none" fo:letter-spacing="normal" style:font-weight-asian="bold" style:font-weight-complex="bold" style:font-style-asian="italic" style:font-style-complex="italic" style:text-emphasize="none" fo:color="#000000" fo:font-size="11pt" style:letter-kerning="true" style:font-size-asian="11pt" style:font-size-complex="11pt"/>
    </style:style>
    <style:style style:name="T286" style:family="text">
      <style:text-properties style:font-name="Arial" fo:country="none" style:country-asian="none" style:font-name-asian="Mangal" style:text-underline-style="none" style:text-underline-color="font-color" style:text-line-through-type="none" style:text-outline="false" fo:text-shadow="none" fo:letter-spacing="normal" style:text-emphasize="none" fo:color="#000000" fo:font-size="11pt" style:letter-kerning="true" style:font-size-asian="11pt" style:font-size-complex="11pt" fo:font-weight="normal" fo:font-style="normal" style:font-weight-asian="normal" style:font-weight-complex="normal" style:font-style-asian="normal" style:font-style-complex="normal"/>
    </style:style>
    <style:style style:name="T287" style:family="text">
      <style:text-properties style:font-name="Arial" style:letter-kerning="true" fo:country="none" style:country-asian="none" style:font-name-asian="Mangal" fo:font-size="11pt" style:font-size-asian="11pt" style:font-size-complex="11pt"/>
    </style:style>
    <style:style style:name="T288" style:family="text">
      <style:text-properties style:font-name="Arial" style:letter-kerning="true" fo:country="none" style:country-asian="none" style:font-name-asian="Mangal" fo:font-weight="normal" style:font-weight-asian="normal" style:font-weight-complex="normal" fo:font-size="11pt" style:font-size-asian="11pt" style:font-size-complex="11pt"/>
    </style:style>
    <style:style style:name="T289" style:family="text">
      <style:text-properties style:text-underline-style="none" style:text-underline-color="font-color" style:text-line-through-type="none" style:text-outline="false" fo:text-shadow="none" style:font-size-complex="11pt" style:text-emphasize="none" fo:font-weight="bold" fo:font-style="italic" fo:country="FR" style:country-asian="IN" style:font-name-asian="Mangal" style:font-weight-asian="bold" style:font-weight-complex="bold" style:font-style-asian="italic" style:font-style-complex="italic" style:font-name="Liberation Sans" fo:font-size="11pt" style:letter-kerning="true" style:font-size-asian="11pt"/>
    </style:style>
    <style:style style:name="T290" style:family="text">
      <style:text-properties style:text-underline-style="none" style:text-underline-color="font-color" style:text-line-through-type="none" style:text-outline="false" fo:text-shadow="none" style:font-size-complex="11pt" style:text-emphasize="none" fo:country="FR" style:country-asian="IN" style:font-name="Liberation Sans" fo:font-size="11pt" style:letter-kerning="true" style:font-size-asian="11pt" fo:font-weight="normal" fo:font-style="normal" style:font-name-asian="Arial" style:font-weight-asian="normal" style:font-weight-complex="normal" style:font-style-asian="normal" style:font-style-complex="normal"/>
    </style:style>
    <style:style style:name="T291" style:family="text">
      <style:text-properties style:font-size-complex="11pt" fo:font-weight="bold" style:text-underline-style="none" style:text-underline-color="font-color" style:text-line-through-type="none" fo:font-style="italic" style:text-outline="false" fo:text-shadow="none" fo:country="FR" style:country-asian="IN" style:font-weight-asian="bold" style:font-weight-complex="bold" style:font-style-asian="italic" style:font-style-complex="italic" style:text-emphasize="none" style:font-name="Liberation Sans" fo:font-size="11pt" style:letter-kerning="true" style:font-name-asian="Arial" style:font-size-asian="11pt"/>
    </style:style>
    <style:style style:name="T292" style:family="text">
      <style:text-properties style:font-size-complex="11pt" style:text-underline-style="none" style:text-underline-color="font-color" style:text-line-through-type="none" style:text-outline="false" fo:text-shadow="none" fo:country="FR" style:country-asian="IN" style:text-emphasize="none" style:font-name="Liberation Sans" fo:font-size="11pt" style:letter-kerning="true" style:font-name-asian="Arial" style:font-size-asian="11pt" fo:font-weight="normal" fo:font-style="normal" style:font-weight-asian="normal" style:font-weight-complex="normal" style:font-style-asian="normal" style:font-style-complex="normal"/>
    </style:style>
    <style:style style:name="T293" style:family="text">
      <style:text-properties fo:color="#000000" style:font-name="Arial" fo:font-size="11pt" fo:font-weight="bold" style:text-underline-style="none" style:text-underline-color="font-color" style:text-line-through-type="none" fo:font-style="italic" style:text-outline="false" fo:text-shadow="none" style:letter-kerning="true" fo:country="none" style:country-asian="none" style:font-name-asian="Mangal" style:font-size-asian="11pt" style:font-size-complex="11pt" style:font-weight-asian="bold" style:font-weight-complex="bold" style:font-style-asian="italic" style:font-style-complex="italic" style:text-emphasize="none"/>
    </style:style>
    <style:style style:name="T294" style:family="text">
      <style:text-properties fo:color="#000000" style:font-name="Arial" fo:font-size="11pt" style:text-underline-style="none" style:text-underline-color="font-color" style:text-line-through-type="none" style:text-outline="false" fo:text-shadow="none" style:letter-kerning="true" fo:country="none" style:country-asian="none" style:font-name-asian="Mangal" style:font-size-asian="11pt" style:font-size-complex="11pt" style:text-emphasize="none" fo:font-weight="normal" fo:font-style="normal" style:font-weight-asian="normal" style:font-weight-complex="normal" style:font-style-asian="normal" style:font-style-complex="normal"/>
    </style:style>
    <style:style style:name="T295" style:family="text">
      <style:text-properties style:font-name="Arial" fo:font-size="11pt" style:text-underline-style="none" style:text-underline-color="font-color" style:text-line-through-type="none" fo:font-style="italic" style:text-outline="false" fo:text-shadow="none" style:letter-kerning="true" fo:country="none" style:country-asian="none" style:font-name-asian="Mangal" style:font-size-asian="11pt" style:font-size-complex="11pt" style:font-weight-asian="bold" style:font-weight-complex="bold" style:font-style-asian="italic" style:font-style-complex="italic" style:text-emphasize="none"/>
    </style:style>
    <style:style style:name="T296" style:family="text">
      <style:text-properties style:font-name="Arial" fo:font-size="11pt" style:text-underline-style="none" style:text-underline-color="font-color" style:text-line-through-type="none" style:text-outline="false" fo:text-shadow="none" style:letter-kerning="true" fo:country="none" style:country-asian="none" style:font-name-asian="Mangal" style:font-size-asian="11pt" style:font-size-complex="11pt" style:font-weight-asian="bold" style:font-weight-complex="bold" style:text-emphasize="none" fo:font-style="normal" style:font-style-asian="normal" style:font-style-complex="normal"/>
    </style:style>
    <style:style style:name="T297" style:family="text">
      <style:text-properties style:font-name="Arial" fo:font-size="11pt" fo:font-style="italic" style:letter-kerning="true" style:country-asian="none" style:font-name-asian="Mangal" style:font-size-asian="11pt" style:font-size-complex="11pt" style:font-weight-asian="bold" style:font-weight-complex="bold" style:font-style-asian="italic" style:font-style-complex="italic"/>
    </style:style>
    <style:style style:name="T298" style:family="text">
      <style:text-properties fo:font-weight="bold" style:text-underline-style="none" style:text-underline-color="font-color" style:text-line-through-type="none" fo:font-style="italic" style:text-outline="false" fo:text-shadow="none" style:letter-kerning="true" fo:country="none" style:country-asian="none" style:font-name-asian="Mangal" style:font-size-asian="11pt" style:font-size-complex="11pt" style:font-weight-asian="bold" style:font-weight-complex="bold" style:font-style-asian="italic" style:font-style-complex="italic" style:text-emphasize="none"/>
    </style:style>
    <style:style style:name="T299" style:family="text">
      <style:text-properties style:text-underline-style="none" style:text-underline-color="font-color" style:text-line-through-type="none" style:text-outline="false" fo:text-shadow="none" style:letter-kerning="true" fo:country="none" style:country-asian="none" style:font-name-asian="Mangal" style:font-size-asian="11pt" style:font-size-complex="11pt" style:text-emphasize="none" fo:font-weight="normal" fo:font-style="normal" style:font-weight-asian="normal" style:font-weight-complex="normal" style:font-style-asian="normal" style:font-style-complex="normal"/>
    </style:style>
    <style:style style:name="T300" style:family="text">
      <style:text-properties fo:color="#000000" style:font-name="Arial" fo:font-size="11pt" fo:font-weight="bold" fo:font-style="italic" style:font-size-asian="11pt" style:font-size-complex="11pt" style:font-weight-asian="bold" style:font-weight-complex="bold" style:font-style-asian="italic" style:font-style-complex="italic"/>
    </style:style>
    <style:style style:name="T301" style:family="text">
      <style:text-properties fo:color="#000000" style:font-name="Arial" fo:font-size="11pt" style:font-size-asian="11pt" style:font-size-complex="11pt" fo:font-weight="normal" fo:font-style="normal" style:font-weight-asian="normal" style:font-weight-complex="normal" style:font-style-asian="normal" style:font-style-complex="normal"/>
    </style:style>
    <style:style style:name="T302" style:family="text">
      <style:text-properties fo:color="#000000" style:font-name="Arial" fo:font-size="11pt" fo:font-weight="bold" fo:font-style="normal" style:font-size-asian="11pt" style:font-size-complex="11pt" style:font-weight-asian="bold" style:font-weight-complex="bold" style:font-style-asian="normal" style:font-style-complex="normal"/>
    </style:style>
    <style:style style:name="T303" style:family="text">
      <style:text-properties fo:color="#000000" style:font-name="Arial" fo:font-size="11pt" fo:font-style="normal" style:font-size-asian="11pt" style:font-size-complex="11pt" style:font-style-asian="normal" style:font-style-complex="normal" fo:font-weight="normal" style:font-weight-asian="normal" style:font-weight-complex="normal"/>
    </style:style>
    <style:style style:name="T304" style:family="text">
      <style:text-properties style:font-name="Calibri" fo:font-size="10.5pt" fo:font-weight="normal" style:text-underline-style="none" style:text-underline-color="font-color" style:text-line-through-type="none" fo:font-style="normal" style:text-outline="false" fo:text-shadow="none" style:text-position="0%" style:letter-kerning="true" style:country-asian="none" style:font-name-asian="Arial" style:font-name-complex="Arial" style:font-size-asian="10.5pt" style:font-size-complex="10.5pt" style:font-weight-asian="normal" style:font-weight-complex="normal" style:font-style-asian="normal" style:font-style-complex="normal"/>
    </style:style>
    <style:style style:name="T305" style:family="text">
      <style:text-properties style:font-name="Arial" fo:font-size="10.5pt" fo:font-weight="normal" style:text-underline-style="none" style:text-underline-color="font-color" style:text-line-through-type="none" fo:font-style="normal" style:text-outline="false" fo:text-shadow="none" style:text-position="0%" style:font-name-complex="Arial" style:font-size-asian="10.5pt" style:font-size-complex="10.5pt" style:font-weight-asian="normal" style:font-weight-complex="normal" style:font-style-asian="normal" style:font-style-complex="normal"/>
    </style:style>
    <style:style style:name="T306" style:family="text">
      <style:text-properties style:font-name="Arial" fo:font-size="10.5pt" fo:font-weight="bold" style:text-underline-style="none" style:text-underline-color="font-color" style:text-line-through-type="none" fo:font-style="normal" style:text-outline="false" fo:text-shadow="none" style:text-position="0%" style:font-name-complex="Arial" style:font-size-asian="10.5pt" style:font-size-complex="10.5pt" style:font-weight-asian="bold" style:font-weight-complex="bold" style:font-style-asian="normal" style:font-style-complex="normal"/>
    </style:style>
    <style:style style:name="T307" style:family="text">
      <style:text-properties fo:font-weight="bold" fo:font-style="italic" style:font-size-asian="11pt" style:font-size-complex="11pt" style:font-weight-asian="bold" style:font-weight-complex="bold" style:font-style-asian="italic" style:font-style-complex="italic"/>
    </style:style>
    <style:style style:name="T308" style:family="text">
      <style:text-properties style:font-size-asian="11pt" style:font-size-complex="11pt" fo:font-weight="normal" fo:font-style="normal" style:font-weight-asian="normal" style:font-weight-complex="normal" style:font-style-asian="normal" style:font-style-complex="normal"/>
    </style:style>
    <style:style style:name="T309" style:family="text">
      <style:text-properties style:font-name="Arial" fo:font-size="11pt" style:font-size-asian="11pt" style:font-size-complex="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310" style:family="text">
      <style:text-properties style:font-name="Arial" fo:font-size="11pt" fo:font-weight="bold" style:text-underline-style="none" style:text-underline-color="font-color" style:text-line-through-type="none" fo:font-style="italic" style:text-outline="false" fo:text-shadow="none" style:letter-kerning="true" fo:country="none" style:country-asian="none" style:font-name-asian="Mangal" style:font-size-asian="11pt" style:font-size-complex="11pt" style:font-weight-asian="bold" style:font-weight-complex="bold" style:font-style-asian="italic" style:font-style-complex="italic" style:text-emphasize="none"/>
    </style:style>
    <style:style style:name="T311" style:family="text">
      <style:text-properties style:font-name="Arial" fo:font-size="11pt" style:text-underline-style="none" style:text-underline-color="font-color" style:text-line-through-type="none" style:text-outline="false" fo:text-shadow="none" style:letter-kerning="true" fo:country="none" style:country-asian="none" style:font-name-asian="Mangal" style:font-size-asian="11pt" style:font-size-complex="11pt" style:text-emphasize="none" fo:font-weight="normal" fo:font-style="normal" style:font-weight-asian="normal" style:font-weight-complex="normal" style:font-style-asian="normal" style:font-style-complex="normal"/>
    </style:style>
    <style:style style:name="T312" style:family="text">
      <style:text-properties fo:color="#000000" style:font-name="Arial" fo:font-size="11pt" style:letter-kerning="true" style:country-asian="none" style:font-name-asian="Mangal" style:font-size-asian="11pt" style:font-size-complex="11pt"/>
    </style:style>
    <style:style style:name="T313" style:family="text">
      <style:text-properties style:font-name="Arial" fo:font-size="11pt" fo:font-weight="bold" style:text-underline-style="none" style:text-underline-color="font-color" fo:font-style="italic" style:font-size-asian="11pt" style:font-size-complex="11pt" style:font-weight-asian="bold" style:font-weight-complex="bold" style:font-style-asian="italic" style:font-style-complex="italic"/>
    </style:style>
    <style:style style:name="T314" style:family="text">
      <style:text-properties style:font-name="Arial" fo:font-size="11pt" style:text-underline-style="none" style:text-underline-color="font-color" style:font-size-asian="11pt" style:font-size-complex="11pt" fo:font-weight="normal" fo:font-style="normal" style:font-weight-asian="normal" style:font-weight-complex="normal" style:font-style-asian="normal" style:font-style-complex="normal"/>
    </style:style>
    <style:style style:name="T315" style:family="text">
      <style:text-properties style:font-name="Arial" fo:font-size="11pt" fo:font-weight="bold" fo:font-style="italic" style:letter-kerning="true" fo:country="none" style:country-asian="none" style:font-name-asian="Mangal" style:font-size-asian="11pt" style:font-size-complex="11pt" style:font-weight-asian="bold" style:font-weight-complex="bold" style:font-style-asian="italic" style:font-style-complex="italic"/>
    </style:style>
    <style:style style:name="T316" style:family="text">
      <style:text-properties style:font-name="Arial" fo:font-size="11pt" style:letter-kerning="true" fo:country="none" style:country-asian="none" style:font-name-asian="Mangal" style:font-size-asian="11pt" style:font-size-complex="11pt" fo:font-weight="normal" fo:font-style="normal" style:font-weight-asian="normal" style:font-weight-complex="normal" style:font-style-asian="normal" style:font-style-complex="normal"/>
    </style:style>
    <style:style style:name="T317" style:family="text">
      <style:text-properties style:font-name="Arial" fo:font-size="11pt" style:letter-kerning="true" fo:country="none" style:country-asian="none" style:font-name-asian="Mangal" style:font-size-asian="11pt" style:font-size-complex="11pt" fo:font-weight="bold" fo:font-style="italic" style:font-weight-asian="bold" style:font-weight-complex="bold" style:font-style-asian="italic" style:font-style-complex="italic"/>
    </style:style>
    <style:style style:name="T318" style:family="text">
      <style:text-properties fo:font-size="11pt" fo:font-weight="bold" fo:font-style="normal" style:letter-kerning="true" fo:country="none" style:country-asian="none" style:font-name-asian="Mangal" style:font-size-asian="11pt" style:font-size-complex="11pt" style:font-weight-asian="bold" style:font-weight-complex="bold" style:font-style-asian="normal" style:font-style-complex="normal"/>
    </style:style>
    <style:style style:name="T319" style:family="text">
      <style:text-properties fo:font-size="11pt" fo:font-style="normal" style:letter-kerning="true" fo:country="none" style:country-asian="none" style:font-name-asian="Mangal" style:font-size-asian="11pt" style:font-size-complex="11pt" style:font-style-asian="normal" style:font-style-complex="normal" fo:font-weight="normal" style:font-weight-asian="normal" style:font-weight-complex="normal"/>
    </style:style>
    <style:style style:name="T320" style:family="text">
      <style:text-properties fo:font-size="11pt" fo:font-style="normal" style:letter-kerning="true" fo:country="none" style:country-asian="none" style:font-name-asian="Mangal" style:font-size-asian="11pt" style:font-size-complex="11pt" style:font-style-asian="normal" style:font-style-complex="normal" fo:font-weight="bold" style:font-weight-asian="bold" style:font-weight-complex="bold"/>
    </style:style>
    <style:style style:name="T321" style:family="text">
      <style:text-properties fo:font-size="11pt" fo:font-style="normal" style:letter-kerning="true" fo:country="none" style:country-asian="none" style:font-name-asian="Mangal" style:font-size-asian="11pt" style:font-size-complex="11pt" style:font-style-asian="normal" style:font-style-complex="normal" fo:font-weight="normal" style:font-weight-asian="normal" style:font-weight-complex="normal" style:font-name="Arial"/>
    </style:style>
    <style:style style:name="T322" style:family="text">
      <style:text-properties style:font-size-asian="11pt" style:font-size-complex="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323" style:family="text">
      <style:text-properties fo:font-weight="bold" style:text-underline-style="none" style:text-underline-color="font-color" style:text-line-through-type="none" fo:font-style="italic" style:text-outline="false" fo:text-shadow="none" style:font-size-asian="11pt" style:font-size-complex="11pt" style:font-weight-asian="bold" style:font-weight-complex="bold" style:font-style-asian="italic" style:font-style-complex="italic" style:text-emphasize="none"/>
    </style:style>
    <style:style style:name="T324" style:family="text">
      <style:text-properties style:text-underline-style="none" style:text-underline-color="font-color" style:text-line-through-type="none" style:text-outline="false" fo:text-shadow="none" style:font-size-asian="11pt" style:font-size-complex="11pt" style:text-emphasize="none" fo:font-weight="normal" fo:font-style="normal" style:font-weight-asian="normal" style:font-weight-complex="normal" style:font-style-asian="normal" style:font-style-complex="normal"/>
    </style:style>
    <style:style style:name="T325" style:family="text">
      <style:text-properties style:font-name="Arial" fo:font-size="11pt" fo:font-weight="bold" style:font-size-asian="11pt" style:font-size-complex="11pt" style:font-weight-asian="bold" style:font-weight-complex="bold" fo:font-style="normal" style:font-style-asian="normal" style:font-style-complex="normal"/>
    </style:style>
    <style:style style:name="T326" style:family="text">
      <style:text-properties style:font-name="Arial" fo:font-size="11pt" style:font-size-asian="11pt" style:font-size-complex="11pt" fo:font-weight="normal" fo:font-style="italic" style:font-weight-asian="normal" style:font-weight-complex="normal" style:font-style-asian="italic" style:font-style-complex="italic"/>
    </style:style>
    <style:style style:name="T327" style:family="text">
      <style:text-properties style:font-name="Arial" fo:font-size="11pt" style:font-size-asian="11pt" style:font-size-complex="11pt" fo:font-weight="normal" style:font-weight-asian="normal" style:font-weight-complex="normal" fo:font-style="normal" style:font-style-asian="normal" style:font-style-complex="normal"/>
    </style:style>
    <style:style style:name="T328" style:family="text">
      <style:text-properties fo:color="#000000" fo:font-size="11pt" fo:font-weight="normal" style:text-underline-style="none" style:text-underline-color="font-color" style:text-line-through-type="none" fo:font-style="italic" style:font-size-asian="11pt" style:font-size-complex="11pt" style:font-weight-asian="normal" style:font-weight-complex="normal" style:font-style-asian="italic" style:font-style-complex="italic"/>
    </style:style>
    <style:style style:name="T329" style:family="text">
      <style:text-properties fo:color="#000000" fo:font-size="11pt" fo:font-weight="bold" style:text-underline-style="none" style:text-underline-color="font-color" style:text-line-through-type="none" fo:font-style="normal" style:font-size-asian="11pt" style:font-size-complex="11pt" style:font-weight-asian="bold" style:font-weight-complex="bold" style:font-style-asian="normal" style:font-style-complex="normal"/>
    </style:style>
    <style:style style:name="T330" style:family="text">
      <style:text-properties fo:color="#000000" fo:font-size="11pt" style:text-underline-style="none" style:text-underline-color="font-color" style:text-line-through-type="none" fo:font-style="normal" style:font-size-asian="11pt" style:font-size-complex="11pt" style:font-style-asian="normal" style:font-style-complex="normal" fo:font-weight="normal" style:font-weight-asian="normal" style:font-weight-complex="normal"/>
    </style:style>
    <style:style style:name="T331" style:family="text">
      <style:text-properties fo:color="#000000" fo:font-size="11pt" fo:font-weight="normal" style:text-underline-style="none" style:text-underline-color="font-color" style:text-line-through-type="none" fo:font-style="normal" style:font-size-asian="11pt" style:font-size-complex="11pt" style:font-weight-asian="normal" style:font-weight-complex="normal" style:font-style-asian="normal" style:font-style-complex="normal"/>
    </style:style>
    <style:style style:name="T332" style:family="text">
      <style:text-properties fo:color="#000000" fo:font-size="11pt" style:text-underline-style="none" style:text-underline-color="font-color" style:text-line-through-type="none" fo:font-style="normal" style:font-size-asian="11pt" style:font-size-complex="11pt" style:font-style-asian="normal" style:font-style-complex="normal" fo:font-weight="bold" style:font-weight-asian="bold" style:font-weight-complex="bold"/>
    </style:style>
    <style:style style:name="T333" style:family="text">
      <style:text-properties style:font-name="Arial" fo:font-size="11pt" fo:font-weight="bold" style:text-underline-style="none" style:text-underline-color="font-color" style:text-line-through-type="none" fo:font-style="italic" style:text-outline="false" fo:text-shadow="none" style:font-size-asian="11pt" style:font-size-complex="11pt" style:font-weight-asian="bold" style:font-weight-complex="bold" style:font-style-asian="italic" style:font-style-complex="italic" style:text-emphasize="none"/>
    </style:style>
    <style:style style:name="T334" style:family="text">
      <style:text-properties style:font-name="Arial" fo:font-size="11pt" style:text-underline-style="none" style:text-underline-color="font-color" style:text-line-through-type="none" style:text-outline="false" fo:text-shadow="none" style:font-size-asian="11pt" style:font-size-complex="11pt" style:text-emphasize="none" fo:font-weight="normal" fo:font-style="normal" style:font-weight-asian="normal" style:font-weight-complex="normal" style:font-style-asian="normal" style:font-style-complex="normal"/>
    </style:style>
    <style:style style:name="T335" style:family="text">
      <style:text-properties style:font-name="Arial" fo:font-size="11pt" style:font-size-asian="11pt" style:font-size-complex="11pt" fo:font-weight="normal" style:font-weight-asian="normal" style:font-weight-complex="normal" fo:color="#000000" style:text-underline-style="none" style:text-underline-color="font-color" style:text-line-through-type="none" fo:font-style="normal" style:text-outline="false" fo:text-shadow="none" style:font-style-asian="normal" style:font-style-complex="normal" style:text-emphasize="none"/>
    </style:style>
    <style:style style:name="T336" style:family="text">
      <style:text-properties style:font-name="Arial" fo:font-size="11pt" fo:font-weight="bold" style:text-underline-style="none" style:text-underline-color="font-color" style:text-line-through-type="none" fo:font-style="italic" style:text-outline="false" fo:text-shadow="none" style:font-size-asian="11pt" style:font-size-complex="11pt" style:font-weight-asian="bold" style:font-weight-complex="bold" style:font-style-asian="italic" style:font-style-complex="italic" style:text-emphasize="none" fo:color="#000000"/>
    </style:style>
    <style:style style:name="T337" style:family="text">
      <style:text-properties style:font-name="Arial" fo:font-size="11pt" style:text-underline-style="none" style:text-underline-color="font-color" style:text-line-through-type="none" style:text-outline="false" fo:text-shadow="none" style:font-size-asian="11pt" style:font-size-complex="11pt" style:text-emphasize="none" fo:color="#000000" fo:font-weight="normal" fo:font-style="normal" style:font-weight-asian="normal" style:font-weight-complex="normal" style:font-style-asian="normal" style:font-style-complex="normal"/>
    </style:style>
    <style:style style:name="T338" style:family="text">
      <style:text-properties style:font-name="Calibri" fo:font-size="11pt" fo:font-weight="bold" style:letter-kerning="true" fo:country="none" style:country-asian="none" style:font-size-asian="11pt" style:font-weight-asian="bold" style:font-weight-complex="bold"/>
    </style:style>
    <style:style style:name="T339" style:family="text">
      <style:text-properties style:font-name="Calibri" fo:font-size="11pt" style:letter-kerning="true" fo:country="none" style:country-asian="none" style:font-size-asian="11pt" fo:color="#00b050"/>
    </style:style>
    <style:style style:name="T340" style:family="text">
      <style:text-properties fo:color="#000000" style:font-name="Calibri" fo:font-size="11pt" style:letter-kerning="true" fo:country="none" style:country-asian="none" style:font-size-asian="11pt"/>
    </style:style>
    <style:style style:name="T341" style:family="text">
      <style:text-properties fo:color="#1f497d" style:font-name="Calibri" fo:font-size="11pt" style:text-underline-style="solid" style:text-underline-width="auto" style:text-underline-color="font-color" fo:font-style="italic" style:letter-kerning="true" fo:country="none" style:country-asian="none" style:font-name-asian="Calibri" style:font-size-asian="11pt" style:font-style-asian="italic" style:font-style-complex="italic"/>
    </style:style>
    <style:style style:name="T342" style:family="text">
      <style:text-properties style:font-name="Calibri" fo:font-size="11pt" style:letter-kerning="true" fo:country="none" style:country-asian="none" style:font-size-asian="11pt" style:font-name-asian="Calibri" fo:color="#bfbfbf"/>
    </style:style>
    <style:style style:name="T343" style:family="text">
      <style:text-properties fo:color="#000000" style:font-name="Calibri" fo:font-size="10pt" fo:font-style="italic" style:letter-kerning="true" style:country-asian="none" style:font-name-asian="Calibri" style:font-size-asian="10pt" style:font-size-complex="10pt" style:font-style-asian="italic" style:font-style-complex="italic"/>
    </style:style>
    <style:style style:name="T344" style:family="text">
      <style:text-properties style:font-name="Calibri" fo:font-size="11pt" fo:font-weight="bold" style:letter-kerning="true" fo:country="none" style:country-asian="none" style:font-name-asian="Arial" style:font-size-asian="11pt" style:font-weight-asian="bold" style:font-weight-complex="bold"/>
    </style:style>
    <style:style style:name="T345" style:family="text">
      <style:text-properties style:font-name="Calibri" fo:font-size="11pt" style:letter-kerning="true" fo:country="none" style:country-asian="none" style:font-name-asian="Arial" style:font-size-asian="11pt"/>
    </style:style>
    <style:style style:name="T346" style:family="text">
      <style:text-properties style:font-name="Calibri" fo:font-size="11pt" style:letter-kerning="true" fo:country="none" style:country-asian="none" style:font-size-asian="11pt" style:font-name-asian="Calibri"/>
    </style:style>
    <style:style style:name="T347" style:family="text">
      <style:text-properties style:font-name="Calibri" fo:font-size="10pt" fo:font-style="italic" style:letter-kerning="true" style:country-asian="none" style:font-name-asian="Calibri" style:font-size-asian="10pt" style:font-size-complex="10pt" style:font-style-asian="italic" style:font-style-complex="italic"/>
    </style:style>
    <style:style style:name="T348" style:family="text">
      <style:text-properties fo:color="#000000" fo:font-size="11pt" style:text-underline-style="none" style:text-underline-color="font-color" style:text-line-through-type="none" style:font-size-asian="11pt" style:font-size-complex="11pt" fo:font-weight="normal" style:font-weight-asian="normal" style:font-weight-complex="normal" fo:font-style="italic" style:font-style-asian="italic" style:font-style-complex="italic"/>
    </style:style>
    <style:style style:name="T349" style:family="text">
      <style:text-properties fo:color="#000000" fo:font-size="11pt" style:text-underline-style="none" style:text-underline-color="font-color" style:text-line-through-type="none" style:font-size-asian="11pt" style:font-size-complex="11pt" fo:font-weight="normal" style:font-weight-asian="normal" style:font-weight-complex="normal" fo:font-style="normal" style:font-style-asian="normal" style:font-style-complex="normal"/>
    </style:style>
    <style:style style:name="T350" style:family="text">
      <style:text-properties style:font-name="Arial" fo:font-size="10.5pt" style:text-underline-style="none" style:text-underline-color="font-color" style:text-line-through-type="none" fo:font-style="normal" style:text-outline="false" fo:text-shadow="none" style:text-position="0%" style:font-name-complex="Arial" style:font-size-asian="10.5pt" style:font-size-complex="10.5pt" style:font-style-asian="normal" style:font-style-complex="normal" fo:font-weight="bold" style:font-weight-asian="bold" style:font-weight-complex="bold"/>
    </style:style>
    <style:style style:name="T351" style:family="text">
      <style:text-properties style:font-name="Arial" fo:font-size="10.5pt" style:text-underline-style="none" style:text-underline-color="font-color" style:text-line-through-type="none" fo:font-style="normal" style:text-outline="false" fo:text-shadow="none" style:text-position="0%" style:font-name-complex="Arial" style:font-size-asian="10.5pt" style:font-size-complex="10.5pt" style:font-style-asian="normal" style:font-style-complex="normal" fo:font-weight="normal" style:font-weight-asian="normal" style:font-weight-complex="normal"/>
    </style:style>
    <style:style style:name="T352" style:family="text">
      <style:text-properties fo:font-size="11pt" fo:font-weight="normal" fo:font-style="italic" style:letter-kerning="true" fo:country="none" style:country-asian="none" style:font-name-asian="Mangal" style:font-size-asian="11pt" style:font-size-complex="11pt" style:font-weight-asian="normal" style:font-weight-complex="normal" style:font-style-asian="italic" style:font-style-complex="italic"/>
    </style:style>
    <style:style style:name="T353" style:family="text">
      <style:text-properties fo:font-size="11pt" style:letter-kerning="true" style:country-asian="none" style:font-name-asian="Mangal" style:font-size-asian="11pt" style:font-size-complex="11pt"/>
    </style:style>
    <style:style style:name="T354" style:family="text">
      <style:text-properties style:font-name="Arial" fo:font-size="11pt" fo:font-weight="bold" style:letter-kerning="true" fo:country="none" style:country-asian="none" style:font-name-asian="Mangal" style:font-size-asian="11pt" style:font-size-complex="11pt" style:font-weight-asian="bold" style:font-weight-complex="bold"/>
    </style:style>
    <style:style style:name="T355" style:family="text">
      <style:text-properties style:font-name="Arial" fo:font-size="11pt" style:letter-kerning="true" fo:country="none" style:country-asian="none" style:font-name-asian="Mangal" style:font-size-asian="11pt" style:font-size-complex="11pt" fo:font-weight="normal" style:font-weight-asian="normal" style:font-weight-complex="normal"/>
    </style:style>
    <style:style style:name="T356" style:family="text">
      <style:text-properties fo:font-size="11pt" fo:font-weight="normal" fo:font-style="italic" style:font-size-asian="11pt" style:font-size-complex="11pt" style:font-weight-asian="normal" style:font-weight-complex="normal" style:font-style-asian="italic" style:font-style-complex="italic"/>
    </style:style>
    <style:style style:name="T357" style:family="text">
      <style:text-properties fo:font-size="11pt" fo:font-weight="normal" style:font-size-asian="11pt" style:font-size-complex="11pt" style:font-weight-asian="normal" style:font-weight-complex="normal"/>
    </style:style>
    <style:style style:name="T358" style:family="text">
      <style:text-properties fo:font-size="11pt" style:font-size-asian="11pt" style:font-size-complex="11pt"/>
    </style:style>
    <style:style style:name="T359" style:family="text">
      <style:text-properties style:font-name="Arial" fo:font-size="11pt" style:letter-kerning="true" style:country-asian="none" style:font-name-asian="Mangal" style:font-size-asian="11pt" style:font-size-complex="11pt"/>
    </style:style>
    <style:style style:name="T360" style:family="text">
      <style:text-properties style:font-name="Arial" style:country-asian="none" style:font-name-asian="Mangal" fo:font-weight="normal" fo:font-style="normal" fo:country="FR" style:font-weight-asian="normal" style:font-weight-complex="normal" style:font-style-asian="normal" style:font-style-complex="normal" fo:font-size="11pt" style:letter-kerning="true" style:font-size-asian="11pt" style:font-size-complex="11pt"/>
    </style:style>
    <style:style style:name="T361" style:family="text">
      <style:text-properties style:font-name="Arial" fo:font-size="9pt" fo:font-weight="bold" fo:font-style="italic" style:letter-kerning="true" fo:country="none" style:country-asian="none" style:font-name-asian="Mangal" style:font-size-asian="9pt" style:font-size-complex="9pt" style:font-weight-asian="bold" style:font-weight-complex="bold" style:font-style-asian="italic" style:font-style-complex="italic"/>
    </style:style>
    <style:style style:name="T362" style:family="text">
      <style:text-properties style:font-name="Arial" fo:font-weight="bold" fo:font-style="italic" style:letter-kerning="true" fo:country="none" style:country-asian="none" style:font-name-asian="Mangal" style:font-weight-asian="bold" style:font-weight-complex="bold" style:font-style-asian="italic" style:font-style-complex="italic" fo:font-size="10pt" style:font-size-asian="10pt" style:font-size-complex="10pt"/>
    </style:style>
    <style:style style:name="T363" style:family="text">
      <style:text-properties style:font-name="Arial" style:letter-kerning="true" fo:country="none" style:country-asian="none" style:font-name-asian="Mangal" fo:font-size="10pt" style:font-size-asian="10pt" style:font-size-complex="10pt" fo:font-weight="normal" fo:font-style="normal" style:font-weight-asian="normal" style:font-weight-complex="normal" style:font-style-asian="normal" style:font-style-complex="normal"/>
    </style:style>
    <style:style style:name="T364" style:family="text">
      <style:text-properties style:font-name="Arial" fo:font-size="10pt" fo:font-weight="bold" fo:font-style="italic" style:letter-kerning="true" fo:country="none" style:country-asian="none" style:font-name-asian="Mangal" style:font-size-asian="10pt" style:font-size-complex="10pt" style:font-weight-asian="bold" style:font-weight-complex="bold" style:font-style-asian="italic" style:font-style-complex="italic"/>
    </style:style>
    <style:style style:name="T365" style:family="text">
      <style:text-properties style:font-name="Arial" fo:font-size="10pt" style:letter-kerning="true" fo:country="none" style:country-asian="none" style:font-name-asian="Mangal" style:font-size-asian="10pt" style:font-size-complex="10pt" fo:font-weight="normal" fo:font-style="normal" style:font-weight-asian="normal" style:font-weight-complex="normal" style:font-style-asian="normal" style:font-style-complex="normal"/>
    </style:style>
    <style:style style:name="T366" style:family="text">
      <style:text-properties style:font-name="Arial" fo:font-size="9pt" style:letter-kerning="true" fo:country="none" style:country-asian="none" style:font-name-asian="Mangal" style:font-size-asian="9pt" style:font-size-complex="9pt" fo:font-weight="normal" fo:font-style="normal" style:font-weight-asian="normal" style:font-weight-complex="normal" style:font-style-asian="normal" style:font-style-complex="normal"/>
    </style:style>
    <style:style style:name="T367" style:family="text">
      <style:text-properties fo:font-size="11pt" fo:font-weight="bold" fo:font-style="italic" style:letter-kerning="true" fo:country="none" style:country-asian="none" style:font-name-asian="Mangal" style:font-size-asian="11pt" style:font-size-complex="11pt" style:font-weight-asian="bold" style:font-weight-complex="bold" style:font-style-asian="italic" style:font-style-complex="italic"/>
    </style:style>
    <style:style style:name="T368" style:family="text">
      <style:text-properties fo:font-size="11pt" style:letter-kerning="true" fo:country="none" style:country-asian="none" style:font-name-asian="Mangal" style:font-size-asian="11pt" style:font-size-complex="11pt" fo:font-weight="normal" fo:font-style="normal" style:font-weight-asian="normal" style:font-weight-complex="normal" style:font-style-asian="normal" style:font-style-complex="normal"/>
    </style:style>
    <style:style style:name="T369" style:family="text">
      <style:text-properties fo:font-size="11pt" style:letter-kerning="true" fo:country="none" style:country-asian="none" style:font-name-asian="Mangal" style:font-size-asian="11pt" style:font-size-complex="11pt"/>
    </style:style>
    <style:style style:name="T370" style:family="text">
      <style:text-properties fo:font-weight="bold" fo:font-style="italic" style:letter-kerning="true" fo:country="none" style:country-asian="none" style:font-name-asian="Mangal" style:font-size-asian="9pt" style:font-size-complex="9pt" style:font-weight-asian="bold" style:font-weight-complex="bold" style:font-style-asian="italic" style:font-style-complex="italic"/>
    </style:style>
    <style:style style:name="T371" style:family="text">
      <style:text-properties fo:font-style="italic" style:letter-kerning="true" fo:country="none" style:country-asian="none" style:font-name-asian="Mangal" style:font-size-asian="9pt" style:font-size-complex="9pt" style:font-style-asian="italic" style:font-style-complex="italic" fo:font-weight="normal" style:font-weight-asian="normal" style:font-weight-complex="normal"/>
    </style:style>
    <style:style style:name="T372" style:family="text">
      <style:text-properties style:letter-kerning="true" fo:country="none" style:country-asian="none" style:font-name-asian="Mangal" style:font-size-asian="9pt" style:font-size-complex="9pt" fo:font-weight="normal" style:font-weight-asian="normal" style:font-weight-complex="normal" fo:font-style="normal" style:font-style-asian="normal" style:font-style-complex="normal"/>
    </style:style>
    <style:style style:name="T373" style:family="text">
      <style:text-properties style:letter-kerning="true" fo:country="none" style:country-asian="none" style:font-name-asian="Mangal" style:font-size-asian="9pt" style:font-size-complex="9pt" fo:font-weight="normal" fo:font-style="normal" style:font-weight-asian="normal" style:font-weight-complex="normal" style:font-style-asian="normal" style:font-style-complex="normal"/>
    </style:style>
    <style:style style:name="T374" style:family="text">
      <style:text-properties style:letter-kerning="true" fo:country="none" style:country-asian="none" style:font-name-asian="Mangal" style:font-size-asian="9pt" style:font-size-complex="9pt" fo:font-weight="normal" style:font-weight-asian="normal" style:font-weight-complex="normal" fo:font-style="normal" style:font-style-asian="normal" style:font-style-complex="normal" style:text-underline-style="none" style:text-underline-color="font-color" style:text-line-through-type="none" style:text-outline="false" fo:text-shadow="none" style:text-emphasize="none"/>
    </style:style>
    <style:style style:name="T375" style:family="text">
      <style:text-properties fo:font-weight="bold" style:text-underline-style="none" style:text-underline-color="font-color" style:text-line-through-type="none" fo:font-style="italic" style:text-outline="false" fo:text-shadow="none" style:letter-kerning="true" fo:country="none" style:country-asian="none" style:font-name-asian="Mangal" style:font-size-asian="9pt" style:font-size-complex="9pt" style:font-weight-asian="bold" style:font-weight-complex="bold" style:font-style-asian="italic" style:font-style-complex="italic" style:text-emphasize="none"/>
    </style:style>
    <style:style style:name="T376" style:family="text">
      <style:text-properties style:text-underline-style="none" style:text-underline-color="font-color" style:text-line-through-type="none" style:text-outline="false" fo:text-shadow="none" style:letter-kerning="true" fo:country="none" style:country-asian="none" style:font-name-asian="Mangal" style:font-size-asian="9pt" style:font-size-complex="9pt" style:text-emphasize="none" fo:font-weight="normal" fo:font-style="normal" style:font-weight-asian="normal" style:font-weight-complex="normal" style:font-style-asian="normal" style:font-style-complex="normal"/>
    </style:style>
    <style:style style:name="T377" style:family="text">
      <style:text-properties fo:font-style="italic" style:font-size-asian="11pt" style:font-size-complex="11pt" style:font-style-asian="italic" style:font-style-complex="italic" fo:font-weight="normal" style:font-weight-asian="normal" style:font-weight-complex="normal"/>
    </style:style>
    <style:style style:name="T378" style:family="text">
      <style:text-properties style:font-size-asian="11pt" style:font-size-complex="11pt" fo:font-weight="normal" style:font-weight-asian="normal" style:font-weight-complex="normal" fo:font-style="normal" style:font-style-asian="normal" style:font-style-complex="normal"/>
    </style:style>
    <style:style style:name="T379" style:family="text">
      <style:text-properties style:font-size-asian="11pt" style:font-size-complex="11pt"/>
    </style:style>
    <style:style style:name="T380" style:family="text">
      <style:text-properties fo:font-size="11pt" style:letter-kerning="true" fo:country="none" style:country-asian="none" style:font-name-asian="Mangal" style:font-size-asian="11pt" style:font-size-complex="11pt" fo:font-weight="normal" style:font-weight-asian="normal" style:font-weight-complex="normal"/>
    </style:style>
    <style:style style:name="T381" style:family="text">
      <style:text-properties fo:font-size="11pt" fo:font-weight="bold" style:letter-kerning="true" fo:country="none" style:country-asian="none" style:font-name-asian="Mangal" style:font-size-asian="11pt" style:font-size-complex="11pt" style:font-weight-asian="bold" style:font-weight-complex="bold"/>
    </style:style>
    <style:style style:name="T382" style:family="text">
      <style:text-properties style:font-name="Calibri" fo:font-size="11pt" fo:font-weight="bold" style:country-asian="none" style:font-name-asian="Arial" style:font-size-asian="11pt" style:font-weight-asian="bold" style:font-weight-complex="bold"/>
    </style:style>
    <style:style style:name="T383" style:family="text">
      <style:text-properties style:font-name="Calibri" fo:font-size="11pt" style:country-asian="none" style:font-name-asian="Arial" style:font-size-asian="11pt"/>
    </style:style>
    <style:style style:name="T384" style:family="text">
      <style:text-properties style:font-name="Calibri" fo:font-size="11pt" style:country-asian="none" style:font-name-asian="Arial" style:font-size-asian="11pt" style:text-position="28%"/>
    </style:style>
    <style:style style:name="T385" style:family="text">
      <style:text-properties style:font-name="Calibri" fo:font-size="11pt" fo:font-weight="bold" style:country-asian="none" style:font-name-asian="Calibri" style:font-size-asian="11pt" style:font-weight-asian="bold" style:font-weight-complex="bold"/>
    </style:style>
    <style:style style:name="T386" style:family="text">
      <style:text-properties style:font-name="Calibri" fo:font-size="11pt" style:country-asian="none" style:font-name-asian="Calibri" style:font-size-asian="11pt"/>
    </style:style>
    <style:style style:name="T387" style:family="text">
      <style:text-properties style:font-name="Calibri" fo:font-size="11pt" style:country-asian="none" style:font-size-asian="11pt" style:font-name-asian="Arial"/>
    </style:style>
    <style:style style:name="T388" style:family="text">
      <style:text-properties style:country-asian="none" style:font-name-asian="Times New Roman" style:font-size-complex="11pt" style:font-name="Times New Roman" fo:font-size="12pt" style:font-size-asian="12pt"/>
    </style:style>
    <style:style style:name="T389" style:family="text">
      <style:text-properties style:country-asian="none" style:font-name="Calibri" fo:font-size="11pt" style:font-name-asian="Arial" style:font-size-asian="11pt"/>
    </style:style>
    <style:style style:name="T390" style:family="text">
      <style:text-properties style:font-name="Times New Roman" fo:font-size="12pt" style:country-asian="none" style:font-name-asian="Times New Roman" style:font-size-asian="12pt"/>
    </style:style>
    <style:style style:name="T391" style:family="text">
      <style:text-properties style:font-name="Times New Roman" fo:font-size="12pt" style:letter-kerning="true" style:country-asian="none" style:font-name-asian="Times New Roman" style:font-size-asian="12pt"/>
    </style:style>
    <style:style style:name="T392" style:family="text">
      <style:text-properties fo:color="#000000" style:font-name="Times New Roman" fo:font-size="12pt" style:letter-kerning="true" style:country-asian="none" style:font-name-asian="Times New Roman" style:font-size-asian="12pt"/>
    </style:style>
    <style:style style:name="T393" style:family="text">
      <style:text-properties fo:color="#000000" style:letter-kerning="true" style:country-asian="none" style:font-name="Calibri" fo:font-size="11pt" fo:font-weight="bold" fo:country="none" style:font-name-asian="Calibri" style:font-size-asian="11pt" style:font-weight-asian="bold" style:font-weight-complex="bold"/>
    </style:style>
    <style:style style:name="T394" style:family="text">
      <style:text-properties fo:color="#000000" style:letter-kerning="true" style:country-asian="none" style:font-name="Times New Roman" fo:font-size="12pt" style:font-name-asian="Times New Roman" style:font-size-asian="12pt"/>
    </style:style>
    <style:style style:name="T395" style:family="text">
      <style:text-properties fo:color="#000000" style:font-name="Calibri" fo:font-size="9pt" style:letter-kerning="true" fo:country="none" style:country-asian="none" style:font-name-asian="Calibri" style:font-size-asian="9pt" style:font-size-complex="9pt"/>
    </style:style>
    <style:style style:name="T396" style:family="text">
      <style:text-properties fo:color="#000000" style:letter-kerning="true" fo:country="none" style:country-asian="none" style:font-size-complex="9pt" style:font-name="Times New Roman" fo:font-size="12pt" style:font-name-asian="Times New Roman" style:font-size-asian="12pt"/>
    </style:style>
    <style:style style:name="T397" style:family="text">
      <style:text-properties fo:color="#000000" style:letter-kerning="true" fo:country="none" style:country-asian="none" style:font-size-complex="9pt" style:font-name="Calibri" fo:font-size="9pt" style:font-name-asian="Calibri" style:font-size-asian="9pt"/>
    </style:style>
    <style:style style:name="T398" style:family="text">
      <style:text-properties style:letter-kerning="true" fo:country="none" style:country-asian="none" style:font-size-complex="9pt" style:font-name="Calibri" fo:font-size="9pt" style:font-name-asian="Calibri" style:font-size-asian="9pt"/>
    </style:style>
    <style:style style:name="T399" style:family="text">
      <style:text-properties style:letter-kerning="true" fo:country="none" style:country-asian="none" style:font-size-complex="9pt" style:font-name="Calibri" fo:font-size="9pt" style:font-name-asian="Calibri" style:font-size-asian="9pt" fo:color="#000000"/>
    </style:style>
    <style:style style:name="T400" style:family="text">
      <style:text-properties fo:font-size="11pt" fo:font-weight="bold" style:font-size-asian="11pt" style:font-size-complex="11pt" style:font-weight-asian="bold" style:font-weight-complex="bold"/>
    </style:style>
    <style:style style:name="T401" style:family="text">
      <style:text-properties fo:font-size="11pt" style:font-size-asian="11pt" style:font-size-complex="11pt" fo:font-weight="normal" style:font-weight-asian="normal" style:font-weight-complex="normal"/>
    </style:style>
    <style:style style:name="T402" style:family="text">
      <style:text-properties fo:font-size="11pt" fo:font-weight="bold" style:text-underline-style="none" style:text-underline-color="font-color" style:text-line-through-type="none" style:font-size-asian="11pt" style:font-size-complex="11pt" style:font-weight-asian="bold" style:font-weight-complex="bold"/>
    </style:style>
    <style:style style:name="T403" style:family="text">
      <style:text-properties fo:font-size="11pt" style:text-underline-style="none" style:text-underline-color="font-color" style:text-line-through-type="none" style:font-size-asian="11pt" style:font-size-complex="11pt" fo:font-weight="normal" style:font-weight-asian="normal" style:font-weight-complex="normal"/>
    </style:style>
    <style:style style:name="T404" style:family="text">
      <style:text-properties fo:color="#000000" fo:font-size="8pt" fo:font-weight="normal" style:text-underline-style="none" style:text-underline-color="font-color" style:text-line-through-type="none" style:font-size-asian="8pt" style:font-size-complex="8pt" style:font-weight-asian="normal" style:font-weight-complex="normal"/>
    </style:style>
    <style:style style:name="T405" style:family="text">
      <style:text-properties style:font-name="Calibri" fo:font-size="11pt" style:letter-kerning="true" style:country-asian="none" style:font-name-asian="Arial" style:font-size-asian="11pt" fo:font-weight="bold" fo:country="none" style:font-weight-asian="bold" style:font-weight-complex="bold"/>
    </style:style>
    <style:style style:name="T406" style:family="text">
      <style:text-properties style:font-name="Calibri" fo:font-size="10pt" style:text-underline-style="solid" style:text-underline-width="auto" style:text-underline-color="font-color" fo:font-style="italic" style:letter-kerning="true" fo:country="none" style:country-asian="none" style:font-name-asian="Arial" style:font-size-asian="10pt" style:font-style-asian="italic" style:font-style-complex="italic"/>
    </style:style>
    <style:style style:name="T407" style:family="text">
      <style:text-properties style:font-name="Calibri" fo:font-size="10pt" fo:font-style="italic" style:letter-kerning="true" fo:country="none" style:country-asian="none" style:font-name-asian="Arial" style:font-size-asian="10pt" style:font-style-asian="italic" style:font-style-complex="italic"/>
    </style:style>
    <style:style style:name="T408" style:family="text">
      <style:text-properties style:font-name="Calibri" fo:font-size="10pt" fo:font-style="italic" style:letter-kerning="true" fo:country="none" style:country-asian="none" style:font-size-asian="10pt" style:font-style-asian="italic" style:font-style-complex="italic" style:font-name-asian="Calibri" style:font-size-complex="10pt"/>
    </style:style>
    <style:style style:name="T409" style:family="text">
      <style:text-properties style:font-name="Calibri" fo:font-size="11pt" style:letter-kerning="true" fo:country="none" style:country-asian="none" style:font-size-asian="11pt" style:font-name-asian="Arial"/>
    </style:style>
    <style:style style:name="T410" style:family="text">
      <style:text-properties fo:color="#000000" style:font-name="Calibri" fo:font-size="11pt" style:letter-kerning="true" style:country-asian="none" style:font-name-asian="Arial" style:font-size-asian="11pt" fo:font-weight="normal" style:font-weight-asian="normal" style:font-weight-complex="normal"/>
    </style:style>
    <style:style style:name="T411" style:family="text">
      <style:text-properties fo:color="#000000" style:font-name="Calibri" fo:font-size="11pt" fo:font-weight="normal" style:letter-kerning="true" fo:country="none" style:country-asian="none" style:font-name-asian="Arial" style:font-size-asian="11pt" style:font-weight-asian="normal" style:font-weight-complex="normal"/>
    </style:style>
    <style:style style:name="T412" style:family="text">
      <style:text-properties fo:color="#000000" style:font-name="Calibri" fo:font-size="11pt" fo:font-weight="normal" style:letter-kerning="true" style:country-asian="none" style:font-name-asian="Arial" style:font-size-asian="11pt" style:font-weight-asian="normal" style:font-weight-complex="normal"/>
    </style:style>
    <style:style style:name="T413" style:family="text">
      <style:text-properties fo:color="#000000" style:font-name="Calibri" fo:font-size="11pt" fo:font-weight="normal" style:letter-kerning="true" style:country-asian="none" style:font-name-asian="Arial" style:font-size-asian="11pt" style:font-weight-asian="normal" style:font-weight-complex="normal" fo:country="none"/>
    </style:style>
    <style:style style:name="T414" style:family="text">
      <style:text-properties fo:color="#000000" style:font-name="Calibri" fo:font-size="11pt" fo:font-weight="normal" style:letter-kerning="true" style:country-asian="none" style:font-size-asian="11pt" style:font-weight-asian="normal" style:font-weight-complex="normal" style:font-name-asian="Arial"/>
    </style:style>
    <style:style style:name="T415" style:family="text">
      <style:text-properties style:font-name="Calibri" fo:font-size="11pt" fo:font-weight="normal" style:letter-kerning="true" fo:country="none" style:country-asian="none" style:font-name-asian="Calibri" style:font-size-asian="11pt" style:font-weight-asian="normal" style:font-weight-complex="normal"/>
    </style:style>
    <style:style style:name="T416" style:family="text">
      <style:text-properties style:font-name="Calibri" fo:font-size="11pt" fo:font-weight="normal" style:letter-kerning="true" style:country-asian="none" style:font-size-asian="11pt" style:font-weight-asian="normal" style:font-weight-complex="normal" style:font-name-asian="Arial"/>
    </style:style>
    <style:style style:name="T417" style:family="text">
      <style:text-properties style:font-name="Calibri" fo:font-size="11pt" fo:font-weight="normal" style:letter-kerning="true" style:country-asian="none" style:font-name-asian="Arial" style:font-size-asian="11pt" style:font-weight-asian="normal" style:font-weight-complex="normal"/>
    </style:style>
    <style:style style:name="T418" style:family="text">
      <style:text-properties fo:color="#000000" style:font-name="Calibri" fo:font-size="10pt" fo:font-weight="bold" style:country-asian="none" style:font-name-asian="Arial" style:font-size-asian="10pt" style:font-weight-asian="bold" style:font-weight-complex="bold"/>
    </style:style>
    <style:style style:name="T419" style:family="text">
      <style:text-properties fo:color="#000000" style:font-name="Calibri" fo:font-size="11pt" style:letter-kerning="true" style:country-asian="none" style:font-name-asian="Arial" style:font-size-asian="11pt" fo:country="none"/>
    </style:style>
    <style:style style:name="T420" style:family="text">
      <style:text-properties fo:color="#000000" style:font-name="Calibri" fo:font-size="11pt" style:letter-kerning="true" style:country-asian="none" style:font-size-asian="11pt" style:font-name-asian="Arial"/>
    </style:style>
    <style:style style:name="T421" style:family="text">
      <style:text-properties style:font-name="Calibri" fo:font-size="11pt" style:letter-kerning="true" style:country-asian="none" style:font-size-asian="11pt" fo:country="none" style:font-name-asian="Times New Roman"/>
    </style:style>
    <style:style style:name="T422" style:family="text">
      <style:text-properties fo:font-size="11pt" fo:font-style="italic" style:letter-kerning="true" fo:country="none" style:country-asian="none" style:font-name-asian="Mangal" style:font-size-asian="11pt" style:font-size-complex="11pt" style:font-style-asian="italic" style:font-style-complex="italic" fo:font-weight="bold" style:font-weight-asian="bold" style:font-weight-complex="bold"/>
    </style:style>
    <style:style style:name="T423" style:family="text">
      <style:text-properties fo:font-size="11pt" style:letter-kerning="true" fo:country="none" style:country-asian="none" style:font-name-asian="Mangal" style:font-size-asian="11pt" style:font-size-complex="11pt" fo:font-weight="normal" style:font-weight-asian="normal" style:font-weight-complex="normal" style:text-underline-style="none" style:text-underline-color="font-color" style:text-line-through-type="none" fo:font-style="normal" style:text-outline="false" fo:text-shadow="none" style:font-style-asian="normal" style:font-style-complex="normal" style:text-emphasize="none"/>
    </style:style>
    <style:style style:name="T424" style:family="text">
      <style:text-properties fo:font-size="11pt" fo:font-weight="bold" style:text-underline-style="none" style:text-underline-color="font-color" style:text-line-through-type="none" fo:font-style="italic" style:text-outline="false" fo:text-shadow="none" style:letter-kerning="true" fo:country="none" style:country-asian="none" style:font-name-asian="Mangal" style:font-size-asian="11pt" style:font-size-complex="11pt" style:font-weight-asian="bold" style:font-weight-complex="bold" style:font-style-asian="italic" style:font-style-complex="italic" style:text-emphasize="none"/>
    </style:style>
    <style:style style:name="T425" style:family="text">
      <style:text-properties fo:font-size="11pt" style:text-underline-style="none" style:text-underline-color="font-color" style:text-line-through-type="none" style:text-outline="false" fo:text-shadow="none" style:letter-kerning="true" fo:country="none" style:country-asian="none" style:font-name-asian="Mangal" style:font-size-asian="11pt" style:font-size-complex="11pt" style:text-emphasize="none" fo:font-weight="normal" fo:font-style="normal" style:font-weight-asian="normal" style:font-weight-complex="normal" style:font-style-asian="normal" style:font-style-complex="normal"/>
    </style:style>
    <style:style style:name="T426" style:family="text">
      <style:text-properties fo:font-size="11pt" fo:font-style="italic" style:letter-kerning="true" fo:country="none" style:country-asian="none" style:font-name-asian="Mangal" style:font-size-asian="11pt" style:font-size-complex="11pt" style:font-style-asian="italic" style:font-style-complex="italic" fo:font-weight="normal" style:font-weight-asian="normal" style:font-weight-complex="normal"/>
    </style:style>
    <style:style style:name="T427" style:family="text">
      <style:text-properties fo:color="#000000" style:text-underline-style="none" style:text-underline-color="font-color" style:text-line-through-type="none" fo:font-size="10pt" fo:font-weight="normal" style:font-size-asian="10pt" style:font-size-complex="10pt" style:font-weight-asian="normal" style:font-weight-complex="normal"/>
    </style:style>
    <style:style style:name="T428" style:family="text">
      <style:text-properties fo:color="#000000" style:text-underline-style="none" style:text-underline-color="font-color" style:text-line-through-type="none" fo:font-weight="normal" style:font-weight-asian="normal" style:font-weight-complex="normal" fo:font-size="10pt" style:font-size-asian="10pt" style:font-size-complex="10pt"/>
    </style:style>
    <style:style style:name="T429" style:family="text">
      <style:text-properties style:font-name="Arial" fo:font-size="10.5pt" fo:font-weight="normal" style:font-name-complex="Arial" style:font-size-asian="10.5pt" style:font-size-complex="10.5pt" style:font-weight-asian="normal" style:font-weight-complex="normal"/>
    </style:style>
    <style:style style:name="T430" style:family="text">
      <style:text-properties fo:font-weight="normal" style:font-weight-asian="normal" style:font-weight-complex="normal" fo:color="#000000" style:font-name="" fo:font-size="11pt" style:font-size-asian="11pt" style:font-size-complex="11pt"/>
    </style:style>
    <style:style style:name="T431" style:family="text">
      <style:text-properties fo:font-weight="normal" style:font-weight-asian="normal" style:font-weight-complex="normal" style:font-name="" fo:font-size="11pt" style:font-size-asian="11pt" style:font-size-complex="11pt"/>
    </style:style>
    <style:style style:name="T432" style:family="text">
      <style:text-properties fo:font-weight="normal" style:font-weight-asian="normal" style:font-weight-complex="normal" style:font-name="" fo:font-size="11pt" style:font-size-asian="11pt" style:font-size-complex="11pt"/>
    </style:style>
    <style:style style:name="T433" style:family="text">
      <style:text-properties fo:font-size="10pt" fo:font-weight="normal" style:text-underline-style="none" style:text-underline-color="font-color" style:text-line-through-type="none" fo:font-style="normal" style:text-outline="false" fo:text-shadow="none" fo:country="none" style:country-asian="none" style:font-name-asian="Mangal" style:font-size-asian="10pt" style:font-size-complex="10pt" style:font-weight-asian="normal" style:font-weight-complex="normal" style:font-style-asian="normal" style:font-style-complex="normal" style:text-emphasize="none" style:font-name="" style:letter-kerning="true"/>
    </style:style>
    <style:style style:name="T434" style:family="text">
      <style:text-properties fo:font-size="10pt" fo:font-weight="normal" style:text-underline-style="none" style:text-underline-color="font-color" style:text-line-through-type="none" fo:font-style="normal" style:text-outline="false" fo:text-shadow="none" fo:country="none" style:country-asian="none" style:font-name-asian="Mangal" style:font-size-asian="10pt" style:font-size-complex="10pt" style:font-weight-asian="normal" style:font-weight-complex="normal" style:font-style-asian="normal" style:font-style-complex="normal" style:text-emphasize="none" style:font-name="" style:letter-kerning="true"/>
    </style:style>
    <style:style style:name="T435" style:family="text">
      <style:text-properties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fo:font-weight="bold"/>
    </style:style>
    <style:style style:name="T436" style:family="text">
      <style:text-properties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fo:font-weight="normal"/>
    </style:style>
    <style:style style:name="T437" style:family="text">
      <style:text-properties fo:font-weight="normal" style:font-weight-asian="normal" style:font-weight-complex="normal" style:font-name="Liberation Sans" fo:font-size="11pt" style:font-size-asian="11pt" style:font-size-complex="11pt"/>
    </style:style>
    <style:style style:name="T438" style:family="text">
      <style:text-properties fo:font-size="11pt"/>
    </style:style>
    <style:style style:name="T439" style:family="text">
      <style:text-properties fo:font-size="12pt"/>
    </style:style>
    <style:style style:name="T440"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emphasize="none"/>
    </style:style>
    <style:style style:name="T441" style:family="text">
      <style:text-properties fo:font-weight="normal" style:font-size-asian="11pt" style:font-size-complex="11pt" style:font-weight-asian="normal" style:font-weight-complex="normal"/>
    </style:style>
    <style:style style:name="T442" style:family="text">
      <style:text-properties fo:font-size="11pt" fo:font-weight="normal" style:letter-kerning="true" fo:country="none" style:country-asian="none" style:font-name-asian="Mangal" style:font-size-asian="11pt" style:font-size-complex="11pt" style:font-weight-asian="normal" style:font-weight-complex="normal"/>
    </style:style>
    <style:style style:name="T443" style:family="text">
      <style:text-properties fo:font-weight="normal" style:letter-kerning="true" style:country-asian="none" style:font-name-asian="Mangal" style:font-size-asian="11pt" style:font-size-complex="11pt" style:font-weight-asian="normal" style:font-weight-complex="normal"/>
    </style:style>
    <style:style style:name="T444" style:family="text">
      <style:text-properties style:font-name="Arial" fo:font-size="11pt" fo:font-weight="normal" style:letter-kerning="true" style:country-asian="none" style:font-name-asian="Mangal" style:font-size-asian="11pt" style:font-size-complex="11pt" style:font-weight-asian="normal" style:font-weight-complex="normal"/>
    </style:style>
    <style:style style:name="T445" style:family="text">
      <style:text-properties fo:font-weight="normal" style:text-underline-style="none" style:text-underline-color="font-color" style:text-line-through-type="none" fo:font-style="normal" style:text-outline="false" fo:text-shadow="none" fo:country="FR" style:font-weight-asian="normal" style:font-weight-complex="normal" style:font-style-asian="normal" style:font-style-complex="normal" style:text-emphasize="none" style:font-name="" fo:font-size="11pt" style:letter-kerning="true" style:country-asian="IN" style:font-name-asian="Mangal" style:font-size-asian="11pt" style:font-size-complex="11pt"/>
    </style:style>
    <style:style style:name="T446" style:family="text">
      <style:text-properties style:font-name="Arial" fo:font-size="9pt" fo:font-weight="bold" style:text-underline-style="none" style:text-underline-color="font-color" style:text-line-through-type="none" fo:font-style="normal" style:text-outline="false" fo:text-shadow="none" style:letter-kerning="true" fo:country="none" style:country-asian="none" style:font-name-asian="Mangal" style:font-size-asian="9pt" style:font-size-complex="9pt" style:font-weight-asian="bold" style:font-weight-complex="bold" style:font-style-asian="normal" style:font-style-complex="normal" style:text-emphasize="none"/>
    </style:style>
    <style:style style:name="T447" style:family="text">
      <style:text-properties style:font-name="Arial" fo:font-size="9pt" style:text-underline-style="none" style:text-underline-color="font-color" style:text-line-through-type="none" fo:font-style="normal" style:text-outline="false" fo:text-shadow="none" style:letter-kerning="true" fo:country="none" style:country-asian="none" style:font-name-asian="Mangal" style:font-size-asian="9pt" style:font-size-complex="9pt" style:font-style-asian="normal" style:font-style-complex="normal" style:text-emphasize="none" fo:font-weight="normal" style:font-weight-asian="normal" style:font-weight-complex="normal"/>
    </style:style>
    <style:style style:name="T448" style:family="text">
      <style:text-properties style:font-name="Arial" fo:font-size="11pt" fo:font-weight="normal"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449" style:family="text">
      <style:text-properties style:font-name="" fo:font-size="11pt" style:letter-kerning="true" style:font-name-asian="Mangal" style:font-size-asian="11pt" style:font-size-complex="11pt"/>
    </style:style>
    <style:style style:name="T450" style:family="text">
      <style:text-properties fo:font-size="11pt" style:letter-kerning="true" style:font-name-asian="Mangal" style:font-size-asian="11pt" style:font-size-complex="11pt" style:font-name="Liberation Serif;Times New Roman" fo:font-weight="normal" style:text-underline-style="none" style:text-underline-color="font-color" style:text-line-through-type="none" fo:font-style="normal" style:text-outline="false" fo:text-shadow="none" fo:country="FR" style:country-asian="IN" style:font-weight-asian="normal" style:font-weight-complex="normal" style:font-style-asian="normal" style:font-style-complex="normal" style:text-emphasize="none"/>
    </style:style>
    <style:style style:name="T451" style:family="text">
      <style:text-properties fo:font-weight="normal" style:text-underline-style="none" style:text-underline-color="font-color" style:text-line-through-type="none" fo:font-style="normal" style:text-outline="false" fo:text-shadow="none" fo:country="FR" style:country-asian="IN" style:font-size-complex="11pt" style:font-weight-asian="normal" style:font-weight-complex="normal" style:font-style-asian="normal" style:font-style-complex="normal" style:text-emphasize="none" style:font-name="Liberation Serif;Times New Roman" fo:font-size="11pt" style:letter-kerning="true" style:font-name-asian="Mangal" style:font-size-asian="11pt"/>
    </style:style>
    <style:style style:name="T452" style:family="text">
      <style:text-properties fo:font-weight="normal" style:text-underline-style="none" style:text-underline-color="font-color" style:text-line-through-type="none" fo:font-style="normal" style:text-outline="false" fo:text-shadow="none" fo:country="FR" style:country-asian="IN" style:font-weight-asian="normal" style:font-weight-complex="normal" style:font-style-asian="normal" style:font-style-complex="normal" style:text-emphasize="none" style:font-name="Liberation Serif;Times New Roman" fo:font-size="11pt" style:letter-kerning="true" style:font-size-asian="11pt" style:font-name-asian="Arial"/>
    </style:style>
    <style:style style:name="T453" style:family="text">
      <style:text-properties style:letter-kerning="true" style:country-asian="none" style:font-name-asian="Mangal" style:font-size-asian="9pt" style:font-size-complex="9pt"/>
    </style:style>
    <style:style style:name="T454" style:family="text">
      <style:text-properties fo:font-style="italic" style:letter-kerning="true" style:country-asian="none" style:font-name-asian="Mangal" style:font-size-asian="9pt" style:font-size-complex="9pt" style:font-style-asian="italic" style:font-style-complex="italic"/>
    </style:style>
    <style:style style:name="T455" style:family="text">
      <style:text-properties fo:font-size="9pt" fo:font-style="italic" style:letter-kerning="true" style:country-asian="none" style:font-name-asian="Mangal" style:font-size-asian="9pt" style:font-size-complex="9pt" style:font-style-asian="italic" style:font-style-complex="italic"/>
    </style:style>
    <style:style style:name="T456" style:family="text">
      <style:text-properties fo:font-size="9pt" fo:font-weight="normal" fo:font-style="normal" style:letter-kerning="true" style:country-asian="none" style:font-name-asian="Mangal" style:font-size-asian="9pt" style:font-size-complex="9pt" style:font-weight-asian="normal" style:font-weight-complex="normal" style:font-style-asian="normal" style:font-style-complex="normal"/>
    </style:style>
    <style:style style:name="T457" style:family="text">
      <style:text-properties fo:font-size="9pt" style:letter-kerning="true" style:country-asian="none" style:font-name-asian="Mangal" style:font-size-asian="9pt" style:font-size-complex="9pt" fo:font-style="italic" style:font-style-asian="italic" style:font-style-complex="italic"/>
    </style:style>
    <style:style style:name="T458" style:family="text">
      <style:text-properties fo:font-size="9pt" style:letter-kerning="true" style:country-asian="none" style:font-name-asian="Mangal" style:font-size-asian="9pt" style:font-size-complex="9pt" fo:font-style="normal" style:font-style-asian="normal" style:font-style-complex="normal"/>
    </style:style>
    <style:style style:name="T459" style:family="text">
      <style:text-properties fo:font-size="9pt" fo:font-style="normal" style:letter-kerning="true" style:country-asian="none" style:font-name-asian="Mangal" style:font-size-asian="9pt" style:font-size-complex="9pt" style:font-style-asian="normal" style:font-style-complex="normal"/>
    </style:style>
    <style:style style:name="T460" style:family="text">
      <style:text-properties style:country-asian="none" style:font-name-asian="Mangal" style:font-name="" fo:font-size="11pt" style:letter-kerning="true" style:font-size-asian="11pt" style:font-size-complex="11pt"/>
    </style:style>
    <style:style style:name="T461" style:family="text">
      <style:text-properties fo:font-size="11pt" fo:font-weight="normal"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462" style:family="text">
      <style:text-properties fo:font-size="11pt" style:letter-kerning="true" fo:country="none" style:country-asian="none" style:font-name-asian="Mangal" style:font-size-complex="11pt" style:font-size-asian="12pt"/>
    </style:style>
    <style:style style:name="T463" style:family="text">
      <style:text-properties fo:font-size="11pt" style:letter-kerning="true" style:country-asian="none" style:font-name-asian="Mangal" style:font-size-complex="11pt" style:font-size-asian="11pt"/>
    </style:style>
    <style:style style:name="T464" style:family="text">
      <style:text-properties fo:font-size="11pt" fo:font-weight="normal" style:text-underline-style="none" style:text-underline-color="font-color" style:text-line-through-type="none" fo:font-style="italic" style:text-outline="false" fo:text-shadow="none" style:letter-kerning="true" fo:country="none" style:country-asian="none" style:font-name-asian="Mangal" style:font-size-asian="11pt" style:font-size-complex="11pt" style:font-weight-asian="normal" style:font-weight-complex="normal" style:font-style-asian="italic" style:font-style-complex="italic" style:text-emphasize="none"/>
    </style:style>
    <style:style style:name="T465" style:family="text">
      <style:text-properties fo:font-size="11pt" fo:font-weight="normal" style:text-underline-style="none" style:text-underline-color="font-color" style:text-line-through-type="none" style:text-outline="false" fo:text-shadow="none" style:letter-kerning="true" fo:country="none" style:country-asian="none" style:font-name-asian="Mangal" style:font-size-asian="11pt" style:font-size-complex="11pt" style:font-weight-asian="normal" style:font-weight-complex="normal" style:text-emphasize="none" fo:font-style="normal" style:font-style-asian="normal" style:font-style-complex="normal"/>
    </style:style>
    <style:style style:name="T466" style:family="text">
      <style:text-properties fo:font-weight="normal" style:text-underline-style="none" style:text-underline-color="font-color" style:text-line-through-type="none" style:text-outline="false" fo:text-shadow="none" fo:country="none" style:country-asian="none" style:font-name-asian="Mangal" style:font-weight-asian="normal" style:font-weight-complex="normal" style:text-emphasize="none" fo:font-style="normal" style:font-style-asian="normal" style:font-style-complex="normal" style:font-name="" fo:font-size="11pt" style:letter-kerning="true" style:font-size-asian="11pt" style:font-size-complex="11pt"/>
    </style:style>
    <style:style style:name="T467" style:family="text">
      <style:text-properties fo:font-size="10pt" fo:font-weight="normal" style:font-size-asian="10pt" style:font-size-complex="10pt" style:font-weight-asian="normal" style:font-weight-complex="normal"/>
    </style:style>
    <style:style style:name="T468" style:family="text">
      <style:text-properties fo:font-size="14pt" style:font-size-asian="14pt" style:font-size-complex="14pt"/>
    </style:style>
    <style:style style:name="T469" style:family="text">
      <style:text-properties fo:font-size="10pt" style:font-size-asian="10pt" style:font-size-complex="10pt"/>
    </style:style>
    <style:style style:name="T470" style:family="text">
      <style:text-properties fo:font-size="10pt" fo:font-weight="normal" style:font-size-asian="10pt" style:font-size-complex="10pt" style:font-weight-asian="normal" style:font-weight-complex="normal" fo:color="#ff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REF!.$B$6:$B$302)" table:allow-empty-cell="true" table:display-list="sort-ascending" table:base-cell-address="legende.B6">
          <table:error-message table:message-type="stop" table:display="true"/>
        </table:content-validation>
      </table:content-validations>
      <table:table table:name="legende" table:style-name="ta1">
        <table:table-column table:style-name="co1" table:default-cell-style-name="Default"/>
        <table:table-column table:style-name="co2" table:number-columns-repeated="5" table:default-cell-style-name="Default"/>
        <table:table-column table:style-name="co3" table:default-cell-style-name="Default"/>
        <table:table-column table:style-name="co4" table:default-cell-style-name="Default"/>
        <table:table-column table:style-name="co2" table:default-cell-style-name="Default"/>
        <table:table-row table:style-name="ro1">
          <table:table-cell table:number-columns-repeated="3"/>
          <table:table-cell table:style-name="ce5" table:number-columns-repeated="3"/>
          <table:table-cell table:number-columns-repeated="3"/>
        </table:table-row>
        <table:table-row table:style-name="ro2">
          <table:table-cell table:number-columns-repeated="3"/>
          <table:table-cell table:style-name="ce6" table:number-columns-repeated="3"/>
          <table:table-cell table:style-name="ce7" office:value-type="string" calcext:value-type="string">
            <text:p>LEGENDE</text:p>
          </table:table-cell>
          <table:table-cell table:number-columns-repeated="2"/>
        </table:table-row>
        <table:table-row table:style-name="ro3">
          <table:table-cell table:number-columns-repeated="9"/>
        </table:table-row>
        <table:table-row table:style-name="ro4">
          <table:table-cell table:style-name="ce1" office:value-type="string" calcext:value-type="string" table:number-columns-spanned="6" table:number-rows-spanned="1">
            <text:p>SECTEURS DE LA CARTE DES VOCATIONS</text:p>
          </table:table-cell>
          <table:covered-table-cell table:number-columns-repeated="5"/>
          <table:table-cell/>
          <table:table-cell office:value-type="string" calcext:value-type="string">
            <text:p><text:span text:style-name="T2">ACTIVITES CONTRIBUANT DE FACON « MAJEURE » AUX PRESSIONS ENVIRONNEMENTALES (</text:span><text:span text:style-name="T3">rouge</text:span><text:span text:style-name="T2">)</text:span></text:p>
            <text:p><text:span text:style-name="T2">OU AUXQUELLES SE RAPPORTENT UN OBJECTIF PARTICULIER (</text:span>noir<text:span text:style-name="T2">)</text:span></text:p>
          </table:table-cell>
          <table:table-cell/>
        </table:table-row>
        <table:table-row table:style-name="ro3">
          <table:table-cell table:style-name="ce2"/>
          <table:table-cell table:number-columns-repeated="8"/>
        </table:table-row>
        <table:table-row table:style-name="ro3">
          <table:table-cell table:style-name="ce3" office:value-type="string" calcext:value-type="string">
            <text:p>x</text:p>
          </table:table-cell>
          <table:table-cell office:value-type="string" calcext:value-type="string">
            <text:p>Secteur où se situe l’activité socio-économique de la ligne correspondante, répondant à des enjeux majeurs</text:p>
          </table:table-cell>
          <table:table-cell table:number-columns-repeated="5"/>
          <table:table-cell table:style-name="ce8" office:value-type="string" calcext:value-type="string">
            <text:p>Ports et transports</text:p>
          </table:table-cell>
          <table:table-cell office:value-type="string" calcext:value-type="string">
            <text:p>Activité grisée : se reporter à l’autre colonne traitant des activités pour situer celles-ci par secteur géographique</text:p>
          </table:table-cell>
        </table:table-row>
        <table:table-row table:style-name="ro3">
          <table:table-cell table:number-columns-repeated="9"/>
        </table:table-row>
        <table:table-row table:style-name="ro5">
          <table:table-cell table:style-name="ce4"/>
          <table:table-cell office:value-type="string" calcext:value-type="string">
            <text:p>Ligne comprenant des secteurs colorés : seuls secteurs concernés par l’objectif particulier de la ligne correspondante</text:p>
          </table:table-cell>
          <table:table-cell table:number-columns-repeated="5"/>
          <table:table-cell table:style-name="ce9" office:value-type="string" calcext:value-type="string">
            <text:p>x</text:p>
          </table:table-cell>
          <table:table-cell office:value-type="string" calcext:value-type="string">
            <text:p>Production d’électricité : la couleur verte indique une zone concernée par la production d’électricité uniquement au titre d’un projet EMR en cours</text:p>
          </table:table-cell>
        </table:table-row>
        <table:table-row table:style-name="ro3">
          <table:table-cell table:number-columns-repeated="9"/>
        </table:table-row>
        <table:table-row table:style-name="ro6">
          <table:table-cell table:number-columns-repeated="7"/>
          <table:table-cell table:style-name="ce10" office:value-type="string" calcext:value-type="string">
            <text:p>Activités de tourisme et de loisirs</text:p>
          </table:table-cell>
          <table:table-cell office:value-type="string" calcext:value-type="string">
            <text:p>Regroupent les activités de tourisme littoral, de fréquentation des plages et activités balnéaires, de navigation nautique et plaisance</text:p>
          </table:table-cell>
        </table:table-row>
      </table:table>
      <table:table table:name="Base de données" table:style-name="ta1">
        <table:table-column table:style-name="co5" table:default-cell-style-name="ce16"/>
        <table:table-column table:style-name="co6" table:default-cell-style-name="ce16"/>
        <table:table-column table:style-name="co7" table:default-cell-style-name="ce93"/>
        <table:table-column table:style-name="co8" table:default-cell-style-name="ce121"/>
        <table:table-column table:style-name="co9" table:default-cell-style-name="ce138"/>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2" table:number-columns-repeated="30" table:default-cell-style-name="ce16"/>
        <table:table-column table:style-name="co2" table:number-columns-repeated="984" table:default-cell-style-name="Default"/>
        <table:table-row table:style-name="ro7">
          <table:table-cell table:style-name="ce11" office:value-type="string" calcext:value-type="string">
            <text:p>Décompte des objectifs </text:p>
          </table:table-cell>
          <table:table-cell table:style-name="ce18" table:content-validation-name="val1" office:value-type="string" calcext:value-type="string">
            <text:p>Objectifs stratégiques généraux</text:p>
          </table:table-cell>
          <table:table-cell table:style-name="ce18" office:value-type="string" calcext:value-type="string">
            <text:p>Type d’objectif</text:p>
          </table:table-cell>
          <table:table-cell table:style-name="ce18" office:value-type="string" calcext:value-type="string">
            <text:p>Code </text:p>
          </table:table-cell>
          <table:table-cell table:style-name="ce122" office:value-type="string" calcext:value-type="string">
            <text:p>Intitulé de l’objectif particulier</text:p>
          </table:table-cell>
          <table:table-cell table:style-name="ce122" office:value-type="string" calcext:value-type="string">
            <text:p>Indicateurs et cibles</text:p>
          </table:table-cell>
          <table:table-cell table:style-name="ce122" office:value-type="string" calcext:value-type="string">
            <text:p>Pistes de mesures</text:p>
          </table:table-cell>
          <table:table-cell table:style-name="ce122" office:value-type="string" calcext:value-type="string">
            <text:p>Activités les plus contributives aux pressions<text:span text:style-name="T467"> (fiches OE)</text:span></text:p>
          </table:table-cell>
          <table:table-cell table:style-name="ce122" office:value-type="string" calcext:value-type="string">
            <text:p><text:span text:style-name="T468">Activités sources de pressions  </text:span><text:span text:style-name="T469">d’après la</text:span><text:span text:style-name="T468"> </text:span><text:span text:style-name="T467">matrice DIRM MEMN, en</text:span><text:span text:style-name="T470"> rouge</text:span><text:span text:style-name="T467">)</text:span></text:p>
            <text:p><text:span text:style-name="T468">et activités ciblées</text:span> <text:span text:style-name="T357">(en noir)</text:span></text:p>
          </table:table-cell>
          <table:table-cell table:style-name="ce122" office:value-type="string" calcext:value-type="string">
            <text:p>S1</text:p>
          </table:table-cell>
          <table:table-cell table:style-name="ce122" office:value-type="string" calcext:value-type="string">
            <text:p>S2</text:p>
          </table:table-cell>
          <table:table-cell table:style-name="ce122" office:value-type="string" calcext:value-type="string">
            <text:p>S3</text:p>
          </table:table-cell>
          <table:table-cell table:style-name="ce122" office:value-type="string" calcext:value-type="string">
            <text:p>S4</text:p>
          </table:table-cell>
          <table:table-cell table:style-name="ce122" office:value-type="string" calcext:value-type="string">
            <text:p>S5</text:p>
          </table:table-cell>
          <table:table-cell table:style-name="ce122" office:value-type="string" calcext:value-type="string">
            <text:p>S6</text:p>
          </table:table-cell>
          <table:table-cell table:style-name="ce122" office:value-type="string" calcext:value-type="string">
            <text:p>S7</text:p>
          </table:table-cell>
          <table:table-cell table:style-name="ce122" office:value-type="string" calcext:value-type="string">
            <text:p>S8</text:p>
          </table:table-cell>
          <table:table-cell table:style-name="ce122" table:number-columns-repeated="23"/>
          <table:table-cell table:style-name="ce326" table:number-columns-repeated="983"/>
          <table:table-cell table:style-name="ce2"/>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HB-OE03</text:p>
          </table:table-cell>
          <table:table-cell table:style-name="ce123" office:value-type="string" calcext:value-type="string">
            <text:p><text:span text:style-name="T11">Réduire les perturbations physiques liées  à la fréquentation humaine sur les habitats rocheux intertidaux, notamment par la pêche à pied</text:span></text:p>
          </table:table-cell>
          <table:table-cell table:style-name="ce198"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198"/>
          <table:table-cell table:style-name="ce230" office:value-type="string" calcext:value-type="string">
            <text:p>Travaux publics maritimes</text:p>
          </table:table-cell>
          <table:table-cell table:style-name="ce10" office:value-type="string" calcext:value-type="string">
            <text:p>Transport maritime et ports</text:p>
          </table:table-cell>
          <table:table-cell table:number-columns-repeated="4" table:style-name="ce265" office:value-type="string" calcext:value-type="string">
            <text:p>x</text:p>
          </table:table-cell>
          <table:table-cell table:style-name="ce268"/>
          <table:table-cell table:style-name="ce265" office:value-type="string" calcext:value-type="string">
            <text:p>x</text:p>
          </table:table-cell>
          <table:table-cell table:style-name="ce265"/>
          <table:table-cell table:style-name="ce304"/>
          <table:table-cell office:value-type="string" calcext:value-type="string">
            <text:p>2ème colonne</text:p>
          </table:table-cell>
          <table:table-cell table:number-columns-repeated="1006"/>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3</text:p>
          </table:table-cell>
          <table:table-cell table:style-name="ce124" office:value-type="string" calcext:value-type="string">
            <text:p><text:span text:style-name="T11">Réduire les perturbations physiques liées  à la fréquentation humaine sur les habitats rocheux intertidaux, notamment par la pêche à pied</text:span></text:p>
          </table:table-cell>
          <table:table-cell table:style-name="ce199"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199"/>
          <table:table-cell table:style-name="ce231"/>
          <table:table-cell table:style-name="ce231" office:value-type="string" calcext:value-type="string">
            <text:p>Travaux maritimes</text:p>
          </table:table-cell>
          <table:table-cell table:style-name="ce266" office:value-type="string" calcext:value-type="string">
            <text:p>x</text:p>
          </table:table-cell>
          <table:table-cell table:style-name="ce266" table:number-columns-repeated="2"/>
          <table:table-cell table:style-name="ce266" office:value-type="string" calcext:value-type="string">
            <text:p>x</text:p>
          </table:table-cell>
          <table:table-cell table:style-name="ce269"/>
          <table:table-cell table:style-name="ce266" table:number-columns-repeated="2"/>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3</text:p>
          </table:table-cell>
          <table:table-cell table:style-name="ce124" office:value-type="string" calcext:value-type="string">
            <text:p><text:span text:style-name="T11">Réduire les perturbations physiques liées  à la fréquentation humaine sur les habitats rocheux intertidaux, notamment par la pêche à pied</text:span></text:p>
          </table:table-cell>
          <table:table-cell table:style-name="ce199"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199"/>
          <table:table-cell table:style-name="ce231"/>
          <table:table-cell table:style-name="ce231" office:value-type="string" calcext:value-type="string">
            <text:p>Production d’électricité</text:p>
          </table:table-cell>
          <table:table-cell table:style-name="ce266" office:value-type="string" calcext:value-type="string">
            <text:p>x</text:p>
          </table:table-cell>
          <table:table-cell table:style-name="ce288" office:value-type="string" calcext:value-type="string">
            <text:p>x</text:p>
          </table:table-cell>
          <table:table-cell table:style-name="ce266" office:value-type="string" calcext:value-type="string">
            <text:p>x</text:p>
          </table:table-cell>
          <table:table-cell table:style-name="ce288" office:value-type="string" calcext:value-type="string">
            <text:p>x</text:p>
          </table:table-cell>
          <table:table-cell table:style-name="ce269"/>
          <table:table-cell table:style-name="ce266" office:value-type="string" calcext:value-type="string">
            <text:p>x</text:p>
          </table:table-cell>
          <table:table-cell table:style-name="ce266"/>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3</text:p>
          </table:table-cell>
          <table:table-cell table:style-name="ce124" office:value-type="string" calcext:value-type="string">
            <text:p><text:span text:style-name="T11">Réduire les perturbations physiques liées  à la fréquentation humaine sur les habitats rocheux intertidaux, notamment par la pêche à pied</text:span></text:p>
          </table:table-cell>
          <table:table-cell table:style-name="ce199"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199"/>
          <table:table-cell table:style-name="ce231"/>
          <table:table-cell table:style-name="ce231" office:value-type="string" calcext:value-type="string">
            <text:p>Extraction de matériaux</text:p>
          </table:table-cell>
          <table:table-cell table:style-name="ce266"/>
          <table:table-cell table:number-columns-repeated="3" table:style-name="ce266" office:value-type="string" calcext:value-type="string">
            <text:p>x</text:p>
          </table:table-cell>
          <table:table-cell table:style-name="ce269"/>
          <table:table-cell table:style-name="ce266" table:number-columns-repeated="2"/>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3</text:p>
          </table:table-cell>
          <table:table-cell table:style-name="ce124" office:value-type="string" calcext:value-type="string">
            <text:p><text:span text:style-name="T11">Réduire les perturbations physiques liées  à la fréquentation humaine sur les habitats rocheux intertidaux, notamment par la pêche à pied</text:span></text:p>
          </table:table-cell>
          <table:table-cell table:style-name="ce199"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199"/>
          <table:table-cell table:style-name="ce231"/>
          <table:table-cell table:style-name="ce10" office:value-type="string" calcext:value-type="string">
            <text:p>Aquaculture marine</text:p>
          </table:table-cell>
          <table:table-cell table:number-columns-repeated="2" table:style-name="ce266" office:value-type="string" calcext:value-type="string">
            <text:p>x</text:p>
          </table:table-cell>
          <table:table-cell table:style-name="ce266"/>
          <table:table-cell table:style-name="ce266" office:value-type="string" calcext:value-type="string">
            <text:p>x</text:p>
          </table:table-cell>
          <table:table-cell table:style-name="ce269"/>
          <table:table-cell table:style-name="ce266"/>
          <table:table-cell table:style-name="ce266" office:value-type="string" calcext:value-type="string">
            <text:p>x</text:p>
          </table:table-cell>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3</text:p>
          </table:table-cell>
          <table:table-cell table:style-name="ce124" office:value-type="string" calcext:value-type="string">
            <text:p><text:span text:style-name="T11">Réduire les perturbations physiques liées  à la fréquentation humaine sur les habitats rocheux intertidaux, notamment par la pêche à pied</text:span></text:p>
          </table:table-cell>
          <table:table-cell table:style-name="ce199"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199"/>
          <table:table-cell table:style-name="ce231"/>
          <table:table-cell table:style-name="ce231" office:value-type="string" calcext:value-type="string">
            <text:p>Artificialisation du littoral</text:p>
          </table:table-cell>
          <table:table-cell table:style-name="ce266" office:value-type="string" calcext:value-type="string">
            <text:p>x</text:p>
          </table:table-cell>
          <table:table-cell table:style-name="ce266" table:number-columns-repeated="2"/>
          <table:table-cell table:style-name="ce266" office:value-type="string" calcext:value-type="string">
            <text:p>x</text:p>
          </table:table-cell>
          <table:table-cell table:style-name="ce269"/>
          <table:table-cell table:style-name="ce266" table:number-columns-repeated="2"/>
          <table:table-cell table:style-name="ce305"/>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HB-OE03</text:p>
          </table:table-cell>
          <table:table-cell table:style-name="ce125" office:value-type="string" calcext:value-type="string">
            <text:p><text:span text:style-name="T11">Réduire les perturbations physiques liées  à la fréquentation humaine sur les habitats rocheux intertidaux, notamment par la pêche à pied</text:span></text:p>
          </table:table-cell>
          <table:table-cell table:style-name="ce200" office:value-type="string" calcext:value-type="string">
            <text:p><text:span text:style-name="T64">- indicateur 1:</text:span><text:span text:style-name="T65"> Surface d'habitats sensibles situés dans des zones soustraites aux principales pressions liées aux activités anthropiques sur les habitats rocheux</text:span></text:p>
            <text:p><text:span text:style-name="T66"> </text:span><text:span text:style-name="T67">- valeur de référence (préciser l’année) :</text:span><text:span text:style-name="T68"> à calculer/SRM</text:span></text:p>
            <text:p><text:span text:style-name="T64">- cible 2026 : </text:span><text:span text:style-name="T65">définie en SRM dans le cadre de la mesure M003 et adoptée lors de la révision des PdM</text:span></text:p>
            <text:p><text:span text:style-name="T64">- source de données :</text:span><text:span text:style-name="T65"> AFB (données de fréquentation Life « pêche à pied de loisir » 2014-2016) ; Réseau Littorea ; DOCOB ; Plans de gestion des PNM ; Observatoire des activités de pêche à pied de loisir dans la SRM MEM ; Déclarations de pêche à pied professionnelles auprès des DDTM</text:span></text:p>
            <text:p/>
            <text:p><text:span text:style-name="T65">- </text:span><text:span text:style-name="T69">indicateur 2:</text:span><text:span text:style-name="T65"> Tonnages d’algues de rives récoltées annuellement par espèce</text:span></text:p>
            <text:p><text:span text:style-name="T70">- valeur de référence (2016) : </text:span></text:p>
            <text:p><text:span text:style-name="T71">2016 pour la pêche à pied professionnelle : 5 145 tonnes d’algues de rive toutes espèces confondues pour la région Bretagne (sur la base des données déclaratives issues du programme </text:span><text:span text:style-name="T72">Biomasse algues mené par le CRPMEM de Bretagne)</text:span></text:p>
            <text:p><text:span text:style-name="T71">Pas d’évaluation possible pour la pêche à pied de loisir</text:span></text:p>
            <text:p><text:span text:style-name="T64">- cible 2026 : </text:span><text:span text:style-name="T65">Tonnages d’algues de rives récoltées annuellement compatible avec un renouvellement des stocks par espèce et avec l'atteinte et/ou le maintien en état des récifs intertidaux à dominance algale</text:span></text:p>
            <text:p><text:span text:style-name="T64">- source de données :</text:span><text:span text:style-name="T73"> </text:span><text:span text:style-name="T74">CRPMEM de Bretagne, DML, DIRM NAMO, programme Biomasse algues, projet AlgmarBIO de Initiative Bio Bretagne ;</text:span><text:span text:style-name="T75"> </text:span><text:span text:style-name="T76">projet d’arrêté 2016 relatif à l’exploitation durable des algues de rive en Bretagne ; </text:span></text:p>
            <text:p><text:span text:style-name="T77"><text:a xlink:href="http://www.bretagne-peches.org/modules/kameleon/upload/donnees_declaratives_bzh_2016_2015_2014.pdf" xlink:type="simple">http://www.bretagne-peches.org/modules/kameleon/upload/donnees_declaratives_bzh_2016_2015_2014.pdf</text:a></text:span></text:p>
            <text:p/>
            <text:p><text:span text:style-name="T73">- </text:span><text:span text:style-name="T78">indicateur 3 :</text:span><text:span text:style-name="T73"> </text:span><text:span text:style-name="T74">Nombre moyen de blocs retournés et non remis en place par les pêcheurs à pied de loisir fréquentant l’habitat champs de blocs</text:span></text:p>
            <text:p><text:span text:style-name="T64">- valeur de référence (période 2014-2016) : </text:span><text:span text:style-name="T65">nombre moyen de blocs retournés non remis en place aux échelles des SRM MEMN, MC et GdG entre 2014 et 2016 (données Life) : à calculer/SRM</text:span></text:p>
            <text:p><text:span text:style-name="T64">- cible 2026 : </text:span><text:span text:style-name="T74">Tendance à la baisse</text:span></text:p>
            <text:p><text:span text:style-name="T64">- source de données :</text:span><text:span text:style-name="T65"> AFB (données comportementales des pêcheurs à pied fréquentant l’habitat champ de blocs, issues du programme Life « pêche à pied de loisir » 2014-2016) ;  Observatoire des activités de pêche à pied de loisir dans la SRM MEMN ; Réseau Littorea</text:span></text:p>
          </table:table-cell>
          <table:table-cell table:style-name="ce200" table:number-columns-repeated="2"/>
          <table:table-cell table:style-name="ce240" office:value-type="string" calcext:value-type="string">
            <text:p>Pêche de loisir et professionnelle</text:p>
          </table:table-cell>
          <table:table-cell table:number-columns-repeated="4" table:style-name="ce267" office:value-type="string" calcext:value-type="string">
            <text:p>x</text:p>
          </table:table-cell>
          <table:table-cell table:style-name="ce270"/>
          <table:table-cell table:number-columns-repeated="2" table:style-name="ce267"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HB-OE04</text:p>
          </table:table-cell>
          <table:table-cell table:style-name="ce126" office:value-type="string" calcext:value-type="string">
            <text:p>Éviter les perturbations physiques sur les bioconstructions à sabellaridés (hermelles) par le piétinement, la pêche à pied de loisir et les engins de pêche de fond</text:p>
          </table:table-cell>
          <table:table-cell table:style-name="ce198"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198"/>
          <table:table-cell table:style-name="ce230" office:value-type="string" calcext:value-type="string">
            <text:p>Pêche de loisir et professionnelle</text:p>
          </table:table-cell>
          <table:table-cell table:style-name="ce10" office:value-type="string" calcext:value-type="string">
            <text:p>Pêche de loisir et professionnelle</text:p>
          </table:table-cell>
          <table:table-cell table:style-name="ce268" table:number-columns-repeated="5"/>
          <table:table-cell table:number-columns-repeated="2" table:style-name="ce265" office:value-type="string" calcext:value-type="string">
            <text:p>x</text:p>
          </table:table-cell>
          <table:table-cell table:style-name="ce304"/>
          <table:table-cell office:value-type="string" calcext:value-type="string">
            <text:p>2ème colonne</text:p>
          </table:table-cell>
          <table:table-cell table:number-columns-repeated="1006"/>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4</text:p>
          </table:table-cell>
          <table:table-cell table:style-name="ce127" office:value-type="string" calcext:value-type="string">
            <text:p>Éviter les perturbations physiques sur les bioconstructions à sabellaridés (hermelles) par le piétinement, la pêche à pied de loisir et les engins de pêche de fond</text:p>
          </table:table-cell>
          <table:table-cell table:style-name="ce199"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199"/>
          <table:table-cell table:style-name="ce232" office:value-type="string" calcext:value-type="string">
            <text:p>Activités de tourisme et de loisirs</text:p>
          </table:table-cell>
          <table:table-cell table:style-name="ce231" office:value-type="string" calcext:value-type="string">
            <text:p>Artificialisation du littoral</text:p>
          </table:table-cell>
          <table:table-cell table:style-name="ce269" table:number-columns-repeated="5"/>
          <table:table-cell table:style-name="ce266" table:number-columns-repeated="2"/>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4</text:p>
          </table:table-cell>
          <table:table-cell table:style-name="ce127" office:value-type="string" calcext:value-type="string">
            <text:p>Éviter les perturbations physiques sur les bioconstructions à sabellaridés (hermelles) par le piétinement, la pêche à pied de loisir et les engins de pêche de fond</text:p>
          </table:table-cell>
          <table:table-cell table:style-name="ce199"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199" table:number-columns-repeated="2"/>
          <table:table-cell table:style-name="ce10" office:value-type="string" calcext:value-type="string">
            <text:p>Transport maritime et ports</text:p>
          </table:table-cell>
          <table:table-cell table:style-name="ce269" table:number-columns-repeated="5"/>
          <table:table-cell table:style-name="ce266" office:value-type="string" calcext:value-type="string">
            <text:p>x</text:p>
          </table:table-cell>
          <table:table-cell table:style-name="ce266"/>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4</text:p>
          </table:table-cell>
          <table:table-cell table:style-name="ce127" office:value-type="string" calcext:value-type="string">
            <text:p>Éviter les perturbations physiques sur les bioconstructions à sabellaridés (hermelles) par le piétinement, la pêche à pied de loisir et les engins de pêche de fond</text:p>
          </table:table-cell>
          <table:table-cell table:style-name="ce199"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199" table:number-columns-repeated="2"/>
          <table:table-cell table:style-name="ce10" office:value-type="string" calcext:value-type="string">
            <text:p>Aquaculture marine</text:p>
          </table:table-cell>
          <table:table-cell table:style-name="ce269" table:number-columns-repeated="5"/>
          <table:table-cell table:style-name="ce266"/>
          <table:table-cell table:style-name="ce266" office:value-type="string" calcext:value-type="string">
            <text:p>x</text:p>
          </table:table-cell>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4</text:p>
          </table:table-cell>
          <table:table-cell table:style-name="ce127" office:value-type="string" calcext:value-type="string">
            <text:p>Éviter les perturbations physiques sur les bioconstructions à sabellaridés (hermelles) par le piétinement, la pêche à pied de loisir et les engins de pêche de fond</text:p>
          </table:table-cell>
          <table:table-cell table:style-name="ce199"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199" table:number-columns-repeated="2"/>
          <table:table-cell table:style-name="ce231" office:value-type="string" calcext:value-type="string">
            <text:p>Extraction de matériaux</text:p>
          </table:table-cell>
          <table:table-cell table:style-name="ce269" table:number-columns-repeated="5"/>
          <table:table-cell table:style-name="ce266" table:number-columns-repeated="2"/>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4</text:p>
          </table:table-cell>
          <table:table-cell table:style-name="ce127" office:value-type="string" calcext:value-type="string">
            <text:p>Éviter les perturbations physiques sur les bioconstructions à sabellaridés (hermelles) par le piétinement, la pêche à pied de loisir et les engins de pêche de fond</text:p>
          </table:table-cell>
          <table:table-cell table:style-name="ce199"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199" table:number-columns-repeated="2"/>
          <table:table-cell table:style-name="ce231" office:value-type="string" calcext:value-type="string">
            <text:p>Travaux maritimes</text:p>
          </table:table-cell>
          <table:table-cell table:style-name="ce269" table:number-columns-repeated="5"/>
          <table:table-cell table:style-name="ce266" table:number-columns-repeated="2"/>
          <table:table-cell table:style-name="ce305"/>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HB-OE04</text:p>
          </table:table-cell>
          <table:table-cell table:style-name="ce128" office:value-type="string" calcext:value-type="string">
            <text:p>Éviter les perturbations physiques sur les bioconstructions à sabellaridés (hermelles) par le piétinement, la pêche à pied de loisir et les engins de pêche de fond</text:p>
          </table:table-cell>
          <table:table-cell table:style-name="ce200" office:value-type="string" calcext:value-type="string">
            <text:p><text:span text:style-name="T79">-</text:span><text:span text:style-name="T80"> indicateur</text:span><text:span text:style-name="T79"> </text:span><text:span text:style-name="T80">1</text:span><text:span text:style-name="T79">: Proportion de surface de bioconstructions à </text:span><text:span text:style-name="T81">Sabellaria alveolata</text:span><text:span text:style-name="T79"> constituant les principales zones sources pour la diffusion larvaire de l’espèce, intégrée dans des zones soustraites aux principales pressions</text:span></text:p>
            <text:p><text:span text:style-name="T43">- valeur de référence (préciser l’année) : </text:span><text:span text:style-name="T82">à évaluer par IFREMER pour chaque SRM (en cours pour l’année 2018)</text:span></text:p>
            <text:p><text:span text:style-name="T82">- </text:span><text:span text:style-name="T83">cible 2026</text:span><text:span text:style-name="T82"> : définie en SRM dans le cadre de la mesure M003 et adoptée lors de la révision des PdM</text:span></text:p>
            <text:p><text:span text:style-name="T43">- source de données : </text:span><text:span text:style-name="T82">AFB, CARTHAM,</text:span><text:span text:style-name="T83"> </text:span><text:span text:style-name="T82">Ifremer Brest (zones sources définies dans le cadre du programme REEHAB)  </text:span></text:p>
          </table:table-cell>
          <table:table-cell table:style-name="ce217"/>
          <table:table-cell table:style-name="ce233"/>
          <table:table-cell table:style-name="ce252" office:value-type="string" calcext:value-type="string">
            <text:p>Production d’électricité</text:p>
          </table:table-cell>
          <table:table-cell table:style-name="ce270"/>
          <table:table-cell table:style-name="ce289"/>
          <table:table-cell table:style-name="ce270"/>
          <table:table-cell table:style-name="ce289"/>
          <table:table-cell table:style-name="ce270"/>
          <table:table-cell table:style-name="ce267" office:value-type="string" calcext:value-type="string">
            <text:p>x</text:p>
          </table:table-cell>
          <table:table-cell table:style-name="ce267"/>
          <table:table-cell table:style-name="ce306"/>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HB-OE05 </text:p>
          </table:table-cell>
          <table:table-cell table:style-name="ce129" office:value-type="string" calcext:value-type="string">
            <text:p>Eviter la perturbation physique des herbiers de zostère (par les mouillages, engins de pêche de fond et pêche à pied)</text:p>
          </table:table-cell>
          <table:table-cell table:style-name="ce201" office:value-type="string" calcext:value-type="string">
            <office:annotation draw:style-name="gr1" draw:text-style-name="P1" svg:width="2.899cm" svg:height="1.781cm" svg:x="45.413cm" svg:y="27.62cm" draw:caption-point-x="-0.61cm" draw:caption-point-y="1.51cm">
              <dc:date>2018-07-18T00:00:00</dc:date>
              <text:p text:style-name="P1"><text:span text:style-name="T1">Proposition de reformulation membres DSF/ST PAMM</text:span></text:p>
            </office:annotation>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15"/>
          <table:table-cell table:style-name="ce234"/>
          <table:table-cell table:style-name="ce10" office:value-type="string" calcext:value-type="string">
            <text:p>Transport maritime et ports</text:p>
          </table:table-cell>
          <table:table-cell table:style-name="ce268" table:number-columns-repeated="6"/>
          <table:table-cell table:style-name="ce265"/>
          <table:table-cell table:style-name="ce304"/>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5 </text:p>
          </table:table-cell>
          <table:table-cell table:style-name="ce130" office:value-type="string" calcext:value-type="string">
            <text:p>Eviter la perturbation physique des herbiers de zostère (par les mouillages, engins de pêche de fond et pêche à pied)</text:p>
          </table:table-cell>
          <table:table-cell table:style-name="ce201" office:value-type="string" calcext:value-type="string">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18"/>
          <table:table-cell table:style-name="ce235"/>
          <table:table-cell table:style-name="ce231" office:value-type="string" calcext:value-type="string">
            <text:p>Travaux maritimes</text:p>
          </table:table-cell>
          <table:table-cell table:style-name="ce269" table:number-columns-repeated="6"/>
          <table:table-cell table:style-name="ce266"/>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5 </text:p>
          </table:table-cell>
          <table:table-cell table:style-name="ce130" office:value-type="string" calcext:value-type="string">
            <text:p>Eviter la perturbation physique des herbiers de zostère (par les mouillages, engins de pêche de fond et pêche à pied)</text:p>
          </table:table-cell>
          <table:table-cell table:style-name="ce201" office:value-type="string" calcext:value-type="string">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18"/>
          <table:table-cell table:style-name="ce235"/>
          <table:table-cell table:style-name="ce231" office:value-type="string" calcext:value-type="string">
            <text:p>Production d’électricité</text:p>
          </table:table-cell>
          <table:table-cell table:style-name="ce269"/>
          <table:table-cell table:style-name="ce290"/>
          <table:table-cell table:style-name="ce269"/>
          <table:table-cell table:style-name="ce290"/>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5 </text:p>
          </table:table-cell>
          <table:table-cell table:style-name="ce130" office:value-type="string" calcext:value-type="string">
            <text:p>Eviter la perturbation physique des herbiers de zostère (par les mouillages, engins de pêche de fond et pêche à pied)</text:p>
          </table:table-cell>
          <table:table-cell table:style-name="ce201" office:value-type="string" calcext:value-type="string">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18"/>
          <table:table-cell table:style-name="ce235"/>
          <table:table-cell table:style-name="ce231" office:value-type="string" calcext:value-type="string">
            <text:p>Artificialisation du littoral</text:p>
          </table:table-cell>
          <table:table-cell table:style-name="ce269" table:number-columns-repeated="6"/>
          <table:table-cell table:style-name="ce266"/>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5 </text:p>
          </table:table-cell>
          <table:table-cell table:style-name="ce130" office:value-type="string" calcext:value-type="string">
            <text:p>Eviter la perturbation physique des herbiers de zostère (par les mouillages, engins de pêche de fond et pêche à pied)</text:p>
          </table:table-cell>
          <table:table-cell table:style-name="ce201" office:value-type="string" calcext:value-type="string">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18"/>
          <table:table-cell table:style-name="ce235"/>
          <table:table-cell table:style-name="ce231" office:value-type="string" calcext:value-type="string">
            <text:p>Extraction de matériaux</text:p>
          </table:table-cell>
          <table:table-cell table:style-name="ce269" table:number-columns-repeated="6"/>
          <table:table-cell table:style-name="ce266"/>
          <table:table-cell table:style-name="ce305"/>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05 </text:p>
          </table:table-cell>
          <table:table-cell table:style-name="ce130" office:value-type="string" calcext:value-type="string">
            <text:p>Eviter la perturbation physique des herbiers de zostère (par les mouillages, engins de pêche de fond et pêche à pied)</text:p>
          </table:table-cell>
          <table:table-cell table:style-name="ce201" office:value-type="string" calcext:value-type="string">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18"/>
          <table:table-cell table:style-name="ce235"/>
          <table:table-cell table:style-name="ce10" office:value-type="string" calcext:value-type="string">
            <text:p>Aquaculture marine</text:p>
          </table:table-cell>
          <table:table-cell table:style-name="ce269" table:number-columns-repeated="6"/>
          <table:table-cell table:style-name="ce266" office:value-type="string" calcext:value-type="string">
            <text:p>x</text:p>
          </table:table-cell>
          <table:table-cell table:style-name="ce305"/>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HB-OE05 </text:p>
          </table:table-cell>
          <table:table-cell table:style-name="ce131" office:value-type="string" calcext:value-type="string">
            <text:p>Eviter la perturbation physique des herbiers de zostère (par les mouillages, engins de pêche de fond et pêche à pied)</text:p>
          </table:table-cell>
          <table:table-cell table:style-name="ce201" office:value-type="string" calcext:value-type="string">
            <text:p><text:span text:style-name="T84">- indicateur 1 : Proportion de surface d'herbier de zostères (Zostera marina et Zostera noltei) interdit aux mouillages forains </text:span></text:p>
            <text:p><text:span text:style-name="T84">valeur de référence la plus récente (préciser l’année) : à calculer/façade</text:span></text:p>
            <text:p><text:span text:style-name="T85">- Cible 2026 (indicateur 1) : 100%</text:span></text:p>
            <text:p/>
            <text:p><text:span text:style-name="T84">- indicateur 2 : Nombre de nouvelles autorisations ou de renouvellement d'autorisation de mouillage générant une abrasion de fond, hors mouillage écologique, dans les herbiers de zostères</text:span></text:p>
            <text:p><text:span text:style-name="T84">valeur de référence la plus récente (préciser l’année) : à calculer/façade</text:span></text:p>
            <text:p><text:span text:style-name="T85">- Cible 2026 (indicateur 2) : 0</text:span></text:p>
            <text:p/>
            <text:p><text:span text:style-name="T84">- indicateur 3 : Proportion de surface d'herbiers intertidaux identifiés comme « à risque moyen ou fort » dans le cadre de l’analyse de risques de porter atteinte aux objectifs de conservation des sites Natura 2000  soumis à la pression de pêche (professionnelle et de loisir).</text:span></text:p>
            <text:p><text:span text:style-name="T84">valeur de référence la plus récente (année 2018) : à calculer au moment des résultats de l'analyse de risques pêche</text:span></text:p>
            <text:p><text:span text:style-name="T85">- Cible 2026 (indicateur 3) : En site Natura 2000, diminution d'au moins 50% par rapport à la situation actuelle à l'échelle de la façade, par le biais des mesures réglementaires mises en œuvre suite à l’analyse de risques de porter atteinte aux objectifs de conservation des sites Natura, en priorité sur les habitats à risque fort.</text:span></text:p>
          </table:table-cell>
          <table:table-cell table:style-name="ce200"/>
          <table:table-cell table:style-name="ce236"/>
          <table:table-cell table:style-name="ce240" office:value-type="string" calcext:value-type="string">
            <text:p>Pêche de loisir et professionnelle</text:p>
          </table:table-cell>
          <table:table-cell table:style-name="ce270" table:number-columns-repeated="3"/>
          <table:table-cell table:style-name="ce268"/>
          <table:table-cell table:style-name="ce270" table:number-columns-repeated="2"/>
          <table:table-cell table:style-name="ce267"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HB-OE07 </text:p>
          </table:table-cell>
          <table:table-cell table:style-name="ce132" office:value-type="string" calcext:value-type="string">
            <text:p><text:span text:style-name="T12">Réduire les perturbations physiques sur les habitats sédimentaires subtidaux et circalittoraux notamment dans la zone des 3 milles</text:span></text:p>
          </table:table-cell>
          <table:table-cell table:style-name="ce198"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15"/>
          <table:table-cell table:style-name="ce230" office:value-type="string" calcext:value-type="string">
            <text:p>Pêche de loisir et professionnelle</text:p>
          </table:table-cell>
          <table:table-cell table:style-name="ce10" office:value-type="string" calcext:value-type="string">
            <text:p>Pêche de loisir et professionnelle</text:p>
          </table:table-cell>
          <table:table-cell table:number-columns-repeated="7" table:style-name="ce271" office:value-type="string" calcext:value-type="string">
            <text:p>x</text:p>
          </table:table-cell>
          <table:table-cell table:style-name="ce307" office:value-type="string" calcext:value-type="string">
            <text:p>x</text:p>
          </table:table-cell>
          <table:table-cell office:value-type="string" calcext:value-type="string">
            <text:p>2èm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HB-OE07 </text:p>
          </table:table-cell>
          <table:table-cell table:style-name="ce133" office:value-type="string" calcext:value-type="string">
            <text:p><text:span text:style-name="T12">Réduire les perturbations physiques sur les habitats sédimentaires subtidaux et circalittoraux notamment dans la zone des 3 milles</text:span></text:p>
          </table:table-cell>
          <table:table-cell table:style-name="ce202"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02"/>
          <table:table-cell table:style-name="ce237" office:value-type="string" calcext:value-type="string">
            <text:p>Travaux publics maritimes</text:p>
          </table:table-cell>
          <table:table-cell table:style-name="ce231" office:value-type="string" calcext:value-type="string">
            <text:p>Travaux maritim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HB-OE07 </text:p>
          </table:table-cell>
          <table:table-cell table:style-name="ce133" office:value-type="string" calcext:value-type="string">
            <text:p><text:span text:style-name="T12">Réduire les perturbations physiques sur les habitats sédimentaires subtidaux et circalittoraux notamment dans la zone des 3 milles</text:span></text:p>
          </table:table-cell>
          <table:table-cell table:style-name="ce202"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02"/>
          <table:table-cell table:style-name="ce237" office:value-type="string" calcext:value-type="string">
            <text:p>Artificialisation des littoraux</text:p>
          </table:table-cell>
          <table:table-cell table:style-name="ce239" office:value-type="string" calcext:value-type="string">
            <text:p>Artificialisation du littoral</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HB-OE07 </text:p>
          </table:table-cell>
          <table:table-cell table:style-name="ce133" office:value-type="string" calcext:value-type="string">
            <text:p><text:span text:style-name="T12">Réduire les perturbations physiques sur les habitats sédimentaires subtidaux et circalittoraux notamment dans la zone des 3 milles</text:span></text:p>
          </table:table-cell>
          <table:table-cell table:style-name="ce202"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02"/>
          <table:table-cell table:style-name="ce237" office:value-type="string" calcext:value-type="string">
            <text:p>Extraction de matériaux</text:p>
          </table:table-cell>
          <table:table-cell table:style-name="ce231" office:value-type="string" calcext:value-type="string">
            <text:p>Extraction de matériaux</text:p>
          </table:table-cell>
          <table:table-cell table:style-name="ce272"/>
          <table:table-cell table:number-columns-repeated="4" table:style-name="ce272" office:value-type="string" calcext:value-type="string">
            <text:p>x</text:p>
          </table:table-cell>
          <table:table-cell table:style-name="ce272" table:number-columns-repeated="2"/>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HB-OE07 </text:p>
          </table:table-cell>
          <table:table-cell table:style-name="ce133" office:value-type="string" calcext:value-type="string">
            <text:p><text:span text:style-name="T12">Réduire les perturbations physiques sur les habitats sédimentaires subtidaux et circalittoraux notamment dans la zone des 3 milles</text:span></text:p>
          </table:table-cell>
          <table:table-cell table:style-name="ce202"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02"/>
          <table:table-cell table:style-name="ce238" office:value-type="string" calcext:value-type="string">
            <text:p>Activités de tourisme et de loisirs</text:p>
          </table:table-cell>
          <table:table-cell table:style-name="ce239" office:value-type="string" calcext:value-type="string">
            <text:p>Production d’électricité</text:p>
          </table:table-cell>
          <table:table-cell table:style-name="ce272" office:value-type="string" calcext:value-type="string">
            <text:p>x</text:p>
          </table:table-cell>
          <table:table-cell table:style-name="ce291" office:value-type="string" calcext:value-type="string">
            <text:p>x</text:p>
          </table:table-cell>
          <table:table-cell table:style-name="ce272" office:value-type="string" calcext:value-type="string">
            <text:p>x</text:p>
          </table:table-cell>
          <table:table-cell table:style-name="ce291"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HB-OE07 </text:p>
          </table:table-cell>
          <table:table-cell table:style-name="ce133" office:value-type="string" calcext:value-type="string">
            <text:p><text:span text:style-name="T12">Réduire les perturbations physiques sur les habitats sédimentaires subtidaux et circalittoraux notamment dans la zone des 3 milles</text:span></text:p>
          </table:table-cell>
          <table:table-cell table:style-name="ce202"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02"/>
          <table:table-cell table:style-name="ce237"/>
          <table:table-cell table:style-name="ce10" office:value-type="string" calcext:value-type="string">
            <text:p>Transport maritime et ports</text:p>
          </table:table-cell>
          <table:table-cell table:number-columns-repeated="6" table:style-name="ce272" office:value-type="string" calcext:value-type="string">
            <text:p>x</text:p>
          </table:table-cell>
          <table:table-cell table:style-name="ce272"/>
          <table:table-cell table:style-name="ce308" office:value-type="string" calcext:value-type="string">
            <text:p>x</text:p>
          </table:table-cell>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HB-OE07 </text:p>
          </table:table-cell>
          <table:table-cell table:style-name="ce134" office:value-type="string" calcext:value-type="string">
            <text:p><text:span text:style-name="T12">Réduire les perturbations physiques sur les habitats sédimentaires subtidaux et circalittoraux notamment dans la zone des 3 milles</text:span></text:p>
          </table:table-cell>
          <table:table-cell table:style-name="ce200" office:value-type="string" calcext:value-type="string">
            <text:p><text:span text:style-name="T86">- indicateur 1 : </text:span><text:span text:style-name="T87">Proportion de surface d’habitats sédimentaires subtidaux et circalittoraux subissant des effets néfastes sous l’influence de pressions anthropiques dans la zone des 3 milles</text:span></text:p>
            <text:p><text:span text:style-name="T43">- cible 2026 : </text:span><text:span text:style-name="T82">tendance à la baisse</text:span></text:p>
            <text:p><text:span text:style-name="T43">- source de données : </text:span><text:span text:style-name="T82">D6C2 et D6C5 BRGM </text:span></text:p>
            <text:p/>
            <text:p><text:span text:style-name="T43">-</text:span><text:span text:style-name="T82"> </text:span><text:span text:style-name="T83">indicateur 1 bis</text:span><text:span text:style-name="T82"> </text:span><text:span text:style-name="T83">:</text:span><text:span text:style-name="T82"> Proportion de surface d'habitats sédimentaires subtidaux et circalittoraux durablement soustraits aux perturbations physiques</text:span></text:p>
            <text:p><text:span text:style-name="T43">- cible 2026 </text:span><text:span text:style-name="T82">: définie en SRM dans le cadre de la mesure M003 et adoptée lors de la révision des PdM</text:span></text:p>
            <text:p><text:span text:style-name="T43">- source de données : </text:span><text:span text:style-name="T82">D6C2 et D6C5 BRGM </text:span></text:p>
            <text:p/>
            <text:p><text:span text:style-name="T43">- indicateur 2 : </text:span><text:span text:style-name="T88">Proportion de surface d’habitats sédimentaires (1160 et 1110 dont bancs de maërl) identifiés dans le cadre de l’analyse pêche comme « à risque moyen ou fort » de porter atteinte aux objectifs de conservation des sites Natura 2000  soumis à la pression de pêche (arts trainants de fond) </text:span></text:p>
            <text:p><text:span text:style-name="T89">Remarque </text:span><text:span text:style-name="T90">: sont particulièrement ciblés les bancs de maërl de la Baie de Saint-Brieuc Est, de la Rade de Brest, de l'archipel des Glénans, de Trévignon, de la baie de Morlaix et de Belle-île</text:span></text:p>
            <text:p><text:span text:style-name="T86">- cible 2026</text:span><text:span text:style-name="T79"> : </text:span><text:span text:style-name="T91">Diminuer de 50% par rapport à la situation actuelle à l'échelle de la façade en priorité sur les habitats à risque fort par le biais des mesures réglementaires mises en œuvre suite à l’analyse de risques de porter atteinte aux objectifs de conservation des sites Natura 2000 </text:span><text:span text:style-name="T92">(Voir Annexe 1)</text:span></text:p>
            <text:p><text:span text:style-name="T43">- source de données :</text:span><text:span text:style-name="T93"> </text:span><text:span text:style-name="T94">SIH Ifremer (données VMS), résultats des Analyses risques pêche (ARP), données administratives (licences et zones), BRGM (rapport D6), AFB, programmes DECIDER et IMPECAP (CRPMEM de Bretagne et UBO)</text:span></text:p>
          </table:table-cell>
          <table:table-cell table:style-name="ce200"/>
          <table:table-cell table:style-name="ce237"/>
          <table:table-cell table:style-name="ce10" office:value-type="string" calcext:value-type="string">
            <text:p>Aquaculture marine</text:p>
          </table:table-cell>
          <table:table-cell table:number-columns-repeated="2" table:style-name="ce273" office:value-type="string" calcext:value-type="string">
            <text:p>x</text:p>
          </table:table-cell>
          <table:table-cell table:style-name="ce273"/>
          <table:table-cell table:style-name="ce273" office:value-type="string" calcext:value-type="string">
            <text:p>x</text:p>
          </table:table-cell>
          <table:table-cell table:style-name="ce273" table:number-columns-repeated="2"/>
          <table:table-cell table:style-name="ce273" office:value-type="string" calcext:value-type="string">
            <text:p>x</text:p>
          </table:table-cell>
          <table:table-cell table:style-name="ce309"/>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HB-OE11 </text:p>
          </table:table-cell>
          <table:table-cell table:style-name="ce135"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1"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15"/>
          <table:table-cell table:style-name="ce234"/>
          <table:table-cell table:style-name="ce10" office:value-type="string" calcext:value-type="string">
            <text:p>Transport maritime et ports</text:p>
          </table:table-cell>
          <table:table-cell table:style-name="ce265" office:value-type="string" calcext:value-type="string">
            <text:p>x</text:p>
          </table:table-cell>
          <table:table-cell table:style-name="ce271" table:number-columns-repeated="6"/>
          <table:table-cell table:style-name="ce310" office:value-type="string" calcext:value-type="string">
            <text:p>x</text:p>
          </table:table-cell>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11 </text:p>
          </table:table-cell>
          <table:table-cell table:style-name="ce136"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3"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18"/>
          <table:table-cell table:style-name="ce235"/>
          <table:table-cell table:style-name="ce231" office:value-type="string" calcext:value-type="string">
            <text:p>Travaux maritimes</text:p>
          </table:table-cell>
          <table:table-cell table:style-name="ce266" office:value-type="string" calcext:value-type="string">
            <text:p>x</text:p>
          </table:table-cell>
          <table:table-cell table:style-name="ce275" table:number-columns-repeated="6"/>
          <table:table-cell table:style-name="ce311"/>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11 </text:p>
          </table:table-cell>
          <table:table-cell table:style-name="ce136"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3"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18"/>
          <table:table-cell table:style-name="ce235"/>
          <table:table-cell table:style-name="ce231" office:value-type="string" calcext:value-type="string">
            <text:p>Production d’électricité</text:p>
          </table:table-cell>
          <table:table-cell table:style-name="ce266" office:value-type="string" calcext:value-type="string">
            <text:p>x</text:p>
          </table:table-cell>
          <table:table-cell table:style-name="ce292"/>
          <table:table-cell table:style-name="ce275"/>
          <table:table-cell table:style-name="ce292"/>
          <table:table-cell table:style-name="ce275" table:number-columns-repeated="3"/>
          <table:table-cell table:style-name="ce311"/>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11 </text:p>
          </table:table-cell>
          <table:table-cell table:style-name="ce136"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3"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18"/>
          <table:table-cell table:style-name="ce235"/>
          <table:table-cell table:style-name="ce231" office:value-type="string" calcext:value-type="string">
            <text:p>Extraction de matériaux</text:p>
          </table:table-cell>
          <table:table-cell table:style-name="ce266"/>
          <table:table-cell table:style-name="ce275" table:number-columns-repeated="6"/>
          <table:table-cell table:style-name="ce311"/>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11 </text:p>
          </table:table-cell>
          <table:table-cell table:style-name="ce136"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3"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18"/>
          <table:table-cell table:style-name="ce235"/>
          <table:table-cell table:style-name="ce231" office:value-type="string" calcext:value-type="string">
            <text:p>Artificialisation du littoral</text:p>
          </table:table-cell>
          <table:table-cell table:style-name="ce266" office:value-type="string" calcext:value-type="string">
            <text:p>x</text:p>
          </table:table-cell>
          <table:table-cell table:style-name="ce275" table:number-columns-repeated="6"/>
          <table:table-cell table:style-name="ce311"/>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1-HB-OE11 </text:p>
          </table:table-cell>
          <table:table-cell table:style-name="ce136"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3"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18"/>
          <table:table-cell table:style-name="ce235"/>
          <table:table-cell table:style-name="ce231" office:value-type="string" calcext:value-type="string">
            <text:p>Aquaculture marine</text:p>
          </table:table-cell>
          <table:table-cell table:style-name="ce266" office:value-type="string" calcext:value-type="string">
            <text:p>x</text:p>
          </table:table-cell>
          <table:table-cell table:style-name="ce275" table:number-columns-repeated="6"/>
          <table:table-cell table:style-name="ce311"/>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HB-OE11 </text:p>
          </table:table-cell>
          <table:table-cell table:style-name="ce137" office:value-type="string" calcext:value-type="string">
            <text:p>Supprimer toute abrasion des zones les plus représentatives des habitats profonds, des Ecosystèmes Marins Vulnérables (EMV) et des structures géomorphologiques dégradées ou très sensibles et réduire cette pression sur les autres structures géomorphologiques du plateau des <text:span text:style-name="T2">Ridens de Boulogne, des Roches Douvres et de la Fosse centrale de la Manche</text:span></text:p>
          </table:table-cell>
          <table:table-cell table:style-name="ce204" office:value-type="string" calcext:value-type="string">
            <text:p><text:span text:style-name="T95">- indicateur 1 : </text:span><text:span text:style-name="T96">Part des EMV et des habitats en site Natura 2000 soumis à la pêche de fond</text:span></text:p>
            <text:p><text:span text:style-name="T43">- valeur de référence (préciser l’année) :</text:span><text:span text:style-name="T82"> à calculer</text:span></text:p>
            <text:p><text:span text:style-name="T43">- cible 2026 : </text:span><text:span text:style-name="T82">0% </text:span><text:span text:style-name="T83">(Voir annexe 1) </text:span></text:p>
            <text:p><text:span text:style-name="T97">Remarque</text:span><text:span text:style-name="T98">: cette cible constitue pour l'atlantique l'application du règlement européen 2016/2336</text:span></text:p>
            <text:p><text:span text:style-name="T82">- </text:span><text:span text:style-name="T83">cible 2026 (plateau oriental corse)</text:span><text:span text:style-name="T82"> : tendance à la baisse </text:span><text:span text:style-name="T83">(Voir annexe 1)</text:span></text:p>
            <text:p><text:span text:style-name="T97">Remarque</text:span><text:span text:style-name="T99"> </text:span><text:span text:style-name="T100">: cette cible constitue pour la Méditerranée la mise en œuvre du plan d'action pour les habitats obscurs du Plan d’Action pour la Méditerranée du Programme des Nations Unies pour l’environnement l'application du règlement européen 2016/2336</text:span></text:p>
            <text:p><text:span text:style-name="T43">- source de données :</text:span><text:span text:style-name="T82"> DPMA-IFREMER-AFB</text:span></text:p>
            <text:p/>
            <text:p><text:span text:style-name="T95">- indicateur 2 : </text:span><text:span text:style-name="T96">Part des autres structures géomorphologiques du plateau soumise à la pêche aux engins trainants de fond</text:span></text:p>
            <text:p><text:span text:style-name="T43">- valeur de référence</text:span><text:span text:style-name="T82"> </text:span><text:span text:style-name="T83">(2017) </text:span><text:span text:style-name="T82">: situation actuelle </text:span></text:p>
            <text:p><text:span text:style-name="T43">- cible 1 (Ridens de Boulogne et pockmarck de Concarneau)</text:span><text:span text:style-name="T82">: aucune abrasion</text:span></text:p>
            <text:p><text:span text:style-name="T43">- cible 2 (autres structures)</text:span><text:span text:style-name="T82"> : Pas d'augmentation de l'abrasion / situation actuelle (évaluée en 2018)</text:span></text:p>
            <text:p><text:span text:style-name="T43">- source de données :</text:span><text:span text:style-name="T82"> DPMA-IFREMER-AFB</text:span></text:p>
            <text:p/>
            <text:p><text:span text:style-name="T95">- indicateur</text:span><text:span text:style-name="T96"> </text:span><text:span text:style-name="T101">3 </text:span><text:span text:style-name="T96">: Proportion de chaque écosystème marin vulnérable et proportion des habitats profonds en site Natura 2000, en zone fortement protégée</text:span></text:p>
            <text:p><text:span text:style-name="T43">- valeur de référence (2017) :</text:span><text:span text:style-name="T82"> 0</text:span></text:p>
            <text:p><text:span text:style-name="T43">- cible 2026: </text:span><text:span text:style-name="T82">Définie en SRM dans le cadre de la mesure M003 et adoptée lors de la révision des PdM</text:span></text:p>
            <text:p><text:span text:style-name="T43">- source de données :</text:span><text:span text:style-name="T82"> AFB</text:span></text:p>
            <text:p/>
            <text:p><text:span text:style-name="T95">- indicateur 4</text:span><text:span text:style-name="T96"> : Superficie des autres structures du plateau soumises aux activités générant une abrasion ou un étouffement (hors câbles)</text:span></text:p>
            <text:p><text:span text:style-name="T43">- valeur de référence</text:span><text:span text:style-name="T82"> </text:span><text:span text:style-name="T83">(2017) </text:span><text:span text:style-name="T82">: situation actuelle</text:span></text:p>
            <text:p><text:span text:style-name="T43">- cible 2026 : </text:span><text:span text:style-name="T82">Pas d'augmentation</text:span></text:p>
            <text:p><text:span text:style-name="T43">- source de données :</text:span><text:span text:style-name="T82"> BRGM</text:span></text:p>
          </table:table-cell>
          <table:table-cell table:style-name="ce200"/>
          <table:table-cell table:style-name="ce236"/>
          <table:table-cell table:style-name="ce240" office:value-type="string" calcext:value-type="string">
            <text:p>Pêche de loisir et professionnelle</text:p>
          </table:table-cell>
          <table:table-cell table:style-name="ce267" office:value-type="string" calcext:value-type="string">
            <text:p>x</text:p>
          </table:table-cell>
          <table:table-cell table:style-name="ce273" table:number-columns-repeated="6"/>
          <table:table-cell table:style-name="ce312"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MT-OE01</text:p>
          </table:table-cell>
          <table:table-cell table:style-name="ce132" office:value-type="string" calcext:value-type="string">
            <text:p><text:span text:style-name="T13">Limiter le dérangement anthropique des mammifères marins</text:span></text:p>
          </table:table-cell>
          <table:table-cell table:style-name="ce198" office:value-type="string" calcext:value-type="string">
            <text:p><text:span text:style-name="T102">-</text:span><text:span text:style-name="T103"> indicateur 1 </text:span><text:span text:style-name="T102">: </text:span><text:span text:style-name="T104">Pourcentage d'opérateurs pratiquant une activité de whale dolphin ou seal watching ayant adhéré et respectant une démarche de bonnes pratiques (charte)</text:span></text:p>
            <text:p><text:span text:style-name="T105">- </text:span><text:span text:style-name="T106">valeur de référence (préciser l’année)</text:span><text:span text:style-name="T105"> : à calculer par SRM et par espèce</text:span></text:p>
            <text:p><text:span text:style-name="T107">35 opérateurs actuellement enregistrés en 2014 en Méditerranée (démarche de label « </text:span><text:span text:style-name="T72">High Quality Whale Watching »)</text:span></text:p>
            <text:p><text:span text:style-name="T107">6 opérateurs en Mer d’Iroise</text:span></text:p>
            <text:p><text:span text:style-name="T107">… opérateurs dans le Golfe Normand-breton</text:span></text:p>
            <text:p><text:span text:style-name="T107">… opérateurs aux Sept-îles</text:span></text:p>
            <text:p><text:span text:style-name="T105">- </text:span><text:span text:style-name="T106">cible 2026</text:span><text:span text:style-name="T105"> : Tendance à la hausse (trois niveaux d'interprétation : (mauvais  = diminution, moyen = stabilisation, bon = augmentation)</text:span></text:p>
            <text:p><text:span text:style-name="T108">- </text:span><text:span text:style-name="T109">source de données</text:span><text:span text:style-name="T108"> : Souffleurs d’Ecume, gestionnaires d’AMP</text:span></text:p>
            <text:p/>
            <text:p/>
            <text:p><text:span text:style-name="T105">- </text:span><text:span text:style-name="T106">indicateur</text:span><text:span text:style-name="T105"> </text:span><text:span text:style-name="T106">2 (spécifique phoque veau-marin)</text:span><text:span text:style-name="T105">: Nombre de jeunes phoques veau-marin abandonnés/an rapporté au nombre de naissances et hors année climatique exceptionnelle</text:span></text:p>
            <text:p><text:span text:style-name="T105">- </text:span><text:span text:style-name="T106">valeur de référence (préciser l’année)</text:span><text:span text:style-name="T105"> : valeur moyenne (période 2012-2017) cf pilotes </text:span></text:p>
            <text:p><text:span text:style-name="T105">- </text:span><text:span text:style-name="T106">cible 2026</text:span><text:span text:style-name="T105"> : Pas d'augmentation</text:span></text:p>
            <text:p><text:span text:style-name="T108">- </text:span><text:span text:style-name="T109">source de données</text:span><text:span text:style-name="T108"> : PELAGIS (Jérôme Spitz)/CEBC (Cécile Vincent)</text:span></text:p>
          </table:table-cell>
          <table:table-cell table:style-name="ce215"/>
          <table:table-cell table:style-name="ce10" office:value-type="string" calcext:value-type="string">
            <text:p>Transports maritimes et ports</text:p>
          </table:table-cell>
          <table:table-cell table:style-name="ce253" office:value-type="string" calcext:value-type="string">
            <text:p>Pêche de loisir et professionnelle</text:p>
          </table:table-cell>
          <table:table-cell table:number-columns-repeated="6" table:style-name="ce271" office:value-type="string" calcext:value-type="string">
            <text:p>x</text:p>
          </table:table-cell>
          <table:table-cell table:style-name="ce271"/>
          <table:table-cell table:style-name="ce307" office:value-type="string" calcext:value-type="string">
            <text:p>x</text:p>
          </table:table-cell>
          <table:table-cell office:value-type="string" calcext:value-type="string">
            <text:p>1èr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MT-OE01</text:p>
          </table:table-cell>
          <table:table-cell table:style-name="ce133" office:value-type="string" calcext:value-type="string">
            <text:p><text:span text:style-name="T13">Limiter le dérangement anthropique des mammifères marins</text:span></text:p>
          </table:table-cell>
          <table:table-cell table:style-name="ce202" office:value-type="string" calcext:value-type="string">
            <text:p><text:span text:style-name="T102">-</text:span><text:span text:style-name="T103"> indicateur 1 </text:span><text:span text:style-name="T102">: </text:span><text:span text:style-name="T104">Pourcentage d'opérateurs pratiquant une activité de whale dolphin ou seal watching ayant adhéré et respectant une démarche de bonnes pratiques (charte)</text:span></text:p>
            <text:p><text:span text:style-name="T105">- </text:span><text:span text:style-name="T106">valeur de référence (préciser l’année)</text:span><text:span text:style-name="T105"> : à calculer par SRM et par espèce</text:span></text:p>
            <text:p><text:span text:style-name="T107">35 opérateurs actuellement enregistrés en 2014 en Méditerranée (démarche de label « </text:span><text:span text:style-name="T72">High Quality Whale Watching »)</text:span></text:p>
            <text:p><text:span text:style-name="T107">6 opérateurs en Mer d’Iroise</text:span></text:p>
            <text:p><text:span text:style-name="T107">… opérateurs dans le Golfe Normand-breton</text:span></text:p>
            <text:p><text:span text:style-name="T107">… opérateurs aux Sept-îles</text:span></text:p>
            <text:p><text:span text:style-name="T105">- </text:span><text:span text:style-name="T106">cible 2026</text:span><text:span text:style-name="T105"> : Tendance à la hausse (trois niveaux d'interprétation : (mauvais  = diminution, moyen = stabilisation, bon = augmentation)</text:span></text:p>
            <text:p><text:span text:style-name="T108">- </text:span><text:span text:style-name="T109">source de données</text:span><text:span text:style-name="T108"> : Souffleurs d’Ecume, gestionnaires d’AMP</text:span></text:p>
            <text:p/>
            <text:p/>
            <text:p><text:span text:style-name="T105">- </text:span><text:span text:style-name="T106">indicateur</text:span><text:span text:style-name="T105"> </text:span><text:span text:style-name="T106">2 (spécifique phoque veau-marin)</text:span><text:span text:style-name="T105">: Nombre de jeunes phoques veau-marin abandonnés/an rapporté au nombre de naissances et hors année climatique exceptionnelle</text:span></text:p>
            <text:p><text:span text:style-name="T105">- </text:span><text:span text:style-name="T106">valeur de référence (préciser l’année)</text:span><text:span text:style-name="T105"> : valeur moyenne (période 2012-2017) cf pilotes </text:span></text:p>
            <text:p><text:span text:style-name="T105">- </text:span><text:span text:style-name="T106">cible 2026</text:span><text:span text:style-name="T105"> : Pas d'augmentation</text:span></text:p>
            <text:p><text:span text:style-name="T108">- </text:span><text:span text:style-name="T109">source de données</text:span><text:span text:style-name="T108"> : PELAGIS (Jérôme Spitz)/CEBC (Cécile Vincent)</text:span></text:p>
          </table:table-cell>
          <table:table-cell table:style-name="ce202"/>
          <table:table-cell table:style-name="ce239" office:value-type="string" calcext:value-type="string">
            <text:p>Pêche de loisir et professionnelle</text:p>
          </table:table-cell>
          <table:table-cell table:style-name="ce253"/>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MT-OE01</text:p>
          </table:table-cell>
          <table:table-cell table:style-name="ce134" office:value-type="string" calcext:value-type="string">
            <text:p><text:span text:style-name="T13">Limiter le dérangement anthropique des mammifères marins</text:span></text:p>
          </table:table-cell>
          <table:table-cell table:style-name="ce200" office:value-type="string" calcext:value-type="string">
            <text:p><text:span text:style-name="T102">-</text:span><text:span text:style-name="T103"> indicateur 1 </text:span><text:span text:style-name="T102">: </text:span><text:span text:style-name="T104">Pourcentage d'opérateurs pratiquant une activité de whale dolphin ou seal watching ayant adhéré et respectant une démarche de bonnes pratiques (charte)</text:span></text:p>
            <text:p><text:span text:style-name="T105">- </text:span><text:span text:style-name="T106">valeur de référence (préciser l’année)</text:span><text:span text:style-name="T105"> : à calculer par SRM et par espèce</text:span></text:p>
            <text:p><text:span text:style-name="T107">35 opérateurs actuellement enregistrés en 2014 en Méditerranée (démarche de label « </text:span><text:span text:style-name="T72">High Quality Whale Watching »)</text:span></text:p>
            <text:p><text:span text:style-name="T107">6 opérateurs en Mer d’Iroise</text:span></text:p>
            <text:p><text:span text:style-name="T107">… opérateurs dans le Golfe Normand-breton</text:span></text:p>
            <text:p><text:span text:style-name="T107">… opérateurs aux Sept-îles</text:span></text:p>
            <text:p><text:span text:style-name="T105">- </text:span><text:span text:style-name="T106">cible 2026</text:span><text:span text:style-name="T105"> : Tendance à la hausse (trois niveaux d'interprétation : (mauvais  = diminution, moyen = stabilisation, bon = augmentation)</text:span></text:p>
            <text:p><text:span text:style-name="T108">- </text:span><text:span text:style-name="T109">source de données</text:span><text:span text:style-name="T108"> : Souffleurs d’Ecume, gestionnaires d’AMP</text:span></text:p>
            <text:p/>
            <text:p/>
            <text:p><text:span text:style-name="T105">- </text:span><text:span text:style-name="T106">indicateur</text:span><text:span text:style-name="T105"> </text:span><text:span text:style-name="T106">2 (spécifique phoque veau-marin)</text:span><text:span text:style-name="T105">: Nombre de jeunes phoques veau-marin abandonnés/an rapporté au nombre de naissances et hors année climatique exceptionnelle</text:span></text:p>
            <text:p><text:span text:style-name="T105">- </text:span><text:span text:style-name="T106">valeur de référence (préciser l’année)</text:span><text:span text:style-name="T105"> : valeur moyenne (période 2012-2017) cf pilotes </text:span></text:p>
            <text:p><text:span text:style-name="T105">- </text:span><text:span text:style-name="T106">cible 2026</text:span><text:span text:style-name="T105"> : Pas d'augmentation</text:span></text:p>
            <text:p><text:span text:style-name="T108">- </text:span><text:span text:style-name="T109">source de données</text:span><text:span text:style-name="T108"> : PELAGIS (Jérôme Spitz)/CEBC (Cécile Vincent)</text:span></text:p>
          </table:table-cell>
          <table:table-cell table:style-name="ce200"/>
          <table:table-cell table:style-name="ce240" office:value-type="string" calcext:value-type="string">
            <text:p>Production d’énergie</text:p>
          </table:table-cell>
          <table:table-cell table:style-name="ce238"/>
          <table:table-cell table:style-name="ce273" office:value-type="string" calcext:value-type="string">
            <text:p>x</text:p>
          </table:table-cell>
          <table:table-cell table:style-name="ce293" office:value-type="string" calcext:value-type="string">
            <text:p>x</text:p>
          </table:table-cell>
          <table:table-cell table:style-name="ce273" office:value-type="string" calcext:value-type="string">
            <text:p>x</text:p>
          </table:table-cell>
          <table:table-cell table:style-name="ce293" office:value-type="string" calcext:value-type="string">
            <text:p>x</text:p>
          </table:table-cell>
          <table:table-cell table:style-name="ce273"/>
          <table:table-cell table:style-name="ce273" office:value-type="string" calcext:value-type="string">
            <text:p>x</text:p>
          </table:table-cell>
          <table:table-cell table:style-name="ce273"/>
          <table:table-cell table:style-name="ce309"/>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OM-OE03 </text:p>
          </table:table-cell>
          <table:table-cell table:style-name="ce129" office:value-type="string" calcext:value-type="string">
            <text:p><text:span text:style-name="T14">Eviter les pertes d’habitats fonctionnels pour les oiseaux marins*, en particulier dans les zones marines où la densité est maximale </text:span></text:p>
            <text:p/>
          </table:table-cell>
          <table:table-cell table:style-name="ce198"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15"/>
          <table:table-cell table:style-name="ce230" office:value-type="string" calcext:value-type="string">
            <text:p>Activités de tourisme et de loisirs</text:p>
          </table:table-cell>
          <table:table-cell table:style-name="ce10" office:value-type="string" calcext:value-type="string">
            <text:p>Travaux maritimes</text:p>
          </table:table-cell>
          <table:table-cell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271" table:number-columns-repeated="3"/>
          <table:table-cell table:style-name="ce307"/>
          <table:table-cell office:value-type="string" calcext:value-type="string">
            <text:p>2èm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3 </text:p>
          </table:table-cell>
          <table:table-cell office:value-type="string" calcext:value-type="string">
            <text:p><text:span text:style-name="T14">Eviter les pertes d’habitats fonctionnels pour les oiseaux marins*, en particulier dans les zones marines où la densité est maximale </text:span></text:p>
            <text:p/>
          </table:table-cell>
          <table:table-cell table:style-name="ce202"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02"/>
          <table:table-cell table:style-name="ce237" office:value-type="string" calcext:value-type="string">
            <text:p>Artificialisation des littoraux</text:p>
          </table:table-cell>
          <table:table-cell table:style-name="ce239" office:value-type="string" calcext:value-type="string">
            <text:p>Production d’électricité</text:p>
          </table:table-cell>
          <table:table-cell table:style-name="ce272" office:value-type="string" calcext:value-type="string">
            <text:p>x</text:p>
          </table:table-cell>
          <table:table-cell table:style-name="ce291" office:value-type="string" calcext:value-type="string">
            <text:p>x</text:p>
          </table:table-cell>
          <table:table-cell table:style-name="ce272" office:value-type="string" calcext:value-type="string">
            <text:p>x</text:p>
          </table:table-cell>
          <table:table-cell table:style-name="ce291"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3 </text:p>
          </table:table-cell>
          <table:table-cell office:value-type="string" calcext:value-type="string">
            <text:p><text:span text:style-name="T14">Eviter les pertes d’habitats fonctionnels pour les oiseaux marins*, en particulier dans les zones marines où la densité est maximale </text:span></text:p>
            <text:p/>
          </table:table-cell>
          <table:table-cell table:style-name="ce202"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02"/>
          <table:table-cell table:style-name="ce237" office:value-type="string" calcext:value-type="string">
            <text:p>Pêche de loisir et professionnelle</text:p>
          </table:table-cell>
          <table:table-cell table:style-name="ce231" office:value-type="string" calcext:value-type="string">
            <text:p>Transport maritime et ports</text:p>
          </table:table-cell>
          <table:table-cell table:number-columns-repeated="6" table:style-name="ce272" office:value-type="string" calcext:value-type="string">
            <text:p>x</text:p>
          </table:table-cell>
          <table:table-cell table:style-name="ce272"/>
          <table:table-cell table:style-name="ce308" office:value-type="string" calcext:value-type="string">
            <text:p>x</text:p>
          </table:table-cell>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3 </text:p>
          </table:table-cell>
          <table:table-cell office:value-type="string" calcext:value-type="string">
            <text:p><text:span text:style-name="T14">Eviter les pertes d’habitats fonctionnels pour les oiseaux marins*, en particulier dans les zones marines où la densité est maximale </text:span></text:p>
            <text:p/>
          </table:table-cell>
          <table:table-cell table:style-name="ce202"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02"/>
          <table:table-cell table:style-name="ce232" office:value-type="string" calcext:value-type="string">
            <text:p>Production d’énergie</text:p>
          </table:table-cell>
          <table:table-cell table:style-name="ce239" office:value-type="string" calcext:value-type="string">
            <text:p>Artificialisation du littoral</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3 </text:p>
          </table:table-cell>
          <table:table-cell office:value-type="string" calcext:value-type="string">
            <text:p><text:span text:style-name="T14">Eviter les pertes d’habitats fonctionnels pour les oiseaux marins*, en particulier dans les zones marines où la densité est maximale </text:span></text:p>
            <text:p/>
          </table:table-cell>
          <table:table-cell table:style-name="ce202"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02"/>
          <table:table-cell table:style-name="ce232"/>
          <table:table-cell table:style-name="ce231" office:value-type="string" calcext:value-type="string">
            <text:p>Extraction de matériaux</text:p>
          </table:table-cell>
          <table:table-cell table:style-name="ce272"/>
          <table:table-cell table:number-columns-repeated="4" table:style-name="ce272" office:value-type="string" calcext:value-type="string">
            <text:p>x</text:p>
          </table:table-cell>
          <table:table-cell table:style-name="ce272" table:number-columns-repeated="2"/>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3 </text:p>
          </table:table-cell>
          <table:table-cell office:value-type="string" calcext:value-type="string">
            <text:p><text:span text:style-name="T14">Eviter les pertes d’habitats fonctionnels pour les oiseaux marins*, en particulier dans les zones marines où la densité est maximale </text:span></text:p>
            <text:p/>
          </table:table-cell>
          <table:table-cell table:style-name="ce202"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02"/>
          <table:table-cell table:style-name="ce237"/>
          <table:table-cell table:style-name="ce23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OM-OE03 </text:p>
          </table:table-cell>
          <table:table-cell table:style-name="ce131" office:value-type="string" calcext:value-type="string">
            <text:p><text:span text:style-name="T14">Eviter les pertes d’habitats fonctionnels pour les oiseaux marins*, en particulier dans les zones marines où la densité est maximale </text:span></text:p>
            <text:p/>
          </table:table-cell>
          <table:table-cell table:style-name="ce200" office:value-type="string" calcext:value-type="string">
            <text:p><text:span text:style-name="T110">- indicateur 1 </text:span><text:span text:style-name="T111">: Surfaces concernées par des nouvelles autorisations localisées dans les sites de densité maximale 2 des oiseaux marins occasionnant une perte d’habitat fonctionnel </text:span></text:p>
            <text:p><text:span text:style-name="T112">- valeur de référence (2017) </text:span><text:span text:style-name="T113">: situation actuelle </text:span></text:p>
            <text:p><text:span text:style-name="T112">- cible 2026 : </text:span><text:span text:style-name="T113">à définir dans le cadre de la révision des PdM, simultanément à la cartographie des habitats fonctionnels </text:span></text:p>
            <text:p><text:span text:style-name="T112">- source de données </text:span><text:span text:style-name="T113">: Services instructeurs. </text:span></text:p>
            <text:p><text:span text:style-name="T114">- </text:span><text:span text:style-name="T115">indicateur 2 (sur la base du D6 décliné pour les sites fonctionnels): </text:span><text:span text:style-name="T113">Pourcentage d’estran</text:span><text:span text:style-name="T115">3 </text:span><text:span text:style-name="T113">artificialisé et pourcentage de linéaire artificialisé par site fonctionnel à enjeu fort4 </text:span></text:p>
            <text:p><text:span text:style-name="T116">Remarque : Cf. tableaux 1 et 3 de l’annexe 2 </text:span></text:p>
            <text:p><text:span text:style-name="T117">- valeur de référence (préciser l’année) </text:span><text:span text:style-name="T118">: à calculer/SRM </text:span></text:p>
            <text:p><text:span text:style-name="T117">- cible 2026 : </text:span><text:span text:style-name="T118">aucune nouvelle artificialisation suite à la séquence ERC </text:span><text:span text:style-name="T119">(voir Annexe 1) </text:span></text:p>
            <text:p><text:span text:style-name="T117">- source de données : </text:span><text:span text:style-name="T118">services instructeurs </text:span></text:p>
            <text:p/>
          </table:table-cell>
          <table:table-cell table:style-name="ce200"/>
          <table:table-cell table:style-name="ce238"/>
          <table:table-cell table:style-name="ce240" office:value-type="string" calcext:value-type="string">
            <text:p>Aquaculture marine</text:p>
          </table:table-cell>
          <table:table-cell table:number-columns-repeated="2" table:style-name="ce273" office:value-type="string" calcext:value-type="string">
            <text:p>x</text:p>
          </table:table-cell>
          <table:table-cell table:style-name="ce273"/>
          <table:table-cell table:style-name="ce273" office:value-type="string" calcext:value-type="string">
            <text:p>x</text:p>
          </table:table-cell>
          <table:table-cell table:style-name="ce273" table:number-columns-repeated="2"/>
          <table:table-cell table:style-name="ce273" office:value-type="string" calcext:value-type="string">
            <text:p>x</text:p>
          </table:table-cell>
          <table:table-cell table:style-name="ce309"/>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1-OM-OE04</text:p>
          </table:table-cell>
          <table:table-cell table:style-name="ce129" office:value-type="string" calcext:value-type="string">
            <text:p><text:span text:style-name="T14">Réduire la pression exercée par certaines espèces introduites et domestiques sur les sites de reproduction </text:span></text:p>
            <text:p/>
          </table:table-cell>
          <table:table-cell table:style-name="ce198" office:value-type="string" calcext:value-type="string">
            <text:p><text:span text:style-name="T120">Pour les sites insulaires non habités et éloignés de la côte : </text:span></text:p>
            <text:p><text:span text:style-name="T112">- indicateur 1 </text:span><text:span text:style-name="T113">: Proportion de colonies insulaires, éloignées de la côte, d'oiseaux marins nicheurs à enjeu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 </text:span><text:span text:style-name="T113">cible à valider en SRM </text:span><text:span text:style-name="T115">(voir Annexe 1) </text:span></text:p>
            <text:p><text:span text:style-name="T112">- source de données </text:span><text:span text:style-name="T113">: évaluation GISOM1 </text:span></text:p>
            <text:p><text:span text:style-name="T114">Pour les autres sites : </text:span></text:p>
            <text:p><text:span text:style-name="T112">- indicateur 2 </text:span><text:span text:style-name="T113">: Proportion de colonies continentales d'oiseaux marins nicheurs à enjeux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text:span><text:span text:style-name="T113">: diminution significative </text:span><text:span text:style-name="T115">(voir Annexe 1) </text:span></text:p>
            <text:p><text:span text:style-name="T112">- source de données </text:span><text:span text:style-name="T113">: évaluation GISOM1 </text:span></text:p>
            <text:p/>
          </table:table-cell>
          <table:table-cell table:style-name="ce215"/>
          <table:table-cell table:style-name="ce10" office:value-type="string" calcext:value-type="string">
            <text:p>Activités de tourisme et de loisirs</text:p>
          </table:table-cell>
          <table:table-cell table:style-name="ce230"/>
          <table:table-cell table:number-columns-repeated="4" table:style-name="ce265" office:value-type="string" calcext:value-type="string">
            <text:p>x</text:p>
          </table:table-cell>
          <table:table-cell table:style-name="ce268"/>
          <table:table-cell table:number-columns-repeated="2" table:style-name="ce265" office:value-type="string" calcext:value-type="string">
            <text:p>x</text:p>
          </table:table-cell>
          <table:table-cell table:style-name="ce304"/>
          <table:table-cell office:value-type="string" calcext:value-type="string">
            <text:p>1èr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4</text:p>
          </table:table-cell>
          <table:table-cell office:value-type="string" calcext:value-type="string">
            <text:p><text:span text:style-name="T14">Réduire la pression exercée par certaines espèces introduites et domestiques sur les sites de reproduction </text:span></text:p>
            <text:p/>
          </table:table-cell>
          <table:table-cell table:style-name="ce202" office:value-type="string" calcext:value-type="string">
            <text:p><text:span text:style-name="T120">Pour les sites insulaires non habités et éloignés de la côte : </text:span></text:p>
            <text:p><text:span text:style-name="T112">- indicateur 1 </text:span><text:span text:style-name="T113">: Proportion de colonies insulaires, éloignées de la côte, d'oiseaux marins nicheurs à enjeu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 </text:span><text:span text:style-name="T113">cible à valider en SRM </text:span><text:span text:style-name="T115">(voir Annexe 1) </text:span></text:p>
            <text:p><text:span text:style-name="T112">- source de données </text:span><text:span text:style-name="T113">: évaluation GISOM1 </text:span></text:p>
            <text:p><text:span text:style-name="T114">Pour les autres sites : </text:span></text:p>
            <text:p><text:span text:style-name="T112">- indicateur 2 </text:span><text:span text:style-name="T113">: Proportion de colonies continentales d'oiseaux marins nicheurs à enjeux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text:span><text:span text:style-name="T113">: diminution significative </text:span><text:span text:style-name="T115">(voir Annexe 1) </text:span></text:p>
            <text:p><text:span text:style-name="T112">- source de données </text:span><text:span text:style-name="T113">: évaluation GISOM1 </text:span></text:p>
            <text:p/>
          </table:table-cell>
          <table:table-cell table:style-name="ce202"/>
          <table:table-cell table:style-name="ce239" office:value-type="string" calcext:value-type="string">
            <text:p>Artificialisation des littoraux</text:p>
          </table:table-cell>
          <table:table-cell table:style-name="ce237"/>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table-cell table:style-name="ce274" table:number-columns-repeated="2"/>
          <table:table-cell table:style-name="ce305"/>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1-OM-OE04</text:p>
          </table:table-cell>
          <table:table-cell office:value-type="string" calcext:value-type="string">
            <text:p><text:span text:style-name="T14">Réduire la pression exercée par certaines espèces introduites et domestiques sur les sites de reproduction </text:span></text:p>
            <text:p/>
          </table:table-cell>
          <table:table-cell table:style-name="ce202" office:value-type="string" calcext:value-type="string">
            <text:p><text:span text:style-name="T120">Pour les sites insulaires non habités et éloignés de la côte : </text:span></text:p>
            <text:p><text:span text:style-name="T112">- indicateur 1 </text:span><text:span text:style-name="T113">: Proportion de colonies insulaires, éloignées de la côte, d'oiseaux marins nicheurs à enjeu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 </text:span><text:span text:style-name="T113">cible à valider en SRM </text:span><text:span text:style-name="T115">(voir Annexe 1) </text:span></text:p>
            <text:p><text:span text:style-name="T112">- source de données </text:span><text:span text:style-name="T113">: évaluation GISOM1 </text:span></text:p>
            <text:p><text:span text:style-name="T114">Pour les autres sites : </text:span></text:p>
            <text:p><text:span text:style-name="T112">- indicateur 2 </text:span><text:span text:style-name="T113">: Proportion de colonies continentales d'oiseaux marins nicheurs à enjeux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text:span><text:span text:style-name="T113">: diminution significative </text:span><text:span text:style-name="T115">(voir Annexe 1) </text:span></text:p>
            <text:p><text:span text:style-name="T112">- source de données </text:span><text:span text:style-name="T113">: évaluation GISOM1 </text:span></text:p>
            <text:p/>
          </table:table-cell>
          <table:table-cell table:style-name="ce202"/>
          <table:table-cell table:style-name="ce239" office:value-type="string" calcext:value-type="string">
            <text:p>Pêche de loisir et professionnelle</text:p>
          </table:table-cell>
          <table:table-cell table:style-name="ce237"/>
          <table:table-cell table:number-columns-repeated="4" table:style-name="ce274" office:value-type="string" calcext:value-type="string">
            <text:p>x</text:p>
          </table:table-cell>
          <table:table-cell/>
          <table:table-cell table:number-columns-repeated="2" table:style-name="ce274" office:value-type="string" calcext:value-type="string">
            <text:p>x</text:p>
          </table:table-cell>
          <table:table-cell table:style-name="ce305"/>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1-OM-OE04</text:p>
          </table:table-cell>
          <table:table-cell table:style-name="ce131" office:value-type="string" calcext:value-type="string">
            <text:p><text:span text:style-name="T14">Réduire la pression exercée par certaines espèces introduites et domestiques sur les sites de reproduction </text:span></text:p>
            <text:p/>
          </table:table-cell>
          <table:table-cell table:style-name="ce200" office:value-type="string" calcext:value-type="string">
            <text:p><text:span text:style-name="T120">Pour les sites insulaires non habités et éloignés de la côte : </text:span></text:p>
            <text:p><text:span text:style-name="T112">- indicateur 1 </text:span><text:span text:style-name="T113">: Proportion de colonies insulaires, éloignées de la côte, d'oiseaux marins nicheurs à enjeu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 </text:span><text:span text:style-name="T113">cible à valider en SRM </text:span><text:span text:style-name="T115">(voir Annexe 1) </text:span></text:p>
            <text:p><text:span text:style-name="T112">- source de données </text:span><text:span text:style-name="T113">: évaluation GISOM1 </text:span></text:p>
            <text:p><text:span text:style-name="T114">Pour les autres sites : </text:span></text:p>
            <text:p><text:span text:style-name="T112">- indicateur 2 </text:span><text:span text:style-name="T113">: Proportion de colonies continentales d'oiseaux marins nicheurs à enjeux fort2 pour lesquelles les espèces introduites et domestiques représentent une pression avérée </text:span></text:p>
            <text:p><text:span text:style-name="T112">- valeur de référence (préciser l’année) </text:span><text:span text:style-name="T113">: A définir </text:span></text:p>
            <text:p><text:span text:style-name="T112">- cible 2026 </text:span><text:span text:style-name="T113">: diminution significative </text:span><text:span text:style-name="T115">(voir Annexe 1) </text:span></text:p>
            <text:p><text:span text:style-name="T112">- source de données </text:span><text:span text:style-name="T113">: évaluation GISOM1 </text:span></text:p>
            <text:p/>
          </table:table-cell>
          <table:table-cell table:style-name="ce200"/>
          <table:table-cell table:style-name="ce240" office:value-type="string" calcext:value-type="string">
            <text:p>Production d’énergie</text:p>
          </table:table-cell>
          <table:table-cell table:style-name="ce238"/>
          <table:table-cell table:style-name="ce267" office:value-type="string" calcext:value-type="string">
            <text:p>x</text:p>
          </table:table-cell>
          <table:table-cell table:style-name="ce294" office:value-type="string" calcext:value-type="string">
            <text:p>x</text:p>
          </table:table-cell>
          <table:table-cell table:style-name="ce267" office:value-type="string" calcext:value-type="string">
            <text:p>x</text:p>
          </table:table-cell>
          <table:table-cell table:style-name="ce294" office:value-type="string" calcext:value-type="string">
            <text:p>x</text:p>
          </table:table-cell>
          <table:table-cell table:style-name="ce270"/>
          <table:table-cell table:style-name="ce267" office:value-type="string" calcext:value-type="string">
            <text:p>x</text:p>
          </table:table-cell>
          <table:table-cell table:style-name="ce267"/>
          <table:table-cell table:style-name="ce306"/>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2-OE01 </text:p>
          </table:table-cell>
          <table:table-cell table:style-name="ce139" office:value-type="string" calcext:value-type="string">
            <text:p><text:span text:style-name="T15">Limiter le risque d'introduction d'espèces non indigènes lié à l'importation de faune et de flore</text:span><text:span text:style-name="T16"> </text:span></text:p>
          </table:table-cell>
          <table:table-cell table:style-name="ce198" office:value-type="string" calcext:value-type="string">
            <text:p><text:span text:style-name="T121">- </text:span><text:span text:style-name="T43">indicateur 1 : </text:span><text:span text:style-name="T93">Nombre de contrôles révélant la présence d’espèces de niveau 2 à l’occasion de contrôles aux frontières, prévus par l’art 15 du règlement du 22 octobre 2014 et l’article L. 411-7 du code de </text:span><text:span text:style-name="T122">l’environnement</text:span></text:p>
            <text:p/>
            <text:p><text:span text:style-name="T123">Remarque 1</text:span><text:span text:style-name="T124">: cet indicateur sera remplacé par un taux sous réserve de la disponibilité des données</text:span></text:p>
            <text:p/>
            <text:p><text:span text:style-name="T123">Remarque 2 </text:span><text:span text:style-name="T124">: Niveau 1 et 2 définis aux articles L. 411-5 et L. 411-6 du code de l’environnement</text:span></text:p>
            <text:p/>
            <text:p><text:span text:style-name="T125">- valeur de référence</text:span><text:span text:style-name="T126"> </text:span><text:span text:style-name="T127">(préciser l’année)</text:span><text:span text:style-name="T126"> :</text:span><text:span text:style-name="T128"> </text:span><text:span text:style-name="T129">voir avec la PAF ou les Douanes Françaises.</text:span></text:p>
            <text:p><text:span text:style-name="T125">- cible 2026 </text:span><text:span text:style-name="T130">: Tendance à la baisse</text:span></text:p>
            <text:p><text:span text:style-name="T131">- source de données</text:span><text:span text:style-name="T132"> : Douane Française, création d’un registre </text:span><text:span text:style-name="T133">recensant les espèces qui sont importées</text:span></text:p>
          </table:table-cell>
          <table:table-cell table:style-name="ce215"/>
          <table:table-cell table:style-name="ce10" office:value-type="string" calcext:value-type="string">
            <text:p>Aquaculture</text:p>
          </table:table-cell>
          <table:table-cell table:style-name="ce230" office:value-type="string" calcext:value-type="string">
            <text:p>Aquaculture marine</text:p>
          </table:table-cell>
          <table:table-cell table:number-columns-repeated="2" table:style-name="ce271" office:value-type="string" calcext:value-type="string">
            <text:p>x</text:p>
          </table:table-cell>
          <table:table-cell table:style-name="ce271"/>
          <table:table-cell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office:value-type="string" calcext:value-type="string">
            <text:p>1ère colonne</text:p>
          </table:table-cell>
          <table:table-cell table:number-columns-repeated="1006"/>
        </table:table-row>
        <table:table-row table:style-name="ro8">
          <table:table-cell table:style-name="ce13"/>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2-OE01 </text:p>
          </table:table-cell>
          <table:table-cell table:style-name="ce140" office:value-type="string" calcext:value-type="string">
            <text:p><text:span text:style-name="T15">Limiter le risque d'introduction d'espèces non indigènes lié à l'importation de faune et de flore</text:span><text:span text:style-name="T16"> </text:span></text:p>
          </table:table-cell>
          <table:table-cell table:style-name="ce199" office:value-type="string" calcext:value-type="string">
            <text:p><text:span text:style-name="T121">- </text:span><text:span text:style-name="T43">indicateur 1 : </text:span><text:span text:style-name="T93">Nombre de contrôles révélant la présence d’espèces de niveau 2 à l’occasion de contrôles aux frontières, prévus par l’art 15 du règlement du 22 octobre 2014 et l’article L. 411-7 du code de </text:span><text:span text:style-name="T122">l’environnement</text:span></text:p>
            <text:p/>
            <text:p><text:span text:style-name="T123">Remarque 1</text:span><text:span text:style-name="T124">: cet indicateur sera remplacé par un taux sous réserve de la disponibilité des données</text:span></text:p>
            <text:p/>
            <text:p><text:span text:style-name="T123">Remarque 2 </text:span><text:span text:style-name="T124">: Niveau 1 et 2 définis aux articles L. 411-5 et L. 411-6 du code de l’environnement</text:span></text:p>
            <text:p/>
            <text:p><text:span text:style-name="T125">- valeur de référence</text:span><text:span text:style-name="T126"> </text:span><text:span text:style-name="T127">(préciser l’année)</text:span><text:span text:style-name="T126"> :</text:span><text:span text:style-name="T128"> </text:span><text:span text:style-name="T129">voir avec la PAF ou les Douanes Françaises.</text:span></text:p>
            <text:p><text:span text:style-name="T125">- cible 2026 </text:span><text:span text:style-name="T130">: Tendance à la baisse</text:span></text:p>
            <text:p><text:span text:style-name="T131">- source de données</text:span><text:span text:style-name="T132"> : Douane Française, création d’un registre </text:span><text:span text:style-name="T133">recensant les espèces qui sont importées</text:span></text:p>
          </table:table-cell>
          <table:table-cell table:style-name="ce218"/>
          <table:table-cell table:style-name="ce10" office:value-type="string" calcext:value-type="string">
            <text:p>Activités de tourisme et de loisirs</text:p>
          </table:table-cell>
          <table:table-cell table:style-name="ce232"/>
          <table:table-cell table:number-columns-repeated="4" table:style-name="ce275" office:value-type="string" calcext:value-type="string">
            <text:p>x</text:p>
          </table:table-cell>
          <table:table-cell table:style-name="ce275"/>
          <table:table-cell table:number-columns-repeated="2" table:style-name="ce275" office:value-type="string" calcext:value-type="string">
            <text:p>x</text:p>
          </table:table-cell>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2-OE01 </text:p>
          </table:table-cell>
          <table:table-cell table:style-name="ce141" office:value-type="string" calcext:value-type="string">
            <text:p><text:span text:style-name="T15">Limiter le risque d'introduction d'espèces non indigènes lié à l'importation de faune et de flore</text:span><text:span text:style-name="T16"> </text:span></text:p>
          </table:table-cell>
          <table:table-cell table:style-name="ce202" office:value-type="string" calcext:value-type="string">
            <text:p><text:span text:style-name="T121">- </text:span><text:span text:style-name="T43">indicateur 1 : </text:span><text:span text:style-name="T93">Nombre de contrôles révélant la présence d’espèces de niveau 2 à l’occasion de contrôles aux frontières, prévus par l’art 15 du règlement du 22 octobre 2014 et l’article L. 411-7 du code de </text:span><text:span text:style-name="T122">l’environnement</text:span></text:p>
            <text:p/>
            <text:p><text:span text:style-name="T123">Remarque 1</text:span><text:span text:style-name="T124">: cet indicateur sera remplacé par un taux sous réserve de la disponibilité des données</text:span></text:p>
            <text:p/>
            <text:p><text:span text:style-name="T123">Remarque 2 </text:span><text:span text:style-name="T124">: Niveau 1 et 2 définis aux articles L. 411-5 et L. 411-6 du code de l’environnement</text:span></text:p>
            <text:p/>
            <text:p><text:span text:style-name="T125">- valeur de référence</text:span><text:span text:style-name="T126"> </text:span><text:span text:style-name="T127">(préciser l’année)</text:span><text:span text:style-name="T126"> :</text:span><text:span text:style-name="T128"> </text:span><text:span text:style-name="T129">voir avec la PAF ou les Douanes Françaises.</text:span></text:p>
            <text:p><text:span text:style-name="T125">- cible 2026 </text:span><text:span text:style-name="T130">: Tendance à la baisse</text:span></text:p>
            <text:p><text:span text:style-name="T131">- source de données</text:span><text:span text:style-name="T132"> : Douane Française, création d’un registre </text:span><text:span text:style-name="T133">recensant les espèces qui sont importées</text:span></text:p>
          </table:table-cell>
          <table:table-cell table:style-name="ce202"/>
          <table:table-cell table:style-name="ce241" office:value-type="string" calcext:value-type="string">
            <text:p>Défense et intervention publique en mer</text:p>
          </table:table-cell>
          <table:table-cell table:style-name="ce237" office:value-type="string" calcext:value-type="string">
            <text:p>Pêche de loisir et professionnelle</text:p>
          </table:table-cell>
          <table:table-cell table:number-columns-repeated="2"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2-OE01 </text:p>
          </table:table-cell>
          <table:table-cell table:style-name="ce142" office:value-type="string" calcext:value-type="string">
            <text:p><text:span text:style-name="T15">Limiter le risque d'introduction d'espèces non indigènes lié à l'importation de faune et de flore</text:span><text:span text:style-name="T16"> </text:span></text:p>
          </table:table-cell>
          <table:table-cell table:style-name="ce200" office:value-type="string" calcext:value-type="string">
            <text:p><text:span text:style-name="T121">- </text:span><text:span text:style-name="T43">indicateur 1 : </text:span><text:span text:style-name="T93">Nombre de contrôles révélant la présence d’espèces de niveau 2 à l’occasion de contrôles aux frontières, prévus par l’art 15 du règlement du 22 octobre 2014 et l’article L. 411-7 du code de </text:span><text:span text:style-name="T122">l’environnement</text:span></text:p>
            <text:p/>
            <text:p><text:span text:style-name="T123">Remarque 1</text:span><text:span text:style-name="T124">: cet indicateur sera remplacé par un taux sous réserve de la disponibilité des données</text:span></text:p>
            <text:p/>
            <text:p><text:span text:style-name="T123">Remarque 2 </text:span><text:span text:style-name="T124">: Niveau 1 et 2 définis aux articles L. 411-5 et L. 411-6 du code de l’environnement</text:span></text:p>
            <text:p/>
            <text:p><text:span text:style-name="T125">- valeur de référence</text:span><text:span text:style-name="T126"> </text:span><text:span text:style-name="T127">(préciser l’année)</text:span><text:span text:style-name="T126"> :</text:span><text:span text:style-name="T128"> </text:span><text:span text:style-name="T129">voir avec la PAF ou les Douanes Françaises.</text:span></text:p>
            <text:p><text:span text:style-name="T125">- cible 2026 </text:span><text:span text:style-name="T130">: Tendance à la baisse</text:span></text:p>
            <text:p><text:span text:style-name="T131">- source de données</text:span><text:span text:style-name="T132"> : Douane Française, création d’un registre </text:span><text:span text:style-name="T133">recensant les espèces qui sont importées</text:span></text:p>
          </table:table-cell>
          <table:table-cell table:style-name="ce200"/>
          <table:table-cell table:style-name="ce242" office:value-type="string" calcext:value-type="string">
            <text:p>Transports maritimes et ports</text:p>
          </table:table-cell>
          <table:table-cell table:style-name="ce238" office:value-type="string" calcext:value-type="string">
            <text:p>Transport maritime et ports</text:p>
          </table:table-cell>
          <table:table-cell table:number-columns-repeated="6" table:style-name="ce273" office:value-type="string" calcext:value-type="string">
            <text:p>x</text:p>
          </table:table-cell>
          <table:table-cell table:style-name="ce273"/>
          <table:table-cell table:style-name="ce309"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2-OE02</text:p>
          </table:table-cell>
          <table:table-cell table:style-name="ce132" office:value-type="string" calcext:value-type="string">
            <text:p><text:span text:style-name="T13">Limiter le transfert des espèces non indigènes à partir de zones fortement impactées</text:span></text:p>
          </table:table-cell>
          <table:table-cell table:style-name="ce198" office:value-type="string" calcext:value-type="string">
            <text:p><text:span text:style-name="T52">- MEMN : </text:span><text:span text:style-name="T134">Crepidula fornicata (</text:span><text:span text:style-name="T135">Baie de Seine), </text:span><text:span text:style-name="T136">Sargassum muticum</text:span><text:span text:style-name="T135"> et </text:span><text:span text:style-name="T136">Asparagopsis armata</text:span><text:span text:style-name="T135"> compétitrices des herbiers de zostères et </text:span><text:span text:style-name="T136">Spartina townsendii</text:span><text:span text:style-name="T137"> qui impactent les prés salés</text:span></text:p>
            <text:p/>
            <text:p><text:span text:style-name="T138">-  indicateur 1 </text:span><text:span text:style-name="T139">: Proportion de foyers sources* d'ENI, générant un impact, disposant d’une réglementation destinée à limiter la propagation des espèces concernées (ou bien faisant l’objet d’actions visant à limiter la propagation des ENI)</text:span></text:p>
            <text:p/>
            <text:p><text:span text:style-name="T140">*Points chauds d'introduction ou zones sensible, en particulier les zones portuaires et des zones de culture marine (source : Pilote scientifique D2)</text:span></text:p>
            <text:p/>
            <text:p><text:span text:style-name="T138">- valeur de référence la plus récente (2017)</text:span><text:span text:style-name="T139"> : inconnue </text:span></text:p>
            <text:p><text:span text:style-name="T138">- cible 2026</text:span><text:span text:style-name="T139"> : Augmentation de la proportion de foyers source précisément localisés concernés par une réglementation</text:span></text:p>
            <text:p><text:span text:style-name="T141">- source de données </text:span><text:span text:style-name="T53">: DIRM-Préfecture de région, inventaires d'ENI dans les f</text:span><text:span text:style-name="T142">oyers sources à venir</text:span></text:p>
            <text:p/>
          </table:table-cell>
          <table:table-cell table:style-name="ce215"/>
          <table:table-cell table:style-name="ce10" office:value-type="string" calcext:value-type="string">
            <text:p>Transports maritimes et ports</text:p>
          </table:table-cell>
          <table:table-cell table:style-name="ce230" office:value-type="string" calcext:value-type="string">
            <text:p>Transport maritime et ports</text:p>
          </table:table-cell>
          <table:table-cell table:style-name="ce265" office:value-type="string" calcext:value-type="string">
            <text:p>x</text:p>
          </table:table-cell>
          <table:table-cell table:style-name="ce271"/>
          <table:table-cell table:number-columns-repeated="2" table:style-name="ce265" office:value-type="string" calcext:value-type="string">
            <text:p>x</text:p>
          </table:table-cell>
          <table:table-cell table:style-name="ce271"/>
          <table:table-cell table:style-name="ce265" office:value-type="string" calcext:value-type="string">
            <text:p>x</text:p>
          </table:table-cell>
          <table:table-cell table:style-name="ce271"/>
          <table:table-cell table:style-name="ce307"/>
          <table:table-cell office:value-type="string" calcext:value-type="string">
            <text:p>1èr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2-OE02</text:p>
          </table:table-cell>
          <table:table-cell table:style-name="ce133" office:value-type="string" calcext:value-type="string">
            <text:p><text:span text:style-name="T13">Limiter le transfert des espèces non indigènes à partir de zones fortement impactées</text:span></text:p>
          </table:table-cell>
          <table:table-cell table:style-name="ce202" office:value-type="string" calcext:value-type="string">
            <text:p><text:span text:style-name="T52">- MEMN : </text:span><text:span text:style-name="T134">Crepidula fornicata (</text:span><text:span text:style-name="T135">Baie de Seine), </text:span><text:span text:style-name="T136">Sargassum muticum</text:span><text:span text:style-name="T135"> et </text:span><text:span text:style-name="T136">Asparagopsis armata</text:span><text:span text:style-name="T135"> compétitrices des herbiers de zostères et </text:span><text:span text:style-name="T136">Spartina townsendii</text:span><text:span text:style-name="T137"> qui impactent les prés salés</text:span></text:p>
            <text:p/>
            <text:p><text:span text:style-name="T138">-  indicateur 1 </text:span><text:span text:style-name="T139">: Proportion de foyers sources* d'ENI, générant un impact, disposant d’une réglementation destinée à limiter la propagation des espèces concernées (ou bien faisant l’objet d’actions visant à limiter la propagation des ENI)</text:span></text:p>
            <text:p/>
            <text:p><text:span text:style-name="T140">*Points chauds d'introduction ou zones sensible, en particulier les zones portuaires et des zones de culture marine (source : Pilote scientifique D2)</text:span></text:p>
            <text:p/>
            <text:p><text:span text:style-name="T138">- valeur de référence la plus récente (2017)</text:span><text:span text:style-name="T139"> : inconnue </text:span></text:p>
            <text:p><text:span text:style-name="T138">- cible 2026</text:span><text:span text:style-name="T139"> : Augmentation de la proportion de foyers source précisément localisés concernés par une réglementation</text:span></text:p>
            <text:p><text:span text:style-name="T141">- source de données </text:span><text:span text:style-name="T53">: DIRM-Préfecture de région, inventaires d'ENI dans les f</text:span><text:span text:style-name="T142">oyers sources à venir</text:span></text:p>
            <text:p/>
          </table:table-cell>
          <table:table-cell table:style-name="ce202"/>
          <table:table-cell table:style-name="ce239" office:value-type="string" calcext:value-type="string">
            <text:p>Défense et intervention publique en mer</text:p>
          </table:table-cell>
          <table:table-cell table:style-name="ce237" office:value-type="string" calcext:value-type="string">
            <text:p>Pêche de loisir et professionnelle</text:p>
          </table:table-cell>
          <table:table-cell table:style-name="ce274" office:value-type="string" calcext:value-type="string">
            <text:p>x</text:p>
          </table:table-cell>
          <table:table-cell table:style-name="ce272"/>
          <table:table-cell table:style-name="ce274"/>
          <table:table-cell table:style-name="ce274" office:value-type="string" calcext:value-type="string">
            <text:p>x</text:p>
          </table:table-cell>
          <table:table-cell table:style-name="ce272"/>
          <table:table-cell table:style-name="ce274"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2-OE02</text:p>
          </table:table-cell>
          <table:table-cell table:style-name="ce133" office:value-type="string" calcext:value-type="string">
            <text:p><text:span text:style-name="T13">Limiter le transfert des espèces non indigènes à partir de zones fortement impactées</text:span></text:p>
          </table:table-cell>
          <table:table-cell table:style-name="ce202" office:value-type="string" calcext:value-type="string">
            <text:p><text:span text:style-name="T52">- MEMN : </text:span><text:span text:style-name="T134">Crepidula fornicata (</text:span><text:span text:style-name="T135">Baie de Seine), </text:span><text:span text:style-name="T136">Sargassum muticum</text:span><text:span text:style-name="T135"> et </text:span><text:span text:style-name="T136">Asparagopsis armata</text:span><text:span text:style-name="T135"> compétitrices des herbiers de zostères et </text:span><text:span text:style-name="T136">Spartina townsendii</text:span><text:span text:style-name="T137"> qui impactent les prés salés</text:span></text:p>
            <text:p/>
            <text:p><text:span text:style-name="T138">-  indicateur 1 </text:span><text:span text:style-name="T139">: Proportion de foyers sources* d'ENI, générant un impact, disposant d’une réglementation destinée à limiter la propagation des espèces concernées (ou bien faisant l’objet d’actions visant à limiter la propagation des ENI)</text:span></text:p>
            <text:p/>
            <text:p><text:span text:style-name="T140">*Points chauds d'introduction ou zones sensible, en particulier les zones portuaires et des zones de culture marine (source : Pilote scientifique D2)</text:span></text:p>
            <text:p/>
            <text:p><text:span text:style-name="T138">- valeur de référence la plus récente (2017)</text:span><text:span text:style-name="T139"> : inconnue </text:span></text:p>
            <text:p><text:span text:style-name="T138">- cible 2026</text:span><text:span text:style-name="T139"> : Augmentation de la proportion de foyers source précisément localisés concernés par une réglementation</text:span></text:p>
            <text:p><text:span text:style-name="T141">- source de données </text:span><text:span text:style-name="T53">: DIRM-Préfecture de région, inventaires d'ENI dans les f</text:span><text:span text:style-name="T142">oyers sources à venir</text:span></text:p>
            <text:p/>
          </table:table-cell>
          <table:table-cell table:style-name="ce202"/>
          <table:table-cell table:style-name="ce239" office:value-type="string" calcext:value-type="string">
            <text:p>Aquaculture</text:p>
          </table:table-cell>
          <table:table-cell table:style-name="ce232" office:value-type="string" calcext:value-type="string">
            <text:p>Aquaculture marine</text:p>
          </table:table-cell>
          <table:table-cell table:style-name="ce274" office:value-type="string" calcext:value-type="string">
            <text:p>x</text:p>
          </table:table-cell>
          <table:table-cell table:style-name="ce272"/>
          <table:table-cell table:style-name="ce274"/>
          <table:table-cell table:style-name="ce274" office:value-type="string" calcext:value-type="string">
            <text:p>x</text:p>
          </table:table-cell>
          <table:table-cell table:style-name="ce272"/>
          <table:table-cell table:style-name="ce274"/>
          <table:table-cell table:style-name="ce272"/>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2-OE02</text:p>
          </table:table-cell>
          <table:table-cell table:style-name="ce134" office:value-type="string" calcext:value-type="string">
            <text:p><text:span text:style-name="T13">Limiter le transfert des espèces non indigènes à partir de zones fortement impactées</text:span></text:p>
          </table:table-cell>
          <table:table-cell table:style-name="ce200" office:value-type="string" calcext:value-type="string">
            <text:p><text:span text:style-name="T52">- MEMN : </text:span><text:span text:style-name="T134">Crepidula fornicata (</text:span><text:span text:style-name="T135">Baie de Seine), </text:span><text:span text:style-name="T136">Sargassum muticum</text:span><text:span text:style-name="T135"> et </text:span><text:span text:style-name="T136">Asparagopsis armata</text:span><text:span text:style-name="T135"> compétitrices des herbiers de zostères et </text:span><text:span text:style-name="T136">Spartina townsendii</text:span><text:span text:style-name="T137"> qui impactent les prés salés</text:span></text:p>
            <text:p/>
            <text:p><text:span text:style-name="T138">-  indicateur 1 </text:span><text:span text:style-name="T139">: Proportion de foyers sources* d'ENI, générant un impact, disposant d’une réglementation destinée à limiter la propagation des espèces concernées (ou bien faisant l’objet d’actions visant à limiter la propagation des ENI)</text:span></text:p>
            <text:p/>
            <text:p><text:span text:style-name="T140">*Points chauds d'introduction ou zones sensible, en particulier les zones portuaires et des zones de culture marine (source : Pilote scientifique D2)</text:span></text:p>
            <text:p/>
            <text:p><text:span text:style-name="T138">- valeur de référence la plus récente (2017)</text:span><text:span text:style-name="T139"> : inconnue </text:span></text:p>
            <text:p><text:span text:style-name="T138">- cible 2026</text:span><text:span text:style-name="T139"> : Augmentation de la proportion de foyers source précisément localisés concernés par une réglementation</text:span></text:p>
            <text:p><text:span text:style-name="T141">- source de données </text:span><text:span text:style-name="T53">: DIRM-Préfecture de région, inventaires d'ENI dans les f</text:span><text:span text:style-name="T142">oyers sources à venir</text:span></text:p>
            <text:p/>
          </table:table-cell>
          <table:table-cell table:style-name="ce200"/>
          <table:table-cell table:style-name="ce10" office:value-type="string" calcext:value-type="string">
            <text:p>Activités de tourisme et de loisirs</text:p>
          </table:table-cell>
          <table:table-cell table:style-name="ce238"/>
          <table:table-cell table:style-name="ce267" office:value-type="string" calcext:value-type="string">
            <text:p>x</text:p>
          </table:table-cell>
          <table:table-cell table:style-name="ce273"/>
          <table:table-cell table:number-columns-repeated="2" table:style-name="ce267" office:value-type="string" calcext:value-type="string">
            <text:p>x</text:p>
          </table:table-cell>
          <table:table-cell table:style-name="ce273"/>
          <table:table-cell table:style-name="ce267" office:value-type="string" calcext:value-type="string">
            <text:p>x</text:p>
          </table:table-cell>
          <table:table-cell table:style-name="ce273"/>
          <table:table-cell table:style-name="ce309"/>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8" office:value-type="string" calcext:value-type="string">
            <text:p><text:span text:style-name="T9">D02-OE03 </text:span></text:p>
          </table:table-cell>
          <table:table-cell table:style-name="ce126" office:value-type="string" calcext:value-type="string">
            <text:p>Limiter les risques d’introduction et de dissémination d’espèces non indigènes liés aux eaux et sédiments de ballast des navires</text:p>
          </table:table-cell>
          <table:table-cell table:style-name="ce198" office:value-type="string" calcext:value-type="string">
            <text:p><text:span text:style-name="T143">- </text:span><text:span text:style-name="T144">indicateur 1</text:span><text:span text:style-name="T143">: Nombre de navires conformes à la réglementation en vigueur en matière de gestion des eaux de ballast (division 218 du règlement annexé à l'arrêté* du 23/11/87 modifié)</text:span></text:p>
            <text:p><text:span text:style-name="T145">*Convention internationale pour le contrôle et la gestion des eaux de ballast et sédiments des navires, transcrite par disposition obligatoire conformément aux articles L.218-82 à 86 du Code de l’Environnement</text:span></text:p>
            <text:p><text:span text:style-name="T143">- </text:span><text:span text:style-name="T144">valeur de référence (préciser l’année)</text:span><text:span text:style-name="T143"> : voir avec Ministère de l’environnement</text:span><text:span text:style-name="T146"> pour la donnée    </text:span></text:p>
            <text:p><text:span text:style-name="T147">-</text:span><text:span text:style-name="T148"> </text:span><text:span text:style-name="T149">cible 2026</text:span><text:span text:style-name="T148"> : 100 % des navires autorisés à fréquenter les ports français qui appliquent la réglementation (dans un délai fixé par la division 218 du règlement annexé à l'arrêté du 23/11/87 modifié)</text:span></text:p>
            <text:p><text:span text:style-name="T150">- </text:span><text:span text:style-name="T151">source de données :</text:span><text:span text:style-name="T150"> Ministère de la transition écologique et solidaire </text:span><text:span text:style-name="T146">(contact : Julie MATANOWSKI, administratrice principale des affaires maritimes - Téléphone : + 33 1 40 81 73 43 et services de l’administration portuaire en charge de recoller les contrôles de registre).</text:span></text:p>
          </table:table-cell>
          <table:table-cell table:style-name="ce215"/>
          <table:table-cell table:style-name="ce230" office:value-type="string" calcext:value-type="string">
            <text:p>Transports maritimes et ports</text:p>
          </table:table-cell>
          <table:table-cell table:style-name="ce10" office:value-type="string" calcext:value-type="string">
            <text:p>Transport maritime et ports</text:p>
          </table:table-cell>
          <table:table-cell table:number-columns-repeated="6" table:style-name="ce271" office:value-type="string" calcext:value-type="string">
            <text:p>x</text:p>
          </table:table-cell>
          <table:table-cell table:style-name="ce271"/>
          <table:table-cell table:style-name="ce307" office:value-type="string" calcext:value-type="string">
            <text:p>x</text:p>
          </table:table-cell>
          <table:table-cell office:value-type="string" calcext:value-type="string">
            <text:p>2ème colonne</text:p>
          </table:table-cell>
          <table:table-cell table:number-columns-repeated="1006"/>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9" office:value-type="string" calcext:value-type="string">
            <text:p><text:span text:style-name="T9">D02-OE03 </text:span></text:p>
          </table:table-cell>
          <table:table-cell table:style-name="ce127" office:value-type="string" calcext:value-type="string">
            <text:p>Limiter les risques d’introduction et de dissémination d’espèces non indigènes liés aux eaux et sédiments de ballast des navires</text:p>
          </table:table-cell>
          <table:table-cell table:style-name="ce199" office:value-type="string" calcext:value-type="string">
            <text:p><text:span text:style-name="T143">- </text:span><text:span text:style-name="T144">indicateur 1</text:span><text:span text:style-name="T143">: Nombre de navires conformes à la réglementation en vigueur en matière de gestion des eaux de ballast (division 218 du règlement annexé à l'arrêté* du 23/11/87 modifié)</text:span></text:p>
            <text:p><text:span text:style-name="T145">*Convention internationale pour le contrôle et la gestion des eaux de ballast et sédiments des navires, transcrite par disposition obligatoire conformément aux articles L.218-82 à 86 du Code de l’Environnement</text:span></text:p>
            <text:p><text:span text:style-name="T143">- </text:span><text:span text:style-name="T144">valeur de référence (préciser l’année)</text:span><text:span text:style-name="T143"> : voir avec Ministère de l’environnement</text:span><text:span text:style-name="T146"> pour la donnée    </text:span></text:p>
            <text:p><text:span text:style-name="T147">-</text:span><text:span text:style-name="T148"> </text:span><text:span text:style-name="T149">cible 2026</text:span><text:span text:style-name="T148"> : 100 % des navires autorisés à fréquenter les ports français qui appliquent la réglementation (dans un délai fixé par la division 218 du règlement annexé à l'arrêté du 23/11/87 modifié)</text:span></text:p>
            <text:p><text:span text:style-name="T150">- </text:span><text:span text:style-name="T151">source de données :</text:span><text:span text:style-name="T150"> Ministère de la transition écologique et solidaire </text:span><text:span text:style-name="T146">(contact : Julie MATANOWSKI, administratrice principale des affaires maritimes - Téléphone : + 33 1 40 81 73 43 et services de l’administration portuaire en charge de recoller les contrôles de registre).</text:span></text:p>
          </table:table-cell>
          <table:table-cell table:style-name="ce218"/>
          <table:table-cell table:style-name="ce237" office:value-type="string" calcext:value-type="string">
            <text:p>Défense et intervention publique en mer</text:p>
          </table:table-cell>
          <table:table-cell table:style-name="ce239" office:value-type="string" calcext:value-type="string">
            <text:p>Pêche de loisir et professionnelle</text:p>
          </table:table-cell>
          <table:table-cell table:number-columns-repeated="7" table:style-name="ce275"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100" office:value-type="string" calcext:value-type="string">
            <text:p><text:span text:style-name="T9">D02-OE03 </text:span></text:p>
          </table:table-cell>
          <table:table-cell table:style-name="ce143" office:value-type="string" calcext:value-type="string">
            <text:p>Limiter les risques d’introduction et de dissémination d’espèces non indigènes liés aux eaux et sédiments de ballast des navires</text:p>
          </table:table-cell>
          <table:table-cell table:style-name="ce202" office:value-type="string" calcext:value-type="string">
            <text:p><text:span text:style-name="T143">- </text:span><text:span text:style-name="T144">indicateur 1</text:span><text:span text:style-name="T143">: Nombre de navires conformes à la réglementation en vigueur en matière de gestion des eaux de ballast (division 218 du règlement annexé à l'arrêté* du 23/11/87 modifié)</text:span></text:p>
            <text:p><text:span text:style-name="T145">*Convention internationale pour le contrôle et la gestion des eaux de ballast et sédiments des navires, transcrite par disposition obligatoire conformément aux articles L.218-82 à 86 du Code de l’Environnement</text:span></text:p>
            <text:p><text:span text:style-name="T143">- </text:span><text:span text:style-name="T144">valeur de référence (préciser l’année)</text:span><text:span text:style-name="T143"> : voir avec Ministère de l’environnement</text:span><text:span text:style-name="T146"> pour la donnée    </text:span></text:p>
            <text:p><text:span text:style-name="T147">-</text:span><text:span text:style-name="T148"> </text:span><text:span text:style-name="T149">cible 2026</text:span><text:span text:style-name="T148"> : 100 % des navires autorisés à fréquenter les ports français qui appliquent la réglementation (dans un délai fixé par la division 218 du règlement annexé à l'arrêté du 23/11/87 modifié)</text:span></text:p>
            <text:p><text:span text:style-name="T150">- </text:span><text:span text:style-name="T151">source de données :</text:span><text:span text:style-name="T150"> Ministère de la transition écologique et solidaire </text:span><text:span text:style-name="T146">(contact : Julie MATANOWSKI, administratrice principale des affaires maritimes - Téléphone : + 33 1 40 81 73 43 et services de l’administration portuaire en charge de recoller les contrôles de registre).</text:span></text:p>
          </table:table-cell>
          <table:table-cell table:style-name="ce202"/>
          <table:table-cell table:style-name="ce237" office:value-type="string" calcext:value-type="string">
            <text:p>Aquaculture</text:p>
          </table:table-cell>
          <table:table-cell table:style-name="ce231" office:value-type="string" calcext:value-type="string">
            <text:p>Aquaculture marine</text:p>
          </table:table-cell>
          <table:table-cell table:number-columns-repeated="2" table:style-name="ce272" office:value-type="string" calcext:value-type="string">
            <text:p>x</text:p>
          </table:table-cell>
          <table:table-cell table:style-name="ce272"/>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101" office:value-type="string" calcext:value-type="string">
            <text:p><text:span text:style-name="T9">D02-OE03 </text:span></text:p>
          </table:table-cell>
          <table:table-cell table:style-name="ce128" office:value-type="string" calcext:value-type="string">
            <text:p>Limiter les risques d’introduction et de dissémination d’espèces non indigènes liés aux eaux et sédiments de ballast des navires</text:p>
          </table:table-cell>
          <table:table-cell table:style-name="ce200" office:value-type="string" calcext:value-type="string">
            <text:p><text:span text:style-name="T143">- </text:span><text:span text:style-name="T144">indicateur 1</text:span><text:span text:style-name="T143">: Nombre de navires conformes à la réglementation en vigueur en matière de gestion des eaux de ballast (division 218 du règlement annexé à l'arrêté* du 23/11/87 modifié)</text:span></text:p>
            <text:p><text:span text:style-name="T145">*Convention internationale pour le contrôle et la gestion des eaux de ballast et sédiments des navires, transcrite par disposition obligatoire conformément aux articles L.218-82 à 86 du Code de l’Environnement</text:span></text:p>
            <text:p><text:span text:style-name="T143">- </text:span><text:span text:style-name="T144">valeur de référence (préciser l’année)</text:span><text:span text:style-name="T143"> : voir avec Ministère de l’environnement</text:span><text:span text:style-name="T146"> pour la donnée    </text:span></text:p>
            <text:p><text:span text:style-name="T147">-</text:span><text:span text:style-name="T148"> </text:span><text:span text:style-name="T149">cible 2026</text:span><text:span text:style-name="T148"> : 100 % des navires autorisés à fréquenter les ports français qui appliquent la réglementation (dans un délai fixé par la division 218 du règlement annexé à l'arrêté du 23/11/87 modifié)</text:span></text:p>
            <text:p><text:span text:style-name="T150">- </text:span><text:span text:style-name="T151">source de données :</text:span><text:span text:style-name="T150"> Ministère de la transition écologique et solidaire </text:span><text:span text:style-name="T146">(contact : Julie MATANOWSKI, administratrice principale des affaires maritimes - Téléphone : + 33 1 40 81 73 43 et services de l’administration portuaire en charge de recoller les contrôles de registre).</text:span></text:p>
          </table:table-cell>
          <table:table-cell table:style-name="ce200"/>
          <table:table-cell table:style-name="ce238" office:value-type="string" calcext:value-type="string">
            <text:p>Activités de tourisme et de loisirs</text:p>
          </table:table-cell>
          <table:table-cell table:style-name="ce233"/>
          <table:table-cell table:style-name="ce270" table:number-columns-repeated="7"/>
          <table:table-cell table:style-name="ce306"/>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2-OE05</text:p>
          </table:table-cell>
          <table:table-cell table:style-name="ce132" office:value-type="string" calcext:value-type="string">
            <text:p><text:span text:style-name="T17"> </text:span><text:span text:style-name="T13">Limiter les risques de dissémination des espèces non indigènes lors de l’introduction et du transfert  des espèces aquacoles</text:span></text:p>
          </table:table-cell>
          <table:table-cell table:style-name="ce198" office:value-type="string" calcext:value-type="string">
            <text:p><text:span text:style-name="T65">- </text:span><text:span text:style-name="T69">indicateur 1</text:span><text:span text:style-name="T65">: Proportion du nombre de demandes de permis d'introduction d’espèces exotiques dans un but d’élevage aquacole examinées conformément aux dispositions du règlements (CE) N° 708/2007 du Conseil du 11 juin 2007 relatif à l’utilisation en aquaculture des espèces exotiques et des espèces localement absentes, et du règlement (CE) N° 535/2008 de la Commission du 13 juin 2008 portant modalités d'application du règlement (CE) N°708/2007 du Conseil relatif à l'utilisation en aquaculture des espèces exotiques et des espèces localement absentes</text:span></text:p>
            <text:p><text:span text:style-name="T65">- </text:span><text:span text:style-name="T69">valeur de référence la plus récente</text:span><text:span text:style-name="T65"> : 100% en 2017 (à titre d’information : 0 permis, 0 espèces concernées)</text:span></text:p>
            <text:p><text:span text:style-name="T73">- </text:span><text:span text:style-name="T78">cible 2026</text:span><text:span text:style-name="T73"> : </text:span><text:span text:style-name="T74">100%</text:span></text:p>
            <text:p><text:span text:style-name="T73">- </text:span><text:span text:style-name="T78">source de données</text:span><text:span text:style-name="T73"> : </text:span><text:span text:style-name="T152">DPMA-Bureau de l’aquaculture, DDTM, DREAL</text:span></text:p>
            <text:p/>
            <text:p><text:span text:style-name="T153">Rq : Cet indicateur ne concerne pas les espèces non indigènes mises en élevage dans des installations aquacoles fermées sans risque d’introduction dans le milieu naturelle.</text:span></text:p>
            <text:p/>
            <text:p><text:span text:style-name="T154">- indicateur 2:</text:span><text:span text:style-name="T155"> Nombre de nouvelles ENI signalées dans les zones de cultures marines</text:span></text:p>
            <text:p><text:span text:style-name="T65">- </text:span><text:span text:style-name="T69">valeur de référence la plus récente</text:span><text:span text:style-name="T65"> : à calculer</text:span></text:p>
            <text:p><text:span text:style-name="T154">- cible 2026 </text:span><text:span text:style-name="T155">: Pas d'augmentation du nombre d’ENI en milieu ouvert</text:span></text:p>
            <text:p><text:span text:style-name="T64">- source de données</text:span><text:span text:style-name="T65"> : A renseigner</text:span></text:p>
          </table:table-cell>
          <table:table-cell table:style-name="ce215"/>
          <table:table-cell table:style-name="ce230" office:value-type="string" calcext:value-type="string">
            <text:p>Transports maritimes et ports</text:p>
          </table:table-cell>
          <table:table-cell table:style-name="ce10" office:value-type="string" calcext:value-type="string">
            <text:p>Aquaculture marine</text:p>
          </table:table-cell>
          <table:table-cell table:number-columns-repeated="2" table:style-name="ce271" office:value-type="string" calcext:value-type="string">
            <text:p>x</text:p>
          </table:table-cell>
          <table:table-cell table:style-name="ce271"/>
          <table:table-cell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office:value-type="string" calcext:value-type="string">
            <text:p>2ème colonne</text:p>
          </table:table-cell>
          <table:table-cell table:number-columns-repeated="1006"/>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2-OE05</text:p>
          </table:table-cell>
          <table:table-cell table:style-name="ce144" office:value-type="string" calcext:value-type="string">
            <text:p><text:span text:style-name="T17"> </text:span><text:span text:style-name="T13">Limiter les risques de dissémination des espèces non indigènes lors de l’introduction et du transfert  des espèces aquacoles</text:span></text:p>
          </table:table-cell>
          <table:table-cell table:style-name="ce199" office:value-type="string" calcext:value-type="string">
            <text:p><text:span text:style-name="T65">- </text:span><text:span text:style-name="T69">indicateur 1</text:span><text:span text:style-name="T65">: Proportion du nombre de demandes de permis d'introduction d’espèces exotiques dans un but d’élevage aquacole examinées conformément aux dispositions du règlements (CE) N° 708/2007 du Conseil du 11 juin 2007 relatif à l’utilisation en aquaculture des espèces exotiques et des espèces localement absentes, et du règlement (CE) N° 535/2008 de la Commission du 13 juin 2008 portant modalités d'application du règlement (CE) N°708/2007 du Conseil relatif à l'utilisation en aquaculture des espèces exotiques et des espèces localement absentes</text:span></text:p>
            <text:p><text:span text:style-name="T65">- </text:span><text:span text:style-name="T69">valeur de référence la plus récente</text:span><text:span text:style-name="T65"> : 100% en 2017 (à titre d’information : 0 permis, 0 espèces concernées)</text:span></text:p>
            <text:p><text:span text:style-name="T73">- </text:span><text:span text:style-name="T78">cible 2026</text:span><text:span text:style-name="T73"> : </text:span><text:span text:style-name="T74">100%</text:span></text:p>
            <text:p><text:span text:style-name="T73">- </text:span><text:span text:style-name="T78">source de données</text:span><text:span text:style-name="T73"> : </text:span><text:span text:style-name="T152">DPMA-Bureau de l’aquaculture, DDTM, DREAL</text:span></text:p>
            <text:p/>
            <text:p><text:span text:style-name="T153">Rq : Cet indicateur ne concerne pas les espèces non indigènes mises en élevage dans des installations aquacoles fermées sans risque d’introduction dans le milieu naturelle.</text:span></text:p>
            <text:p/>
            <text:p><text:span text:style-name="T154">- indicateur 2:</text:span><text:span text:style-name="T155"> Nombre de nouvelles ENI signalées dans les zones de cultures marines</text:span></text:p>
            <text:p><text:span text:style-name="T65">- </text:span><text:span text:style-name="T69">valeur de référence la plus récente</text:span><text:span text:style-name="T65"> : à calculer</text:span></text:p>
            <text:p><text:span text:style-name="T154">- cible 2026 </text:span><text:span text:style-name="T155">: Pas d'augmentation du nombre d’ENI en milieu ouvert</text:span></text:p>
            <text:p><text:span text:style-name="T64">- source de données</text:span><text:span text:style-name="T65"> : A renseigner</text:span></text:p>
          </table:table-cell>
          <table:table-cell table:style-name="ce218"/>
          <table:table-cell table:style-name="ce237" office:value-type="string" calcext:value-type="string">
            <text:p>Défense et intervention publique en mer</text:p>
          </table:table-cell>
          <table:table-cell table:style-name="ce231" office:value-type="string" calcext:value-type="string">
            <text:p>Transport maritime et ports</text:p>
          </table:table-cell>
          <table:table-cell table:number-columns-repeated="6" table:style-name="ce275" office:value-type="string" calcext:value-type="string">
            <text:p>x</text:p>
          </table:table-cell>
          <table:table-cell table:style-name="ce275"/>
          <table:table-cell table:style-name="ce308" office:value-type="string" calcext:value-type="string">
            <text:p>x</text:p>
          </table:table-cell>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2-OE05</text:p>
          </table:table-cell>
          <table:table-cell table:style-name="ce133" office:value-type="string" calcext:value-type="string">
            <text:p><text:span text:style-name="T17"> </text:span><text:span text:style-name="T13">Limiter les risques de dissémination des espèces non indigènes lors de l’introduction et du transfert  des espèces aquacoles</text:span></text:p>
          </table:table-cell>
          <table:table-cell table:style-name="ce202" office:value-type="string" calcext:value-type="string">
            <text:p><text:span text:style-name="T65">- </text:span><text:span text:style-name="T69">indicateur 1</text:span><text:span text:style-name="T65">: Proportion du nombre de demandes de permis d'introduction d’espèces exotiques dans un but d’élevage aquacole examinées conformément aux dispositions du règlements (CE) N° 708/2007 du Conseil du 11 juin 2007 relatif à l’utilisation en aquaculture des espèces exotiques et des espèces localement absentes, et du règlement (CE) N° 535/2008 de la Commission du 13 juin 2008 portant modalités d'application du règlement (CE) N°708/2007 du Conseil relatif à l'utilisation en aquaculture des espèces exotiques et des espèces localement absentes</text:span></text:p>
            <text:p><text:span text:style-name="T65">- </text:span><text:span text:style-name="T69">valeur de référence la plus récente</text:span><text:span text:style-name="T65"> : 100% en 2017 (à titre d’information : 0 permis, 0 espèces concernées)</text:span></text:p>
            <text:p><text:span text:style-name="T73">- </text:span><text:span text:style-name="T78">cible 2026</text:span><text:span text:style-name="T73"> : </text:span><text:span text:style-name="T74">100%</text:span></text:p>
            <text:p><text:span text:style-name="T73">- </text:span><text:span text:style-name="T78">source de données</text:span><text:span text:style-name="T73"> : </text:span><text:span text:style-name="T152">DPMA-Bureau de l’aquaculture, DDTM, DREAL</text:span></text:p>
            <text:p/>
            <text:p><text:span text:style-name="T153">Rq : Cet indicateur ne concerne pas les espèces non indigènes mises en élevage dans des installations aquacoles fermées sans risque d’introduction dans le milieu naturelle.</text:span></text:p>
            <text:p/>
            <text:p><text:span text:style-name="T154">- indicateur 2:</text:span><text:span text:style-name="T155"> Nombre de nouvelles ENI signalées dans les zones de cultures marines</text:span></text:p>
            <text:p><text:span text:style-name="T65">- </text:span><text:span text:style-name="T69">valeur de référence la plus récente</text:span><text:span text:style-name="T65"> : à calculer</text:span></text:p>
            <text:p><text:span text:style-name="T154">- cible 2026 </text:span><text:span text:style-name="T155">: Pas d'augmentation du nombre d’ENI en milieu ouvert</text:span></text:p>
            <text:p><text:span text:style-name="T64">- source de données</text:span><text:span text:style-name="T65"> : A renseigner</text:span></text:p>
          </table:table-cell>
          <table:table-cell table:style-name="ce202"/>
          <table:table-cell table:style-name="ce237" office:value-type="string" calcext:value-type="string">
            <text:p>Aquaculture</text:p>
          </table:table-cell>
          <table:table-cell table:style-name="ce231"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2-OE05</text:p>
          </table:table-cell>
          <table:table-cell table:style-name="ce134" office:value-type="string" calcext:value-type="string">
            <text:p><text:span text:style-name="T17"> </text:span><text:span text:style-name="T13">Limiter les risques de dissémination des espèces non indigènes lors de l’introduction et du transfert  des espèces aquacoles</text:span></text:p>
          </table:table-cell>
          <table:table-cell table:style-name="ce200" office:value-type="string" calcext:value-type="string">
            <text:p><text:span text:style-name="T65">- </text:span><text:span text:style-name="T69">indicateur 1</text:span><text:span text:style-name="T65">: Proportion du nombre de demandes de permis d'introduction d’espèces exotiques dans un but d’élevage aquacole examinées conformément aux dispositions du règlements (CE) N° 708/2007 du Conseil du 11 juin 2007 relatif à l’utilisation en aquaculture des espèces exotiques et des espèces localement absentes, et du règlement (CE) N° 535/2008 de la Commission du 13 juin 2008 portant modalités d'application du règlement (CE) N°708/2007 du Conseil relatif à l'utilisation en aquaculture des espèces exotiques et des espèces localement absentes</text:span></text:p>
            <text:p><text:span text:style-name="T65">- </text:span><text:span text:style-name="T69">valeur de référence la plus récente</text:span><text:span text:style-name="T65"> : 100% en 2017 (à titre d’information : 0 permis, 0 espèces concernées)</text:span></text:p>
            <text:p><text:span text:style-name="T73">- </text:span><text:span text:style-name="T78">cible 2026</text:span><text:span text:style-name="T73"> : </text:span><text:span text:style-name="T74">100%</text:span></text:p>
            <text:p><text:span text:style-name="T73">- </text:span><text:span text:style-name="T78">source de données</text:span><text:span text:style-name="T73"> : </text:span><text:span text:style-name="T152">DPMA-Bureau de l’aquaculture, DDTM, DREAL</text:span></text:p>
            <text:p/>
            <text:p><text:span text:style-name="T153">Rq : Cet indicateur ne concerne pas les espèces non indigènes mises en élevage dans des installations aquacoles fermées sans risque d’introduction dans le milieu naturelle.</text:span></text:p>
            <text:p/>
            <text:p><text:span text:style-name="T154">- indicateur 2:</text:span><text:span text:style-name="T155"> Nombre de nouvelles ENI signalées dans les zones de cultures marines</text:span></text:p>
            <text:p><text:span text:style-name="T65">- </text:span><text:span text:style-name="T69">valeur de référence la plus récente</text:span><text:span text:style-name="T65"> : à calculer</text:span></text:p>
            <text:p><text:span text:style-name="T154">- cible 2026 </text:span><text:span text:style-name="T155">: Pas d'augmentation du nombre d’ENI en milieu ouvert</text:span></text:p>
            <text:p><text:span text:style-name="T64">- source de données</text:span><text:span text:style-name="T65"> : A renseigner</text:span></text:p>
          </table:table-cell>
          <table:table-cell table:style-name="ce200"/>
          <table:table-cell table:style-name="ce238" office:value-type="string" calcext:value-type="string">
            <text:p>Activités de tourisme et de loisirs</text:p>
          </table:table-cell>
          <table:table-cell table:style-name="ce233"/>
          <table:table-cell table:style-name="ce270" table:number-columns-repeated="7"/>
          <table:table-cell table:style-name="ce306"/>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6-OE02 </text:p>
          </table:table-cell>
          <table:table-cell table:style-name="ce145" office:value-type="string" calcext:value-type="string">
            <text:p>Réduire les perturbations et les pertes physiques des habitats génériques et particuliers liées aux activités et usages maritimes </text:p>
          </table:table-cell>
          <table:table-cell table:style-name="ce198"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15"/>
          <table:table-cell table:style-name="ce230" office:value-type="string" calcext:value-type="string">
            <text:p>Extraction de matériaux</text:p>
          </table:table-cell>
          <table:table-cell table:style-name="ce231" office:value-type="string" calcext:value-type="string">
            <text:p>Extraction de matériaux</text:p>
          </table:table-cell>
          <table:table-cell table:style-name="ce271"/>
          <table:table-cell table:number-columns-repeated="4" table:style-name="ce271" office:value-type="string" calcext:value-type="string">
            <text:p>x</text:p>
          </table:table-cell>
          <table:table-cell table:style-name="ce271" table:number-columns-repeated="2"/>
          <table:table-cell table:style-name="ce307"/>
          <table:table-cell office:value-type="string" calcext:value-type="string">
            <text:p>2èm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6-OE02 </text:p>
          </table:table-cell>
          <table:table-cell table:style-name="ce146" office:value-type="string" calcext:value-type="string">
            <text:p>Réduire les perturbations et les pertes physiques des habitats génériques et particuliers liées aux activités et usages maritimes </text:p>
          </table:table-cell>
          <table:table-cell table:style-name="ce202"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02"/>
          <table:table-cell table:style-name="ce237" office:value-type="string" calcext:value-type="string">
            <text:p>Travaux publics maritimes</text:p>
          </table:table-cell>
          <table:table-cell table:style-name="ce239" office:value-type="string" calcext:value-type="string">
            <text:p>Travaux maritim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6-OE02 </text:p>
          </table:table-cell>
          <table:table-cell table:style-name="ce146" office:value-type="string" calcext:value-type="string">
            <text:p>Réduire les perturbations et les pertes physiques des habitats génériques et particuliers liées aux activités et usages maritimes </text:p>
          </table:table-cell>
          <table:table-cell table:style-name="ce202"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02"/>
          <table:table-cell table:style-name="ce237" office:value-type="string" calcext:value-type="string">
            <text:p>Pêche de loisir et professionnelle</text:p>
          </table:table-cell>
          <table:table-cell table:style-name="ce239" office:value-type="string" calcext:value-type="string">
            <text:p>Production d’électricité</text:p>
          </table:table-cell>
          <table:table-cell table:style-name="ce272" office:value-type="string" calcext:value-type="string">
            <text:p>x</text:p>
          </table:table-cell>
          <table:table-cell table:style-name="ce291" office:value-type="string" calcext:value-type="string">
            <text:p>x</text:p>
          </table:table-cell>
          <table:table-cell table:style-name="ce272" office:value-type="string" calcext:value-type="string">
            <text:p>x</text:p>
          </table:table-cell>
          <table:table-cell table:style-name="ce291"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6-OE02 </text:p>
          </table:table-cell>
          <table:table-cell table:style-name="ce146" office:value-type="string" calcext:value-type="string">
            <text:p>Réduire les perturbations et les pertes physiques des habitats génériques et particuliers liées aux activités et usages maritimes </text:p>
          </table:table-cell>
          <table:table-cell table:style-name="ce202"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02"/>
          <table:table-cell table:style-name="ce243"/>
          <table:table-cell table:style-name="ce231" office:value-type="string" calcext:value-type="string">
            <text:p>Transport maritime et ports</text:p>
          </table:table-cell>
          <table:table-cell table:number-columns-repeated="6" table:style-name="ce272" office:value-type="string" calcext:value-type="string">
            <text:p>x</text:p>
          </table:table-cell>
          <table:table-cell table:style-name="ce272"/>
          <table:table-cell table:style-name="ce308" office:value-type="string" calcext:value-type="string">
            <text:p>x</text:p>
          </table:table-cell>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6-OE02 </text:p>
          </table:table-cell>
          <table:table-cell table:style-name="ce146" office:value-type="string" calcext:value-type="string">
            <text:p>Réduire les perturbations et les pertes physiques des habitats génériques et particuliers liées aux activités et usages maritimes </text:p>
          </table:table-cell>
          <table:table-cell table:style-name="ce202"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02"/>
          <table:table-cell table:style-name="ce243"/>
          <table:table-cell table:style-name="ce23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06-OE02 </text:p>
          </table:table-cell>
          <table:table-cell table:style-name="ce146" office:value-type="string" calcext:value-type="string">
            <text:p>Réduire les perturbations et les pertes physiques des habitats génériques et particuliers liées aux activités et usages maritimes </text:p>
          </table:table-cell>
          <table:table-cell table:style-name="ce202"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02"/>
          <table:table-cell table:style-name="ce243"/>
          <table:table-cell table:style-name="ce231" office:value-type="string" calcext:value-type="string">
            <text:p>Aquaculture marine</text:p>
          </table:table-cell>
          <table:table-cell table:number-columns-repeated="2" table:style-name="ce272" office:value-type="string" calcext:value-type="string">
            <text:p>x</text:p>
          </table:table-cell>
          <table:table-cell table:style-name="ce272"/>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6-OE02 </text:p>
          </table:table-cell>
          <table:table-cell table:style-name="ce147" office:value-type="string" calcext:value-type="string">
            <text:p>Réduire les perturbations et les pertes physiques des habitats génériques et particuliers liées aux activités et usages maritimes </text:p>
          </table:table-cell>
          <table:table-cell table:style-name="ce200" office:value-type="string" calcext:value-type="string">
            <text:p><text:span text:style-name="T54">indicateur 1 : </text:span><text:span text:style-name="T55">Etendue des nouvelles pertes physiques potentielles par type d’habitat en km² dues aux ouvrages maritimes (incluant les ouvrages sous-marins) à l’extraction de matériaux, au dragage et à l’immersion de matériaux de dragage </text:span></text:p>
            <text:p><text:span text:style-name="T156">- </text:span><text:span text:style-name="T157">valeur de référence (indiquer l’année) : Voir Annexe 2 </text:span></text:p>
            <text:p><text:span text:style-name="T54">- cible 2026 : </text:span></text:p>
            <text:p><text:span text:style-name="T156"> Habitats génériques : augmentation des nouvelles pertes physiques &lt;1 % par type d’habitat (</text:span><text:span text:style-name="T157">voir Annexe 1</text:span><text:span text:style-name="T158">) </text:span></text:p>
            <text:p><text:span text:style-name="T156"> Bande des 3 miles au sein du réseau Natura 2000 et pour les habitats particuliers</text:span><text:span text:style-name="T159">2</text:span><text:span text:style-name="T160">, les vases infralittorales en GdG Sud et les sédiments hétérogènes circalittoraux côtiers en MEMN : 0,1% (</text:span><text:span text:style-name="T161">voir Annexe 1) </text:span></text:p>
            <text:p/>
            <text:p><text:span text:style-name="T162">- source de données : </text:span><text:span text:style-name="T158">BRGM - rapport Psci D6, DCE, services instructeurs </text:span></text:p>
            <text:p><text:span text:style-name="T163">- </text:span><text:span text:style-name="T56">indicateur 2 : </text:span><text:span text:style-name="T55">Proportion de surface de chaque habitat subissant des effets néfastes sous l’influence de pressions anthropiques (D6C5) </text:span></text:p>
            <text:p><text:span text:style-name="T156">- </text:span><text:span text:style-name="T157">valeur de référence (indiquer l’année) : </text:span><text:span text:style-name="T158">à calculer / SRM </text:span></text:p>
            <text:p><text:span text:style-name="T156">- </text:span><text:span text:style-name="T157">cible 2026 : </text:span><text:span text:style-name="T158">ne pas dépasser 30 % suite à la séquence ERC (au sens de l'évaluation environnementale) </text:span><text:span text:style-name="T157">(Voir annexe 1) </text:span></text:p>
            <text:p><text:span text:style-name="T162">- source de données : </text:span><text:span text:style-name="T158">BRGM - rapport Psci D6, DCE, services instructeurs </text:span></text:p>
            <text:p><text:span text:style-name="T162">- indicateur 3 : </text:span><text:span text:style-name="T158">Proportion de surface de chaque habitat particulier intégré dans des zones soustraite aux principales pressions </text:span></text:p>
            <text:p><text:span text:style-name="T156">- </text:span><text:span text:style-name="T157">valeur de référence (indiquer l’année) : </text:span><text:span text:style-name="T158">à calculer / SRM </text:span></text:p>
            <text:p><text:span text:style-name="T156">- </text:span><text:span text:style-name="T157">cible 2026 </text:span><text:span text:style-name="T158">: définie en SRM dans le cadre de la mesure M003 et adoptée lors de la révision des PdM </text:span></text:p>
            <text:p><text:span text:style-name="T162">- source de données : </text:span><text:span text:style-name="T158">BRGM - rapport Psci D6, DCE, services instructeurs </text:span></text:p>
            <text:p/>
          </table:table-cell>
          <table:table-cell table:style-name="ce200"/>
          <table:table-cell table:style-name="ce236"/>
          <table:table-cell table:style-name="ce240" office:value-type="string" calcext:value-type="string">
            <text:p>Artificialisation du littoral</text:p>
          </table:table-cell>
          <table:table-cell table:style-name="ce273" office:value-type="string" calcext:value-type="string">
            <text:p>x</text:p>
          </table:table-cell>
          <table:table-cell table:style-name="ce273" table:number-columns-repeated="2"/>
          <table:table-cell table:style-name="ce273" office:value-type="string" calcext:value-type="string">
            <text:p>x</text:p>
          </table:table-cell>
          <table:table-cell table:style-name="ce273" table:number-columns-repeated="3"/>
          <table:table-cell table:style-name="ce309"/>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07-OE01 </text:p>
          </table:table-cell>
          <table:table-cell table:style-name="ce148"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8"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5"/>
          <table:table-cell table:style-name="ce234"/>
          <table:table-cell table:style-name="ce10" office:value-type="string" calcext:value-type="string">
            <text:p>Artificialisation du littoral</text:p>
          </table:table-cell>
          <table:table-cell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271" table:number-columns-repeated="3"/>
          <table:table-cell table:style-name="ce307"/>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7-OE01 </text:p>
          </table:table-cell>
          <table:table-cell table:style-name="ce149"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9"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8"/>
          <table:table-cell table:style-name="ce235"/>
          <table:table-cell table:style-name="ce231" office:value-type="string" calcext:value-type="string">
            <text:p>Pêche de loisir et professionnelle</text:p>
          </table:table-cell>
          <table:table-cell table:number-columns-repeated="7" table:style-name="ce275"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7-OE01 </text:p>
          </table:table-cell>
          <table:table-cell table:style-name="ce149"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9"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8"/>
          <table:table-cell table:style-name="ce235"/>
          <table:table-cell table:style-name="ce231" office:value-type="string" calcext:value-type="string">
            <text:p>Travaux maritimes</text:p>
          </table:table-cell>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275" table:number-columns-repeated="3"/>
          <table:table-cell table:style-name="ce308"/>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7-OE01 </text:p>
          </table:table-cell>
          <table:table-cell table:style-name="ce149"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9"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8"/>
          <table:table-cell table:style-name="ce235"/>
          <table:table-cell table:style-name="ce231" office:value-type="string" calcext:value-type="string">
            <text:p>Câbles sous-marins</text:p>
          </table:table-cell>
          <table:table-cell table:style-name="ce275" office:value-type="string" calcext:value-type="string">
            <text:p>x</text:p>
          </table:table-cell>
          <table:table-cell table:style-name="ce275" table:number-columns-repeated="2"/>
          <table:table-cell table:number-columns-repeated="3" table:style-name="ce275" office:value-type="string" calcext:value-type="string">
            <text:p>x</text:p>
          </table:table-cell>
          <table:table-cell table:style-name="ce275"/>
          <table:table-cell table:style-name="ce308" office:value-type="string" calcext:value-type="string">
            <text:p>x</text:p>
          </table:table-cell>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7-OE01 </text:p>
          </table:table-cell>
          <table:table-cell table:style-name="ce149"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9"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8"/>
          <table:table-cell table:style-name="ce235"/>
          <table:table-cell table:style-name="ce231" office:value-type="string" calcext:value-type="string">
            <text:p>Production d’électricité</text:p>
          </table:table-cell>
          <table:table-cell table:style-name="ce275" office:value-type="string" calcext:value-type="string">
            <text:p>x</text:p>
          </table:table-cell>
          <table:table-cell table:style-name="ce292" office:value-type="string" calcext:value-type="string">
            <text:p>x</text:p>
          </table:table-cell>
          <table:table-cell table:style-name="ce275" office:value-type="string" calcext:value-type="string">
            <text:p>x</text:p>
          </table:table-cell>
          <table:table-cell table:style-name="ce292" office:value-type="string" calcext:value-type="string">
            <text:p>x</text:p>
          </table:table-cell>
          <table:table-cell table:style-name="ce275"/>
          <table:table-cell table:style-name="ce275" office:value-type="string" calcext:value-type="string">
            <text:p>x</text:p>
          </table:table-cell>
          <table:table-cell table:style-name="ce275"/>
          <table:table-cell table:style-name="ce308"/>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7-OE01 </text:p>
          </table:table-cell>
          <table:table-cell table:style-name="ce149"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9"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8"/>
          <table:table-cell table:style-name="ce235"/>
          <table:table-cell table:style-name="ce231" office:value-type="string" calcext:value-type="string">
            <text:p>Extraction de matériaux</text:p>
          </table:table-cell>
          <table:table-cell table:style-name="ce275"/>
          <table:table-cell table:number-columns-repeated="4" table:style-name="ce275" office:value-type="string" calcext:value-type="string">
            <text:p>x</text:p>
          </table:table-cell>
          <table:table-cell table:style-name="ce275" table:number-columns-repeated="2"/>
          <table:table-cell table:style-name="ce308"/>
          <table:table-cell table:number-columns-repeated="1007"/>
        </table:table-row>
        <table:table-row table:style-name="ro8">
          <table:table-cell table:style-name="ce13"/>
          <table:table-cell table:style-name="ce20" office:value-type="string" calcext:value-type="string">
            <text:p>1 – Maintenir ou rétablir le bon fonctionnement des écosystèmes marins en limitant les pressions anthropiques sur les espaces littoraux, côtiers et hauturiers</text:p>
          </table:table-cell>
          <table:table-cell table:style-name="ce70" office:value-type="string" calcext:value-type="string">
            <text:p>OE</text:p>
          </table:table-cell>
          <table:table-cell table:style-name="ce95" office:value-type="string" calcext:value-type="string">
            <text:p>D07-OE01 </text:p>
          </table:table-cell>
          <table:table-cell table:style-name="ce149" office:value-type="string" calcext:value-type="string">
            <text:p><text:span text:style-name="T18">Eviter les impacts résiduels notables* de la turbidité au niveau des habitats et des principales zones fonctionnelles halieutiques d'importance les plus sensibles à cette pression, sous l’influence des activités maritimes</text:span><text:span text:style-name="T19">, des aménagements </text:span><text:span text:style-name="T20">et de rejets terrestres  </text:span></text:p>
            <text:p><text:span text:style-name="T18">*Effets notables au sens de l'évaluation environnementale</text:span></text:p>
            <text:p><text:span text:style-name="T21">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text:span></text:p>
            <text:p><text:span text:style-name="T21">Nb: Les cartes  des ZFHi seront produites dans le cadre de la mesure M004</text:span></text:p>
          </table:table-cell>
          <table:table-cell table:style-name="ce199"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18"/>
          <table:table-cell table:style-name="ce235"/>
          <table:table-cell table:style-name="ce231" office:value-type="string" calcext:value-type="string">
            <text:p>Aquaculture marine</text:p>
          </table:table-cell>
          <table:table-cell table:number-columns-repeated="2" table:style-name="ce275" office:value-type="string" calcext:value-type="string">
            <text:p>x</text:p>
          </table:table-cell>
          <table:table-cell table:style-name="ce275"/>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07-OE01 </text:p>
          </table:table-cell>
          <table:table-cell table:style-name="ce150" office:value-type="string" calcext:value-type="string">
            <text:p>Eviter les impacts résiduels notables* de la turbidité au niveau des habitats et des principales zones fonctionnelles halieutiques d'importance les plus sensibles à cette pression, sous l’influence des activités maritimes, des aménagements et de rejets terrestres <text:s/>*Effets notables au sens de l'évaluation environnementaleCet objectif cible les principales zones fonctionnelles halieutiques d'importance et les habitats suivants: les bancs de maërl, les herbiers de phanérogames (zostères, posidonies, cymodocées), les ceintures de fucales, laminaires et cystoseires, les trottoirs à lithophyllum, les bioconstructions à sabellaridés et le coralligène (côtier et profond).Nb: Les cartes <text:s/>des ZFHi seront produites dans le cadre de la mesure M005</text:p>
          </table:table-cell>
          <table:table-cell table:style-name="ce200" office:value-type="string" calcext:value-type="string">
            <text:p><text:span text:style-name="T164">- indicateur 1 : Nombre de nouvelles autorisations d’activités maritimes,</text:span><text:span text:style-name="T165">d'aménagements</text:span><text:span text:style-name="T166">et de rejets terrestres (à l’exception des renouvellements) présentant un impact résiduel notable sur la turbidité à la suite de la séquence ERC au niveau des habitats les plus sensibles à cette pression</text:span></text:p>
            <text:p><text:span text:style-name="T167">valeur de référence : situation actuelle</text:span></text:p>
            <text:p/>
            <text:p><text:span text:style-name="T167">- Cible 2026 (indicateur 1) :</text:span><text:span text:style-name="T168">100 % des</text:span><text:span text:style-name="T169">nouvelles autorisations concernent des projets présentant un impact résiduel</text:span><text:span text:style-name="T168">faible ou nul</text:span><text:span text:style-name="T169">à la suite de la séquence ERC</text:span></text:p>
          </table:table-cell>
          <table:table-cell table:style-name="ce200"/>
          <table:table-cell table:style-name="ce236"/>
          <table:table-cell table:style-name="ce231" office:value-type="string" calcext:value-type="string">
            <text:p>Transport maritime et ports</text:p>
          </table:table-cell>
          <table:table-cell table:number-columns-repeated="6" table:style-name="ce273" office:value-type="string" calcext:value-type="string">
            <text:p>x</text:p>
          </table:table-cell>
          <table:table-cell table:style-name="ce273"/>
          <table:table-cell table:style-name="ce309" office:value-type="string" calcext:value-type="string">
            <text:p>x</text:p>
          </table:table-cell>
          <table:table-cell table:number-columns-repeated="1007"/>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11-OE01 </text:p>
          </table:table-cell>
          <table:table-cell table:style-name="ce151" office:value-type="string" calcext:value-type="string">
            <text:p><text:span text:style-name="T22">Réduire le niveau de bruit lié aux émissions impulsives au regard des risques de dérangement et de mortalité des mammifères marins</text:span></text:p>
          </table:table-cell>
          <table:table-cell table:style-name="ce202" office:value-type="string" calcext:value-type="string">
            <text:p><text:span text:style-name="T170">- indicateur 1 : </text:span><text:span text:style-name="T171">Emprise spatiale des évènements recensés de niveau « fort » à « très fort » en pourcentage dans la SRM</text:span></text:p>
            <text:p><text:span text:style-name="T43">- valeurs de référence (2016)</text:span><text:span text:style-name="T82"> :</text:span></text:p>
            <text:p><text:span text:style-name="T82">MMN : 16,15 % </text:span></text:p>
            <text:p><text:span text:style-name="T82">MC : 10 %</text:span></text:p>
            <text:p><text:span text:style-name="T82">GGN : 6,41 %</text:span></text:p>
            <text:p><text:span text:style-name="T82">GGS : 0,9 %</text:span></text:p>
            <text:p><text:span text:style-name="T82">MO : 5,83 %</text:span></text:p>
            <text:p><text:span text:style-name="T43">- cible 2016 (seuil compatible avec le BEE) : </text:span><text:span text:style-name="T172">A définir avec les experts en bioacoustiques et  écologie des mammifères marins</text:span></text:p>
            <text:p><text:span text:style-name="T86">- source de données : </text:span><text:span text:style-name="T87">données déclaratives d’émissions tracées par les opérateurs des activités génératrices de bruits impulsifs. Les données sont recueillies directement auprès des opérateurs et des services instructeurs de l’état cf protocoles PdS (registre SIRENE).</text:span></text:p>
            <text:p><text:span text:style-name="T173">Cf.</text:span><text:span text:style-name="T87"> Sous-Programme 2 « émissions impulsives » du PdS T13 (Bruit sous-marin).</text:span><text:span text:style-name="T174"> </text:span></text:p>
            <text:p/>
          </table:table-cell>
          <table:table-cell table:style-name="ce216"/>
          <table:table-cell table:style-name="ce239" office:value-type="string" calcext:value-type="string">
            <text:p>Transports maritimes et ports</text:p>
          </table:table-cell>
          <table:table-cell table:style-name="ce230" office:value-type="string" calcext:value-type="string">
            <text:p>Transport maritime et ports</text:p>
          </table:table-cell>
          <table:table-cell table:number-columns-repeated="6" table:style-name="ce272" office:value-type="string" calcext:value-type="string">
            <text:p>x</text:p>
          </table:table-cell>
          <table:table-cell table:style-name="ce272"/>
          <table:table-cell table:style-name="ce308" office:value-type="string" calcext:value-type="string">
            <text:p>x</text:p>
          </table:table-cell>
          <table:table-cell office:value-type="string" calcext:value-type="string">
            <text:p>1èr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11-OE01 </text:p>
          </table:table-cell>
          <table:table-cell table:style-name="ce151" office:value-type="string" calcext:value-type="string">
            <text:p><text:span text:style-name="T22">Réduire le niveau de bruit lié aux émissions impulsives au regard des risques de dérangement et de mortalité des mammifères marins</text:span></text:p>
          </table:table-cell>
          <table:table-cell table:style-name="ce202" office:value-type="string" calcext:value-type="string">
            <text:p><text:span text:style-name="T170">- indicateur 1 : </text:span><text:span text:style-name="T171">Emprise spatiale des évènements recensés de niveau « fort » à « très fort » en pourcentage dans la SRM</text:span></text:p>
            <text:p><text:span text:style-name="T43">- valeurs de référence (2016)</text:span><text:span text:style-name="T82"> :</text:span></text:p>
            <text:p><text:span text:style-name="T82">MMN : 16,15 % </text:span></text:p>
            <text:p><text:span text:style-name="T82">MC : 10 %</text:span></text:p>
            <text:p><text:span text:style-name="T82">GGN : 6,41 %</text:span></text:p>
            <text:p><text:span text:style-name="T82">GGS : 0,9 %</text:span></text:p>
            <text:p><text:span text:style-name="T82">MO : 5,83 %</text:span></text:p>
            <text:p><text:span text:style-name="T43">- cible 2016 (seuil compatible avec le BEE) : </text:span><text:span text:style-name="T172">A définir avec les experts en bioacoustiques et  écologie des mammifères marins</text:span></text:p>
            <text:p><text:span text:style-name="T86">- source de données : </text:span><text:span text:style-name="T87">données déclaratives d’émissions tracées par les opérateurs des activités génératrices de bruits impulsifs. Les données sont recueillies directement auprès des opérateurs et des services instructeurs de l’état cf protocoles PdS (registre SIRENE).</text:span></text:p>
            <text:p><text:span text:style-name="T173">Cf.</text:span><text:span text:style-name="T87"> Sous-Programme 2 « émissions impulsives » du PdS T13 (Bruit sous-marin).</text:span><text:span text:style-name="T174"> </text:span></text:p>
            <text:p/>
          </table:table-cell>
          <table:table-cell table:style-name="ce202"/>
          <table:table-cell table:style-name="ce239" office:value-type="string" calcext:value-type="string">
            <text:p>Travaux publics maritimes</text:p>
          </table:table-cell>
          <table:table-cell table:style-name="ce237" office:value-type="string" calcext:value-type="string">
            <text:p>Travaux maritim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11-OE01 </text:p>
          </table:table-cell>
          <table:table-cell table:style-name="ce152" office:value-type="string" calcext:value-type="string">
            <text:p><text:span text:style-name="T22">Réduire le niveau de bruit lié aux émissions impulsives au regard des risques de dérangement et de mortalité des mammifères marins</text:span></text:p>
          </table:table-cell>
          <table:table-cell table:style-name="ce200" office:value-type="string" calcext:value-type="string">
            <text:p><text:span text:style-name="T170">- indicateur 1 : </text:span><text:span text:style-name="T171">Emprise spatiale des évènements recensés de niveau « fort » à « très fort » en pourcentage dans la SRM</text:span></text:p>
            <text:p><text:span text:style-name="T43">- valeurs de référence (2016)</text:span><text:span text:style-name="T82"> :</text:span></text:p>
            <text:p><text:span text:style-name="T82">MMN : 16,15 % </text:span></text:p>
            <text:p><text:span text:style-name="T82">MC : 10 %</text:span></text:p>
            <text:p><text:span text:style-name="T82">GGN : 6,41 %</text:span></text:p>
            <text:p><text:span text:style-name="T82">GGS : 0,9 %</text:span></text:p>
            <text:p><text:span text:style-name="T82">MO : 5,83 %</text:span></text:p>
            <text:p><text:span text:style-name="T43">- cible 2016 (seuil compatible avec le BEE) : </text:span><text:span text:style-name="T172">A définir avec les experts en bioacoustiques et  écologie des mammifères marins</text:span></text:p>
            <text:p><text:span text:style-name="T86">- source de données : </text:span><text:span text:style-name="T87">données déclaratives d’émissions tracées par les opérateurs des activités génératrices de bruits impulsifs. Les données sont recueillies directement auprès des opérateurs et des services instructeurs de l’état cf protocoles PdS (registre SIRENE).</text:span></text:p>
            <text:p><text:span text:style-name="T173">Cf.</text:span><text:span text:style-name="T87"> Sous-Programme 2 « émissions impulsives » du PdS T13 (Bruit sous-marin).</text:span><text:span text:style-name="T174"> </text:span></text:p>
            <text:p/>
          </table:table-cell>
          <table:table-cell table:style-name="ce200"/>
          <table:table-cell table:style-name="ce240" office:value-type="string" calcext:value-type="string">
            <text:p>Défense et intervention publique en mer</text:p>
          </table:table-cell>
          <table:table-cell table:style-name="ce238"/>
          <table:table-cell table:number-columns-repeated="2" table:style-name="ce273" office:value-type="string" calcext:value-type="string">
            <text:p>x</text:p>
          </table:table-cell>
          <table:table-cell table:style-name="ce273"/>
          <table:table-cell table:style-name="ce273" office:value-type="string" calcext:value-type="string">
            <text:p>x</text:p>
          </table:table-cell>
          <table:table-cell table:style-name="ce273"/>
          <table:table-cell table:style-name="ce273" office:value-type="string" calcext:value-type="string">
            <text:p>x</text:p>
          </table:table-cell>
          <table:table-cell table:style-name="ce273"/>
          <table:table-cell table:style-name="ce309"/>
          <table:table-cell table:number-columns-repeated="1007"/>
        </table:table-row>
        <table:table-row table:style-name="ro8">
          <table:table-cell table:style-name="ce12" office:value-type="float" office:value="1" calcext:value-type="float">
            <text:p>1</text:p>
          </table:table-cell>
          <table:table-cell table:style-name="ce19" office:value-type="string" calcext:value-type="string">
            <text:p>1 – Maintenir ou rétablir le bon fonctionnement des écosystèmes marins en limitant les pressions anthropiques sur les espaces littoraux, côtiers et hauturiers</text:p>
          </table:table-cell>
          <table:table-cell table:style-name="ce69" office:value-type="string" calcext:value-type="string">
            <text:p>OE</text:p>
          </table:table-cell>
          <table:table-cell table:style-name="ce94" office:value-type="string" calcext:value-type="string">
            <text:p>D11-OE03</text:p>
          </table:table-cell>
          <table:table-cell table:style-name="ce153" office:value-type="string" calcext:value-type="string">
            <text:p><text:span text:style-name="T13">Maintenir ou réduire le niveau de bruit continu produit par les activités anthropiques, notamment le trafic maritime</text:span></text:p>
          </table:table-cell>
          <table:table-cell table:style-name="ce198" office:value-type="string" calcext:value-type="string">
            <text:p><text:span text:style-name="T170">- indicateur 1 : </text:span><text:span text:style-name="T175">critère D11C2 relatif au bruit anthropique à basse fréquence dans l’eau (niveau maximum et étendue spatiale)</text:span><text:span text:style-name="T176"> </text:span></text:p>
            <text:p><text:span text:style-name="T177">Remarque </text:span><text:span text:style-name="T178">: ce critère correspond à la médiane spatiale des différences interannuelles des niveaux maximaux par SRM</text:span></text:p>
            <text:p/>
            <text:p><text:span text:style-name="T43">- valeur de référence la plus récente</text:span><text:span text:style-name="T82"> : Voir le rapport du pilote :</text:span></text:p>
            <text:p><text:span text:style-name="T82">Médiane spatiale de la différence des niveaux maximaux entre 2016 et 2012</text:span></text:p>
            <text:p><text:span text:style-name="T82">Pour le prochain cycle cet indicateur sera renseigné par le pilote du D11 sur la base des données relatives aux niveaux maximaux annuels/maille.</text:span></text:p>
            <text:p/>
            <text:p><text:span text:style-name="T65">SRM</text:span></text:p>
            <text:p><text:span text:style-name="T65">Tiers d’octave 63 Hz</text:span></text:p>
            <text:p><text:span text:style-name="T65">Tiers d’octave 125 Hz</text:span></text:p>
            <text:p><text:span text:style-name="T65">MMN</text:span></text:p>
            <text:p><text:span text:style-name="T73">0 dB </text:span><text:span text:style-name="T179">re 1 µPa</text:span><text:span text:style-name="T180">2</text:span></text:p>
            <text:p><text:span text:style-name="T73">0 dB </text:span><text:span text:style-name="T179">re 1 µPa</text:span><text:span text:style-name="T180">2</text:span></text:p>
            <text:p><text:span text:style-name="T65">MOMC</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GGN</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GGS</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MO</text:span></text:p>
            <text:p><text:span text:style-name="T73">1 dB </text:span><text:span text:style-name="T179">re 1 µPa</text:span><text:span text:style-name="T180">2</text:span></text:p>
            <text:p><text:span text:style-name="T73">1 dB </text:span><text:span text:style-name="T179">re 1 µPa</text:span><text:span text:style-name="T180">2</text:span></text:p>
            <text:p/>
            <text:p><text:span text:style-name="T43">- cible 2026 : </text:span><text:span text:style-name="T82">diminution (i.e. la médiane spatiale des différences interannuelles des niveaux maximaux par SRM est nulle ou négative. Cf sous-Programme 1 « émissions continues» du PdS T13 (Bruit sous-marin) </text:span></text:p>
          </table:table-cell>
          <table:table-cell table:style-name="ce215"/>
          <table:table-cell table:style-name="ce10" office:value-type="string" calcext:value-type="string">
            <text:p>Transports maritimes et ports</text:p>
          </table:table-cell>
          <table:table-cell table:style-name="ce230" office:value-type="string" calcext:value-type="string">
            <text:p>Transport maritime et ports</text:p>
          </table:table-cell>
          <table:table-cell table:number-columns-repeated="6" table:style-name="ce271" office:value-type="string" calcext:value-type="string">
            <text:p>x</text:p>
          </table:table-cell>
          <table:table-cell table:style-name="ce271"/>
          <table:table-cell table:style-name="ce307" office:value-type="string" calcext:value-type="string">
            <text:p>x</text:p>
          </table:table-cell>
          <table:table-cell office:value-type="string" calcext:value-type="string">
            <text:p>1ère colonne</text:p>
          </table:table-cell>
          <table:table-cell table:number-columns-repeated="1006"/>
        </table:table-row>
        <table:table-row table:style-name="ro8">
          <table:table-cell table:style-name="ce13"/>
          <table:table-cell table:style-name="ce22" office:value-type="string" calcext:value-type="string">
            <text:p>1 – Maintenir ou rétablir le bon fonctionnement des écosystèmes marins en limitant les pressions anthropiques sur les espaces littoraux, côtiers et hauturiers</text:p>
          </table:table-cell>
          <table:table-cell table:style-name="ce72" office:value-type="string" calcext:value-type="string">
            <text:p>OE</text:p>
          </table:table-cell>
          <table:table-cell table:style-name="ce97" office:value-type="string" calcext:value-type="string">
            <text:p>D11-OE03</text:p>
          </table:table-cell>
          <table:table-cell table:style-name="ce154" office:value-type="string" calcext:value-type="string">
            <text:p><text:span text:style-name="T13">Maintenir ou réduire le niveau de bruit continu produit par les activités anthropiques, notamment le trafic maritime</text:span></text:p>
          </table:table-cell>
          <table:table-cell table:style-name="ce202" office:value-type="string" calcext:value-type="string">
            <text:p><text:span text:style-name="T170">- indicateur 1 : </text:span><text:span text:style-name="T175">critère D11C2 relatif au bruit anthropique à basse fréquence dans l’eau (niveau maximum et étendue spatiale)</text:span><text:span text:style-name="T176"> </text:span></text:p>
            <text:p><text:span text:style-name="T177">Remarque </text:span><text:span text:style-name="T178">: ce critère correspond à la médiane spatiale des différences interannuelles des niveaux maximaux par SRM</text:span></text:p>
            <text:p/>
            <text:p><text:span text:style-name="T43">- valeur de référence la plus récente</text:span><text:span text:style-name="T82"> : Voir le rapport du pilote :</text:span></text:p>
            <text:p><text:span text:style-name="T82">Médiane spatiale de la différence des niveaux maximaux entre 2016 et 2012</text:span></text:p>
            <text:p><text:span text:style-name="T82">Pour le prochain cycle cet indicateur sera renseigné par le pilote du D11 sur la base des données relatives aux niveaux maximaux annuels/maille.</text:span></text:p>
            <text:p/>
            <text:p><text:span text:style-name="T65">SRM</text:span></text:p>
            <text:p><text:span text:style-name="T65">Tiers d’octave 63 Hz</text:span></text:p>
            <text:p><text:span text:style-name="T65">Tiers d’octave 125 Hz</text:span></text:p>
            <text:p><text:span text:style-name="T65">MMN</text:span></text:p>
            <text:p><text:span text:style-name="T73">0 dB </text:span><text:span text:style-name="T179">re 1 µPa</text:span><text:span text:style-name="T180">2</text:span></text:p>
            <text:p><text:span text:style-name="T73">0 dB </text:span><text:span text:style-name="T179">re 1 µPa</text:span><text:span text:style-name="T180">2</text:span></text:p>
            <text:p><text:span text:style-name="T65">MOMC</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GGN</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GGS</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MO</text:span></text:p>
            <text:p><text:span text:style-name="T73">1 dB </text:span><text:span text:style-name="T179">re 1 µPa</text:span><text:span text:style-name="T180">2</text:span></text:p>
            <text:p><text:span text:style-name="T73">1 dB </text:span><text:span text:style-name="T179">re 1 µPa</text:span><text:span text:style-name="T180">2</text:span></text:p>
            <text:p/>
            <text:p><text:span text:style-name="T43">- cible 2026 : </text:span><text:span text:style-name="T82">diminution (i.e. la médiane spatiale des différences interannuelles des niveaux maximaux par SRM est nulle ou négative. Cf sous-Programme 1 « émissions continues» du PdS T13 (Bruit sous-marin) </text:span></text:p>
          </table:table-cell>
          <table:table-cell table:style-name="ce202"/>
          <table:table-cell table:style-name="ce239" office:value-type="string" calcext:value-type="string">
            <text:p>Travaux publics maritimes</text:p>
          </table:table-cell>
          <table:table-cell table:style-name="ce237" office:value-type="string" calcext:value-type="string">
            <text:p>Travaux maritim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4"/>
          <table:table-cell table:style-name="ce21" office:value-type="string" calcext:value-type="string">
            <text:p>1 – Maintenir ou rétablir le bon fonctionnement des écosystèmes marins en limitant les pressions anthropiques sur les espaces littoraux, côtiers et hauturiers</text:p>
          </table:table-cell>
          <table:table-cell table:style-name="ce71" office:value-type="string" calcext:value-type="string">
            <text:p>OE</text:p>
          </table:table-cell>
          <table:table-cell table:style-name="ce96" office:value-type="string" calcext:value-type="string">
            <text:p>D11-OE03</text:p>
          </table:table-cell>
          <table:table-cell table:style-name="ce155" office:value-type="string" calcext:value-type="string">
            <text:p><text:span text:style-name="T13">Maintenir ou réduire le niveau de bruit continu produit par les activités anthropiques, notamment le trafic maritime</text:span></text:p>
          </table:table-cell>
          <table:table-cell table:style-name="ce200" office:value-type="string" calcext:value-type="string">
            <text:p><text:span text:style-name="T170">- indicateur 1 : </text:span><text:span text:style-name="T175">critère D11C2 relatif au bruit anthropique à basse fréquence dans l’eau (niveau maximum et étendue spatiale)</text:span><text:span text:style-name="T176"> </text:span></text:p>
            <text:p><text:span text:style-name="T177">Remarque </text:span><text:span text:style-name="T178">: ce critère correspond à la médiane spatiale des différences interannuelles des niveaux maximaux par SRM</text:span></text:p>
            <text:p/>
            <text:p><text:span text:style-name="T43">- valeur de référence la plus récente</text:span><text:span text:style-name="T82"> : Voir le rapport du pilote :</text:span></text:p>
            <text:p><text:span text:style-name="T82">Médiane spatiale de la différence des niveaux maximaux entre 2016 et 2012</text:span></text:p>
            <text:p><text:span text:style-name="T82">Pour le prochain cycle cet indicateur sera renseigné par le pilote du D11 sur la base des données relatives aux niveaux maximaux annuels/maille.</text:span></text:p>
            <text:p/>
            <text:p><text:span text:style-name="T65">SRM</text:span></text:p>
            <text:p><text:span text:style-name="T65">Tiers d’octave 63 Hz</text:span></text:p>
            <text:p><text:span text:style-name="T65">Tiers d’octave 125 Hz</text:span></text:p>
            <text:p><text:span text:style-name="T65">MMN</text:span></text:p>
            <text:p><text:span text:style-name="T73">0 dB </text:span><text:span text:style-name="T179">re 1 µPa</text:span><text:span text:style-name="T180">2</text:span></text:p>
            <text:p><text:span text:style-name="T73">0 dB </text:span><text:span text:style-name="T179">re 1 µPa</text:span><text:span text:style-name="T180">2</text:span></text:p>
            <text:p><text:span text:style-name="T65">MOMC</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GGN</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GGS</text:span></text:p>
            <text:p><text:span text:style-name="T73">1 dB </text:span><text:span text:style-name="T179">re 1 µPa</text:span><text:span text:style-name="T180">2</text:span></text:p>
            <text:p><text:span text:style-name="T73">1 dB </text:span><text:span text:style-name="T179">re 1 µPa</text:span><text:span text:style-name="T180">2</text:span></text:p>
            <text:p><text:span text:style-name="T65">MO</text:span></text:p>
            <text:p><text:span text:style-name="T73">1 dB </text:span><text:span text:style-name="T179">re 1 µPa</text:span><text:span text:style-name="T180">2</text:span></text:p>
            <text:p><text:span text:style-name="T73">1 dB </text:span><text:span text:style-name="T179">re 1 µPa</text:span><text:span text:style-name="T180">2</text:span></text:p>
            <text:p/>
            <text:p><text:span text:style-name="T43">- cible 2026 : </text:span><text:span text:style-name="T82">diminution (i.e. la médiane spatiale des différences interannuelles des niveaux maximaux par SRM est nulle ou négative. Cf sous-Programme 1 « émissions continues» du PdS T13 (Bruit sous-marin) </text:span></text:p>
          </table:table-cell>
          <table:table-cell table:style-name="ce200"/>
          <table:table-cell table:style-name="ce240" office:value-type="string" calcext:value-type="string">
            <text:p>Défense et intervention publique en mer</text:p>
          </table:table-cell>
          <table:table-cell table:style-name="ce236"/>
          <table:table-cell table:number-columns-repeated="2" table:style-name="ce273" office:value-type="string" calcext:value-type="string">
            <text:p>x</text:p>
          </table:table-cell>
          <table:table-cell table:style-name="ce273"/>
          <table:table-cell table:style-name="ce273" office:value-type="string" calcext:value-type="string">
            <text:p>x</text:p>
          </table:table-cell>
          <table:table-cell table:style-name="ce273"/>
          <table:table-cell table:style-name="ce273" office:value-type="string" calcext:value-type="string">
            <text:p>x</text:p>
          </table:table-cell>
          <table:table-cell table:style-name="ce273"/>
          <table:table-cell table:style-name="ce309"/>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1-MT-OE03 </text:p>
          </table:table-cell>
          <table:table-cell table:style-name="ce132" office:value-type="string" calcext:value-type="string">
            <text:p><text:span text:style-name="T13">Réduire les collisions avec les tortues marines et les mammifères marins </text:span></text:p>
          </table:table-cell>
          <table:table-cell table:style-name="ce198" office:value-type="string" calcext:value-type="string">
            <text:p><text:span text:style-name="T43">- indicateur 1</text:span><text:span text:style-name="T181"> :</text:span><text:span text:style-name="T182"> </text:span><text:span text:style-name="T122">Taux apparent de mortalité par collision des tortues marines et des mammifères marins échoués</text:span></text:p>
            <text:p><text:span text:style-name="T82">- </text:span><text:span text:style-name="T83">valeur de référence (préciser l’année)</text:span><text:span text:style-name="T82"> : à calculer par espèces et par SRM</text:span></text:p>
            <text:p><text:span text:style-name="T183">3 collisions /16 échantillons de cétacés au total (rorquals communs, rorquals indéterminés, baleines à bosse et cachalots) en Méditerranée Occidentale pour la période 2012-2016 (30 cas sur 141 entre 1970 et 2016)</text:span></text:p>
            <text:p><text:span text:style-name="T183">1972-2012 : 6 échouages dus à une collision en MC-GDG </text:span></text:p>
            <text:p><text:span text:style-name="T82">- </text:span><text:span text:style-name="T83">cible 2026 </text:span><text:span text:style-name="T82">: Tendance à la baisse</text:span></text:p>
            <text:p><text:span text:style-name="T184">- </text:span><text:span text:style-name="T185">source de données</text:span><text:span text:style-name="T184"> : PELAGIS (Spitz </text:span><text:span text:style-name="T186">et al</text:span><text:span text:style-name="T184">., 2018), </text:span><text:span text:style-name="T187">programme </text:span><text:span text:style-name="T87">REPCET (</text:span><text:span text:style-name="T188">Real time Plotting of CETaceans) dans s</text:span><text:span text:style-name="T122">anctuaire PELAGOS , s</text:span><text:span text:style-name="T189">éminaire RNE 2013 et </text:span><text:span text:style-name="T190">réseaux d’échouages (RTMMF en Méditerranée, RTMAE en Atlantique)</text:span></text:p>
            <text:p/>
            <text:p><text:span text:style-name="T173">- indicateur 2 (grands cétacés) : </text:span><text:span text:style-name="T87">Proportion de zones « à risque de collision élevé » où le risque a été minimisé </text:span></text:p>
            <text:p><text:span text:style-name="T82">- </text:span><text:span text:style-name="T83">valeur de référence la plus récente (préciser l’année)</text:span><text:span text:style-name="T82"> : A calculer </text:span></text:p>
            <text:p><text:span text:style-name="T93">- </text:span><text:span text:style-name="T191">cible 2026</text:span><text:span text:style-name="T93">: </text:span><text:span text:style-name="T122">à définir une fois la cartographie des zones à risque de collision élevé établie dans le cadre de la concertation sur les PdM </text:span></text:p>
            <text:p><text:span text:style-name="T184">- </text:span><text:span text:style-name="T185">source de données</text:span><text:span text:style-name="T184"> :</text:span><text:span text:style-name="T87"> Evans </text:span><text:span text:style-name="T192">et al. </text:span><text:span text:style-name="T87">(2011), AFB </text:span></text:p>
            <text:p/>
          </table:table-cell>
          <table:table-cell table:style-name="ce215"/>
          <table:table-cell table:style-name="ce10" office:value-type="string" calcext:value-type="string">
            <text:p>Transports maritimes et ports</text:p>
          </table:table-cell>
          <table:table-cell table:style-name="ce230" office:value-type="string" calcext:value-type="string">
            <text:p>Transport maritime et ports</text:p>
          </table:table-cell>
          <table:table-cell table:number-columns-repeated="6" table:style-name="ce271" office:value-type="string" calcext:value-type="string">
            <text:p>x</text:p>
          </table:table-cell>
          <table:table-cell table:style-name="ce271"/>
          <table:table-cell table:style-name="ce307" office:value-type="string" calcext:value-type="string">
            <text:p>x</text:p>
          </table:table-cell>
          <table:table-cell office:value-type="string" calcext:value-type="string">
            <text:p>1ère colonne</text:p>
          </table:table-cell>
          <table:table-cell table:number-columns-repeated="1006"/>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MT-OE03 </text:p>
          </table:table-cell>
          <table:table-cell table:style-name="ce133" office:value-type="string" calcext:value-type="string">
            <text:p><text:span text:style-name="T13">Réduire les collisions avec les tortues marines et les mammifères marins </text:span></text:p>
          </table:table-cell>
          <table:table-cell table:style-name="ce202" office:value-type="string" calcext:value-type="string">
            <text:p><text:span text:style-name="T43">- indicateur 1</text:span><text:span text:style-name="T181"> :</text:span><text:span text:style-name="T182"> </text:span><text:span text:style-name="T122">Taux apparent de mortalité par collision des tortues marines et des mammifères marins échoués</text:span></text:p>
            <text:p><text:span text:style-name="T82">- </text:span><text:span text:style-name="T83">valeur de référence (préciser l’année)</text:span><text:span text:style-name="T82"> : à calculer par espèces et par SRM</text:span></text:p>
            <text:p><text:span text:style-name="T183">3 collisions /16 échantillons de cétacés au total (rorquals communs, rorquals indéterminés, baleines à bosse et cachalots) en Méditerranée Occidentale pour la période 2012-2016 (30 cas sur 141 entre 1970 et 2016)</text:span></text:p>
            <text:p><text:span text:style-name="T183">1972-2012 : 6 échouages dus à une collision en MC-GDG </text:span></text:p>
            <text:p><text:span text:style-name="T82">- </text:span><text:span text:style-name="T83">cible 2026 </text:span><text:span text:style-name="T82">: Tendance à la baisse</text:span></text:p>
            <text:p><text:span text:style-name="T184">- </text:span><text:span text:style-name="T185">source de données</text:span><text:span text:style-name="T184"> : PELAGIS (Spitz </text:span><text:span text:style-name="T186">et al</text:span><text:span text:style-name="T184">., 2018), </text:span><text:span text:style-name="T187">programme </text:span><text:span text:style-name="T87">REPCET (</text:span><text:span text:style-name="T188">Real time Plotting of CETaceans) dans s</text:span><text:span text:style-name="T122">anctuaire PELAGOS , s</text:span><text:span text:style-name="T189">éminaire RNE 2013 et </text:span><text:span text:style-name="T190">réseaux d’échouages (RTMMF en Méditerranée, RTMAE en Atlantique)</text:span></text:p>
            <text:p/>
            <text:p><text:span text:style-name="T173">- indicateur 2 (grands cétacés) : </text:span><text:span text:style-name="T87">Proportion de zones « à risque de collision élevé » où le risque a été minimisé </text:span></text:p>
            <text:p><text:span text:style-name="T82">- </text:span><text:span text:style-name="T83">valeur de référence la plus récente (préciser l’année)</text:span><text:span text:style-name="T82"> : A calculer </text:span></text:p>
            <text:p><text:span text:style-name="T93">- </text:span><text:span text:style-name="T191">cible 2026</text:span><text:span text:style-name="T93">: </text:span><text:span text:style-name="T122">à définir une fois la cartographie des zones à risque de collision élevé établie dans le cadre de la concertation sur les PdM </text:span></text:p>
            <text:p><text:span text:style-name="T184">- </text:span><text:span text:style-name="T185">source de données</text:span><text:span text:style-name="T184"> :</text:span><text:span text:style-name="T87"> Evans </text:span><text:span text:style-name="T192">et al. </text:span><text:span text:style-name="T87">(2011), AFB </text:span></text:p>
            <text:p/>
          </table:table-cell>
          <table:table-cell table:style-name="ce202"/>
          <table:table-cell table:style-name="ce239" office:value-type="string" calcext:value-type="string">
            <text:p>Production d’énergie</text:p>
          </table:table-cell>
          <table:table-cell table:style-name="ce237"/>
          <table:table-cell table:style-name="ce272" office:value-type="string" calcext:value-type="string">
            <text:p>x</text:p>
          </table:table-cell>
          <table:table-cell table:style-name="ce291" office:value-type="string" calcext:value-type="string">
            <text:p>x</text:p>
          </table:table-cell>
          <table:table-cell table:style-name="ce272" office:value-type="string" calcext:value-type="string">
            <text:p>x</text:p>
          </table:table-cell>
          <table:table-cell table:style-name="ce291"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01-MT-OE03 </text:p>
          </table:table-cell>
          <table:table-cell table:style-name="ce134" office:value-type="string" calcext:value-type="string">
            <text:p><text:span text:style-name="T13">Réduire les collisions avec les tortues marines et les mammifères marins </text:span></text:p>
          </table:table-cell>
          <table:table-cell table:style-name="ce200" office:value-type="string" calcext:value-type="string">
            <text:p><text:span text:style-name="T43">- indicateur 1</text:span><text:span text:style-name="T181"> :</text:span><text:span text:style-name="T182"> </text:span><text:span text:style-name="T122">Taux apparent de mortalité par collision des tortues marines et des mammifères marins échoués</text:span></text:p>
            <text:p><text:span text:style-name="T82">- </text:span><text:span text:style-name="T83">valeur de référence (préciser l’année)</text:span><text:span text:style-name="T82"> : à calculer par espèces et par SRM</text:span></text:p>
            <text:p><text:span text:style-name="T183">3 collisions /16 échantillons de cétacés au total (rorquals communs, rorquals indéterminés, baleines à bosse et cachalots) en Méditerranée Occidentale pour la période 2012-2016 (30 cas sur 141 entre 1970 et 2016)</text:span></text:p>
            <text:p><text:span text:style-name="T183">1972-2012 : 6 échouages dus à une collision en MC-GDG </text:span></text:p>
            <text:p><text:span text:style-name="T82">- </text:span><text:span text:style-name="T83">cible 2026 </text:span><text:span text:style-name="T82">: Tendance à la baisse</text:span></text:p>
            <text:p><text:span text:style-name="T184">- </text:span><text:span text:style-name="T185">source de données</text:span><text:span text:style-name="T184"> : PELAGIS (Spitz </text:span><text:span text:style-name="T186">et al</text:span><text:span text:style-name="T184">., 2018), </text:span><text:span text:style-name="T187">programme </text:span><text:span text:style-name="T87">REPCET (</text:span><text:span text:style-name="T188">Real time Plotting of CETaceans) dans s</text:span><text:span text:style-name="T122">anctuaire PELAGOS , s</text:span><text:span text:style-name="T189">éminaire RNE 2013 et </text:span><text:span text:style-name="T190">réseaux d’échouages (RTMMF en Méditerranée, RTMAE en Atlantique)</text:span></text:p>
            <text:p/>
            <text:p><text:span text:style-name="T173">- indicateur 2 (grands cétacés) : </text:span><text:span text:style-name="T87">Proportion de zones « à risque de collision élevé » où le risque a été minimisé </text:span></text:p>
            <text:p><text:span text:style-name="T82">- </text:span><text:span text:style-name="T83">valeur de référence la plus récente (préciser l’année)</text:span><text:span text:style-name="T82"> : A calculer </text:span></text:p>
            <text:p><text:span text:style-name="T93">- </text:span><text:span text:style-name="T191">cible 2026</text:span><text:span text:style-name="T93">: </text:span><text:span text:style-name="T122">à définir une fois la cartographie des zones à risque de collision élevé établie dans le cadre de la concertation sur les PdM </text:span></text:p>
            <text:p><text:span text:style-name="T184">- </text:span><text:span text:style-name="T185">source de données</text:span><text:span text:style-name="T184"> :</text:span><text:span text:style-name="T87"> Evans </text:span><text:span text:style-name="T192">et al. </text:span><text:span text:style-name="T87">(2011), AFB </text:span></text:p>
            <text:p/>
          </table:table-cell>
          <table:table-cell table:style-name="ce200"/>
          <table:table-cell table:style-name="ce240" office:value-type="string" calcext:value-type="string">
            <text:p>Pêche de loisir et professionnelle</text:p>
          </table:table-cell>
          <table:table-cell table:style-name="ce254" office:value-type="string" calcext:value-type="string">
            <text:p>Pêche de loisir et professionnelle</text:p>
          </table:table-cell>
          <table:table-cell table:number-columns-repeated="7" table:style-name="ce273" office:value-type="string" calcext:value-type="string">
            <text:p>x</text:p>
          </table:table-cell>
          <table:table-cell table:style-name="ce309"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1-OM-OE06 </text:p>
          </table:table-cell>
          <table:table-cell table:style-name="ce129" office:value-type="string" calcext:value-type="string">
            <text:p><text:span text:style-name="T14">Maintenir ou restaurer les habitats fonctionnels des oiseaux marins* dans les zones humides littorales </text:span></text:p>
            <text:p/>
          </table:table-cell>
          <table:table-cell table:style-name="ce198"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15"/>
          <table:table-cell table:style-name="ce238" office:value-type="string" calcext:value-type="string">
            <text:p>Activités de tourisme et de loisirs</text:p>
          </table:table-cell>
          <table:table-cell table:style-name="ce10" office:value-type="string" calcext:value-type="string">
            <text:p>Transport maritime et ports</text:p>
          </table:table-cell>
          <table:table-cell table:number-columns-repeated="4" table:style-name="ce265" office:value-type="string" calcext:value-type="string">
            <text:p>x</text:p>
          </table:table-cell>
          <table:table-cell table:style-name="ce271"/>
          <table:table-cell table:style-name="ce265" office:value-type="string" calcext:value-type="string">
            <text:p>x</text:p>
          </table:table-cell>
          <table:table-cell table:style-name="ce265"/>
          <table:table-cell table:style-name="ce307"/>
          <table:table-cell office:value-type="string" calcext:value-type="string">
            <text:p>2ème colonne</text:p>
          </table:table-cell>
          <table:table-cell table:number-columns-repeated="1006"/>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6 </text:p>
          </table:table-cell>
          <table:table-cell office:value-type="string" calcext:value-type="string">
            <text:p><text:span text:style-name="T14">Maintenir ou restaurer les habitats fonctionnels des oiseaux marins* dans les zones humides littorales </text:span></text:p>
            <text:p/>
          </table:table-cell>
          <table:table-cell table:style-name="ce202"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02"/>
          <table:table-cell table:style-name="ce237" office:value-type="string" calcext:value-type="string">
            <text:p>Artificialisation des littoraux</text:p>
          </table:table-cell>
          <table:table-cell table:style-name="ce10" office:value-type="string" calcext:value-type="string">
            <text:p>Aquaculture marine</text:p>
          </table:table-cell>
          <table:table-cell table:number-columns-repeated="2" table:style-name="ce274" office:value-type="string" calcext:value-type="string">
            <text:p>x</text:p>
          </table:table-cell>
          <table:table-cell table:style-name="ce274"/>
          <table:table-cell table:style-name="ce274" office:value-type="string" calcext:value-type="string">
            <text:p>x</text:p>
          </table:table-cell>
          <table:table-cell table:style-name="ce272"/>
          <table:table-cell table:style-name="ce274"/>
          <table:table-cell table:style-name="ce274" office:value-type="string" calcext:value-type="string">
            <text:p>x</text:p>
          </table:table-cell>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6 </text:p>
          </table:table-cell>
          <table:table-cell office:value-type="string" calcext:value-type="string">
            <text:p><text:span text:style-name="T14">Maintenir ou restaurer les habitats fonctionnels des oiseaux marins* dans les zones humides littorales </text:span></text:p>
            <text:p/>
          </table:table-cell>
          <table:table-cell table:style-name="ce202"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02"/>
          <table:table-cell table:style-name="ce237" office:value-type="string" calcext:value-type="string">
            <text:p>Pêche de loisir et professionnelle</text:p>
          </table:table-cell>
          <table:table-cell table:style-name="ce239" office:value-type="string" calcext:value-type="string">
            <text:p>Pêche de loisir et professionnelle</text:p>
          </table:table-cell>
          <table:table-cell table:number-columns-repeated="4" table:style-name="ce274" office:value-type="string" calcext:value-type="string">
            <text:p>x</text:p>
          </table:table-cell>
          <table:table-cell table:style-name="ce272"/>
          <table:table-cell table:number-columns-repeated="2" table:style-name="ce274" office:value-type="string" calcext:value-type="string">
            <text:p>x</text:p>
          </table:table-cell>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6 </text:p>
          </table:table-cell>
          <table:table-cell office:value-type="string" calcext:value-type="string">
            <text:p><text:span text:style-name="T14">Maintenir ou restaurer les habitats fonctionnels des oiseaux marins* dans les zones humides littorales </text:span></text:p>
            <text:p/>
          </table:table-cell>
          <table:table-cell table:style-name="ce202"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02"/>
          <table:table-cell table:style-name="ce232" office:value-type="string" calcext:value-type="string">
            <text:p>Production d’énergie</text:p>
          </table:table-cell>
          <table:table-cell table:style-name="ce239" office:value-type="string" calcext:value-type="string">
            <text:p>Travaux maritime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6 </text:p>
          </table:table-cell>
          <table:table-cell office:value-type="string" calcext:value-type="string">
            <text:p><text:span text:style-name="T14">Maintenir ou restaurer les habitats fonctionnels des oiseaux marins* dans les zones humides littorales </text:span></text:p>
            <text:p/>
          </table:table-cell>
          <table:table-cell table:style-name="ce202"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02"/>
          <table:table-cell table:style-name="ce237"/>
          <table:table-cell table:style-name="ce255" office:value-type="string" calcext:value-type="string">
            <text:p>Production d’électricité</text:p>
          </table:table-cell>
          <table:table-cell table:style-name="ce274" office:value-type="string" calcext:value-type="string">
            <text:p>x</text:p>
          </table:table-cell>
          <table:table-cell table:style-name="ce295" office:value-type="string" calcext:value-type="string">
            <text:p>x</text:p>
          </table:table-cell>
          <table:table-cell table:style-name="ce274" office:value-type="string" calcext:value-type="string">
            <text:p>x</text:p>
          </table:table-cell>
          <table:table-cell table:style-name="ce295"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6 </text:p>
          </table:table-cell>
          <table:table-cell office:value-type="string" calcext:value-type="string">
            <text:p><text:span text:style-name="T14">Maintenir ou restaurer les habitats fonctionnels des oiseaux marins* dans les zones humides littorales </text:span></text:p>
            <text:p/>
          </table:table-cell>
          <table:table-cell table:style-name="ce202"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02"/>
          <table:table-cell table:style-name="ce232"/>
          <table:table-cell table:style-name="ce231" office:value-type="string" calcext:value-type="string">
            <text:p>Extraction de matériaux</text:p>
          </table:table-cell>
          <table:table-cell table:style-name="ce274"/>
          <table:table-cell table:number-columns-repeated="3"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01-OM-OE06 </text:p>
          </table:table-cell>
          <table:table-cell table:style-name="ce131" office:value-type="string" calcext:value-type="string">
            <text:p><text:span text:style-name="T14">Maintenir ou restaurer les habitats fonctionnels des oiseaux marins* dans les zones humides littorales </text:span></text:p>
            <text:p/>
          </table:table-cell>
          <table:table-cell table:style-name="ce200" office:value-type="string" calcext:value-type="string">
            <text:p><text:span text:style-name="T193">- </text:span><text:span text:style-name="T194">indicateur 1: </text:span><text:span text:style-name="T195">Nombre et surface de sites fonctionnels restaurés sur la SRM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GISOM </text:span></text:p>
            <text:p><text:span text:style-name="T196">- indicateur 2 </text:span><text:span text:style-name="T197">: Surface d'habitat fonctionnel des oiseaux marins dans les zones humides des communes littorales </text:span></text:p>
            <text:p><text:span text:style-name="T196">- valeur de référence (préciser l’année) </text:span><text:span text:style-name="T197">: à calculer/SRM </text:span></text:p>
            <text:p><text:span text:style-name="T196">- cible 2026 : </text:span><text:span text:style-name="T197">à définir dans le cadre de la révision des PdM, simultanément à la cartographie des habitats fonctionnels </text:span></text:p>
            <text:p><text:span text:style-name="T196">- source de données : </text:span><text:span text:style-name="T197">à renseigner </text:span></text:p>
          </table:table-cell>
          <table:table-cell table:style-name="ce200"/>
          <table:table-cell table:style-name="ce244"/>
          <table:table-cell table:style-name="ce240" office:value-type="string" calcext:value-type="string">
            <text:p>Artificialisation du littoral</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3"/>
          <table:table-cell table:style-name="ce267" table:number-columns-repeated="2"/>
          <table:table-cell table:style-name="ce309"/>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1-OM-OE07 </text:p>
          </table:table-cell>
          <table:table-cell table:style-name="ce129" office:value-type="string" calcext:value-type="string">
            <text:p><text:span text:style-name="T14">Limiter le dérangement physique, sonore, lumineux des oiseaux marins* au niveau de leurs zones d'habitats fonctionnels </text:span></text:p>
            <text:p/>
          </table:table-cell>
          <table:table-cell table:style-name="ce198" office:value-type="string" calcext:value-type="string">
            <text:p><text:span text:style-name="T193">- </text:span><text:span text:style-name="T194">indicateur 1 </text:span><text:span text:style-name="T195">: Proportion de colonies à enjeu fort pour lesquels les dérangements physiques, sonores et lumineux constituent un risque pour le maintien à terme </text:span></text:p>
            <text:p><text:span text:style-name="T196">- valeur de référence (préciser l’année) </text:span><text:span text:style-name="T197">: à définir </text:span></text:p>
            <text:p><text:span text:style-name="T196">- cible 2026 </text:span><text:span text:style-name="T197">: aucune colonie à enjeux fort</text:span><text:span text:style-name="T198">2 </text:span><text:span text:style-name="T199">ou majeur </text:span></text:p>
            <text:p><text:span text:style-name="T196">- source de données </text:span><text:span text:style-name="T197">: évaluation GISOM</text:span><text:span text:style-name="T198">5 </text:span></text:p>
            <text:p><text:span text:style-name="T200">Remarque : le renseignement de cet indicateur fera l’objet d’une commande spécifique au GISOM </text:span></text:p>
            <text:p><text:span text:style-name="T201">- indicateur 2 </text:span><text:span text:style-name="T202">: Pourcentage de recouvrement des activités anthropiques de toute nature sur les zones (et les périodes) fonctionnelles des limicoles côtiers </text:span></text:p>
            <text:p><text:span text:style-name="T201">- valeur de référence (préciser l’année) </text:span><text:span text:style-name="T202">: à définir </text:span></text:p>
            <text:p><text:span text:style-name="T201">- cible 2026 </text:span><text:span text:style-name="T202">: Diminution en 2026 au regard des valeurs qui seront calculées à partir de 2018 sur les sites appliquant le protocole développé par RNF </text:span></text:p>
            <text:p><text:span text:style-name="T201">- source de données </text:span><text:span text:style-name="T202">: indicateur en cours de développement par RNF </text:span></text:p>
            <text:p><text:span text:style-name="T201">- indicateur 3 </text:span><text:span text:style-name="T202">: Nombre de zones d’alimentation et d’hivernage des oiseaux de l’estran strictement protégées </text:span></text:p>
            <text:p><text:span text:style-name="T201">- valeur de référence (préciser l’année) </text:span><text:span text:style-name="T202">: à définir pour 2016 </text:span></text:p>
            <text:p><text:span text:style-name="T201">- cible 2026 </text:span><text:span text:style-name="T202">: définie en SRM dans le cadre de la mesure M003 et adoptée lors de la révision des PdM </text:span></text:p>
            <text:p><text:span text:style-name="T201">- source de données </text:span><text:span text:style-name="T202">: AFB, RNF </text:span></text:p>
          </table:table-cell>
          <table:table-cell table:style-name="ce215"/>
          <table:table-cell table:style-name="ce10" office:value-type="string" calcext:value-type="string">
            <text:p>Activités de tourisme et de loisirs</text:p>
          </table:table-cell>
          <table:table-cell table:style-name="ce256" office:value-type="string" calcext:value-type="string">
            <text:p>Activités de tourisme et de loisirs</text:p>
          </table:table-cell>
          <table:table-cell table:number-columns-repeated="4" table:style-name="ce265" office:value-type="string" calcext:value-type="string">
            <text:p>x</text:p>
          </table:table-cell>
          <table:table-cell table:style-name="ce265"/>
          <table:table-cell table:style-name="ce268"/>
          <table:table-cell table:style-name="ce265" office:value-type="string" calcext:value-type="string">
            <text:p>x</text:p>
          </table:table-cell>
          <table:table-cell table:style-name="ce310"/>
          <table:table-cell office:value-type="string" calcext:value-type="string">
            <text:p>1ère colonne</text:p>
          </table:table-cell>
          <table:table-cell table:number-columns-repeated="1006"/>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7 </text:p>
          </table:table-cell>
          <table:table-cell office:value-type="string" calcext:value-type="string">
            <text:p><text:span text:style-name="T14">Limiter le dérangement physique, sonore, lumineux des oiseaux marins* au niveau de leurs zones d'habitats fonctionnels </text:span></text:p>
            <text:p/>
          </table:table-cell>
          <table:table-cell table:style-name="ce202" office:value-type="string" calcext:value-type="string">
            <text:p><text:span text:style-name="T193">- </text:span><text:span text:style-name="T194">indicateur 1 </text:span><text:span text:style-name="T195">: Proportion de colonies à enjeu fort pour lesquels les dérangements physiques, sonores et lumineux constituent un risque pour le maintien à terme </text:span></text:p>
            <text:p><text:span text:style-name="T196">- valeur de référence (préciser l’année) </text:span><text:span text:style-name="T197">: à définir </text:span></text:p>
            <text:p><text:span text:style-name="T196">- cible 2026 </text:span><text:span text:style-name="T197">: aucune colonie à enjeux fort</text:span><text:span text:style-name="T198">2 </text:span><text:span text:style-name="T199">ou majeur </text:span></text:p>
            <text:p><text:span text:style-name="T196">- source de données </text:span><text:span text:style-name="T197">: évaluation GISOM</text:span><text:span text:style-name="T198">5 </text:span></text:p>
            <text:p><text:span text:style-name="T200">Remarque : le renseignement de cet indicateur fera l’objet d’une commande spécifique au GISOM </text:span></text:p>
            <text:p><text:span text:style-name="T201">- indicateur 2 </text:span><text:span text:style-name="T202">: Pourcentage de recouvrement des activités anthropiques de toute nature sur les zones (et les périodes) fonctionnelles des limicoles côtiers </text:span></text:p>
            <text:p><text:span text:style-name="T201">- valeur de référence (préciser l’année) </text:span><text:span text:style-name="T202">: à définir </text:span></text:p>
            <text:p><text:span text:style-name="T201">- cible 2026 </text:span><text:span text:style-name="T202">: Diminution en 2026 au regard des valeurs qui seront calculées à partir de 2018 sur les sites appliquant le protocole développé par RNF </text:span></text:p>
            <text:p><text:span text:style-name="T201">- source de données </text:span><text:span text:style-name="T202">: indicateur en cours de développement par RNF </text:span></text:p>
            <text:p><text:span text:style-name="T201">- indicateur 3 </text:span><text:span text:style-name="T202">: Nombre de zones d’alimentation et d’hivernage des oiseaux de l’estran strictement protégées </text:span></text:p>
            <text:p><text:span text:style-name="T201">- valeur de référence (préciser l’année) </text:span><text:span text:style-name="T202">: à définir pour 2016 </text:span></text:p>
            <text:p><text:span text:style-name="T201">- cible 2026 </text:span><text:span text:style-name="T202">: définie en SRM dans le cadre de la mesure M003 et adoptée lors de la révision des PdM </text:span></text:p>
            <text:p><text:span text:style-name="T201">- source de données </text:span><text:span text:style-name="T202">: AFB, RNF </text:span></text:p>
          </table:table-cell>
          <table:table-cell table:style-name="ce202"/>
          <table:table-cell table:style-name="ce239" office:value-type="string" calcext:value-type="string">
            <text:p>Artificialisation des littoraux</text:p>
          </table:table-cell>
          <table:table-cell table:style-name="ce257"/>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4"/>
          <table:table-cell/>
          <table:table-cell table:style-name="ce274"/>
          <table:table-cell table:style-name="ce311"/>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7 </text:p>
          </table:table-cell>
          <table:table-cell office:value-type="string" calcext:value-type="string">
            <text:p><text:span text:style-name="T14">Limiter le dérangement physique, sonore, lumineux des oiseaux marins* au niveau de leurs zones d'habitats fonctionnels </text:span></text:p>
            <text:p/>
          </table:table-cell>
          <table:table-cell table:style-name="ce202" office:value-type="string" calcext:value-type="string">
            <text:p><text:span text:style-name="T193">- </text:span><text:span text:style-name="T194">indicateur 1 </text:span><text:span text:style-name="T195">: Proportion de colonies à enjeu fort pour lesquels les dérangements physiques, sonores et lumineux constituent un risque pour le maintien à terme </text:span></text:p>
            <text:p><text:span text:style-name="T196">- valeur de référence (préciser l’année) </text:span><text:span text:style-name="T197">: à définir </text:span></text:p>
            <text:p><text:span text:style-name="T196">- cible 2026 </text:span><text:span text:style-name="T197">: aucune colonie à enjeux fort</text:span><text:span text:style-name="T198">2 </text:span><text:span text:style-name="T199">ou majeur </text:span></text:p>
            <text:p><text:span text:style-name="T196">- source de données </text:span><text:span text:style-name="T197">: évaluation GISOM</text:span><text:span text:style-name="T198">5 </text:span></text:p>
            <text:p><text:span text:style-name="T200">Remarque : le renseignement de cet indicateur fera l’objet d’une commande spécifique au GISOM </text:span></text:p>
            <text:p><text:span text:style-name="T201">- indicateur 2 </text:span><text:span text:style-name="T202">: Pourcentage de recouvrement des activités anthropiques de toute nature sur les zones (et les périodes) fonctionnelles des limicoles côtiers </text:span></text:p>
            <text:p><text:span text:style-name="T201">- valeur de référence (préciser l’année) </text:span><text:span text:style-name="T202">: à définir </text:span></text:p>
            <text:p><text:span text:style-name="T201">- cible 2026 </text:span><text:span text:style-name="T202">: Diminution en 2026 au regard des valeurs qui seront calculées à partir de 2018 sur les sites appliquant le protocole développé par RNF </text:span></text:p>
            <text:p><text:span text:style-name="T201">- source de données </text:span><text:span text:style-name="T202">: indicateur en cours de développement par RNF </text:span></text:p>
            <text:p><text:span text:style-name="T201">- indicateur 3 </text:span><text:span text:style-name="T202">: Nombre de zones d’alimentation et d’hivernage des oiseaux de l’estran strictement protégées </text:span></text:p>
            <text:p><text:span text:style-name="T201">- valeur de référence (préciser l’année) </text:span><text:span text:style-name="T202">: à définir pour 2016 </text:span></text:p>
            <text:p><text:span text:style-name="T201">- cible 2026 </text:span><text:span text:style-name="T202">: définie en SRM dans le cadre de la mesure M003 et adoptée lors de la révision des PdM </text:span></text:p>
            <text:p><text:span text:style-name="T201">- source de données </text:span><text:span text:style-name="T202">: AFB, RNF </text:span></text:p>
          </table:table-cell>
          <table:table-cell table:style-name="ce202"/>
          <table:table-cell table:style-name="ce239" office:value-type="string" calcext:value-type="string">
            <text:p>Pêche de loisir et professionnelle</text:p>
          </table:table-cell>
          <table:table-cell table:style-name="ce257"/>
          <table:table-cell table:number-columns-repeated="5" table:style-name="ce274" office:value-type="string" calcext:value-type="string">
            <text:p>x</text:p>
          </table:table-cell>
          <table:table-cell/>
          <table:table-cell table:style-name="ce274" office:value-type="string" calcext:value-type="string">
            <text:p>x</text:p>
          </table:table-cell>
          <table:table-cell table:style-name="ce311" office:value-type="string" calcext:value-type="string">
            <text:p>x</text:p>
          </table:table-cell>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01-OM-OE07 </text:p>
          </table:table-cell>
          <table:table-cell table:style-name="ce131" office:value-type="string" calcext:value-type="string">
            <text:p><text:span text:style-name="T14">Limiter le dérangement physique, sonore, lumineux des oiseaux marins* au niveau de leurs zones d'habitats fonctionnels </text:span></text:p>
            <text:p/>
          </table:table-cell>
          <table:table-cell table:style-name="ce200" office:value-type="string" calcext:value-type="string">
            <text:p><text:span text:style-name="T193">- </text:span><text:span text:style-name="T194">indicateur 1 </text:span><text:span text:style-name="T195">: Proportion de colonies à enjeu fort pour lesquels les dérangements physiques, sonores et lumineux constituent un risque pour le maintien à terme </text:span></text:p>
            <text:p><text:span text:style-name="T196">- valeur de référence (préciser l’année) </text:span><text:span text:style-name="T197">: à définir </text:span></text:p>
            <text:p><text:span text:style-name="T196">- cible 2026 </text:span><text:span text:style-name="T197">: aucune colonie à enjeux fort</text:span><text:span text:style-name="T198">2 </text:span><text:span text:style-name="T199">ou majeur </text:span></text:p>
            <text:p><text:span text:style-name="T196">- source de données </text:span><text:span text:style-name="T197">: évaluation GISOM</text:span><text:span text:style-name="T198">5 </text:span></text:p>
            <text:p><text:span text:style-name="T200">Remarque : le renseignement de cet indicateur fera l’objet d’une commande spécifique au GISOM </text:span></text:p>
            <text:p><text:span text:style-name="T201">- indicateur 2 </text:span><text:span text:style-name="T202">: Pourcentage de recouvrement des activités anthropiques de toute nature sur les zones (et les périodes) fonctionnelles des limicoles côtiers </text:span></text:p>
            <text:p><text:span text:style-name="T201">- valeur de référence (préciser l’année) </text:span><text:span text:style-name="T202">: à définir </text:span></text:p>
            <text:p><text:span text:style-name="T201">- cible 2026 </text:span><text:span text:style-name="T202">: Diminution en 2026 au regard des valeurs qui seront calculées à partir de 2018 sur les sites appliquant le protocole développé par RNF </text:span></text:p>
            <text:p><text:span text:style-name="T201">- source de données </text:span><text:span text:style-name="T202">: indicateur en cours de développement par RNF </text:span></text:p>
            <text:p><text:span text:style-name="T201">- indicateur 3 </text:span><text:span text:style-name="T202">: Nombre de zones d’alimentation et d’hivernage des oiseaux de l’estran strictement protégées </text:span></text:p>
            <text:p><text:span text:style-name="T201">- valeur de référence (préciser l’année) </text:span><text:span text:style-name="T202">: à définir pour 2016 </text:span></text:p>
            <text:p><text:span text:style-name="T201">- cible 2026 </text:span><text:span text:style-name="T202">: définie en SRM dans le cadre de la mesure M003 et adoptée lors de la révision des PdM </text:span></text:p>
            <text:p><text:span text:style-name="T201">- source de données </text:span><text:span text:style-name="T202">: AFB, RNF </text:span></text:p>
          </table:table-cell>
          <table:table-cell table:style-name="ce200"/>
          <table:table-cell table:style-name="ce240" office:value-type="string" calcext:value-type="string">
            <text:p>Production d’énergie</text:p>
          </table:table-cell>
          <table:table-cell table:style-name="ce258"/>
          <table:table-cell table:style-name="ce267" office:value-type="string" calcext:value-type="string">
            <text:p>x</text:p>
          </table:table-cell>
          <table:table-cell table:style-name="ce294" office:value-type="string" calcext:value-type="string">
            <text:p>x</text:p>
          </table:table-cell>
          <table:table-cell table:style-name="ce267" office:value-type="string" calcext:value-type="string">
            <text:p>x</text:p>
          </table:table-cell>
          <table:table-cell table:style-name="ce294" office:value-type="string" calcext:value-type="string">
            <text:p>x</text:p>
          </table:table-cell>
          <table:table-cell table:style-name="ce267"/>
          <table:table-cell table:style-name="ce270"/>
          <table:table-cell table:style-name="ce267"/>
          <table:table-cell table:style-name="ce312"/>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1-OM-OE08 </text:p>
          </table:table-cell>
          <table:table-cell table:style-name="ce129" office:value-type="string" calcext:value-type="string">
            <text:p><text:span text:style-name="T14">Eviter ou adapter le prélèvement sur le domaine public maritime des espèces identifiées au titre de l'Accord international sur la conservation des oiseaux d’eau migrateurs d’Afrique-Eurasie (AEWA) et menacées au niveau européen </text:span></text:p>
            <text:p/>
          </table:table-cell>
          <table:table-cell table:style-name="ce198" office:value-type="string" calcext:value-type="string">
            <text:p><text:span text:style-name="T54">- indicateur 1 </text:span><text:span text:style-name="T55">: Proportion de populations, menacée au niveau européen et figurant à la colonne A de l’annexe 3 de l’accord AEWA (hors catégorie 2*, 3* et 4 bénéficiant d'un plan de gestion adaptative des prélèvements en l'absence de moratoire ou d'interdiction pérenne de la chasse prévu dans ce cadre) interdite au prélèvement au niveau nationale </text:span></text:p>
            <text:p><text:span text:style-name="T162">- valeur de référence (2018) </text:span><text:span text:style-name="T158">: 6/9</text:span><text:span text:style-name="T203">6 </text:span></text:p>
            <text:p><text:span text:style-name="T162">- cible 2026 </text:span><text:span text:style-name="T158">: 100% </text:span><text:span text:style-name="T157">(voir Annexe 1) </text:span></text:p>
            <text:p><text:span text:style-name="T162">- source de données </text:span><text:span text:style-name="T158">: ONCFS, IUCN </text:span></text:p>
            <text:p/>
          </table:table-cell>
          <table:table-cell table:style-name="ce215"/>
          <table:table-cell table:style-name="ce10" office:value-type="string" calcext:value-type="string">
            <text:p>Activités de tourisme et de loisirs</text:p>
          </table:table-cell>
          <table:table-cell table:style-name="ce234" office:value-type="string" calcext:value-type="string">
            <text:p>Activités de tourisme et de loisirs</text:p>
          </table:table-cell>
          <table:table-cell table:number-columns-repeated="4" table:style-name="ce265" office:value-type="string" calcext:value-type="string">
            <text:p>x</text:p>
          </table:table-cell>
          <table:table-cell table:style-name="ce271"/>
          <table:table-cell table:number-columns-repeated="2" table:style-name="ce265" office:value-type="string" calcext:value-type="string">
            <text:p>x</text:p>
          </table:table-cell>
          <table:table-cell table:style-name="ce307"/>
          <table:table-cell office:value-type="string" calcext:value-type="string">
            <text:p>1ère colonne</text:p>
          </table:table-cell>
          <table:table-cell table:number-columns-repeated="1006"/>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8 </text:p>
          </table:table-cell>
          <table:table-cell office:value-type="string" calcext:value-type="string">
            <text:p><text:span text:style-name="T14">Eviter ou adapter le prélèvement sur le domaine public maritime des espèces identifiées au titre de l'Accord international sur la conservation des oiseaux d’eau migrateurs d’Afrique-Eurasie (AEWA) et menacées au niveau européen </text:span></text:p>
            <text:p/>
          </table:table-cell>
          <table:table-cell table:style-name="ce202" office:value-type="string" calcext:value-type="string">
            <text:p><text:span text:style-name="T54">- indicateur 1 </text:span><text:span text:style-name="T55">: Proportion de populations, menacée au niveau européen et figurant à la colonne A de l’annexe 3 de l’accord AEWA (hors catégorie 2*, 3* et 4 bénéficiant d'un plan de gestion adaptative des prélèvements en l'absence de moratoire ou d'interdiction pérenne de la chasse prévu dans ce cadre) interdite au prélèvement au niveau nationale </text:span></text:p>
            <text:p><text:span text:style-name="T162">- valeur de référence (2018) </text:span><text:span text:style-name="T158">: 6/9</text:span><text:span text:style-name="T203">6 </text:span></text:p>
            <text:p><text:span text:style-name="T162">- cible 2026 </text:span><text:span text:style-name="T158">: 100% </text:span><text:span text:style-name="T157">(voir Annexe 1) </text:span></text:p>
            <text:p><text:span text:style-name="T162">- source de données </text:span><text:span text:style-name="T158">: ONCFS, IUCN </text:span></text:p>
            <text:p/>
          </table:table-cell>
          <table:table-cell table:style-name="ce202"/>
          <table:table-cell table:style-name="ce239" office:value-type="string" calcext:value-type="string">
            <text:p>Artificialisation des littoraux</text:p>
          </table:table-cell>
          <table:table-cell table:style-name="ce230" office:value-type="string" calcext:value-type="string">
            <text:p>Transport maritime et port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1-OM-OE08 </text:p>
          </table:table-cell>
          <table:table-cell office:value-type="string" calcext:value-type="string">
            <text:p><text:span text:style-name="T14">Eviter ou adapter le prélèvement sur le domaine public maritime des espèces identifiées au titre de l'Accord international sur la conservation des oiseaux d’eau migrateurs d’Afrique-Eurasie (AEWA) et menacées au niveau européen </text:span></text:p>
            <text:p/>
          </table:table-cell>
          <table:table-cell table:style-name="ce202" office:value-type="string" calcext:value-type="string">
            <text:p><text:span text:style-name="T54">- indicateur 1 </text:span><text:span text:style-name="T55">: Proportion de populations, menacée au niveau européen et figurant à la colonne A de l’annexe 3 de l’accord AEWA (hors catégorie 2*, 3* et 4 bénéficiant d'un plan de gestion adaptative des prélèvements en l'absence de moratoire ou d'interdiction pérenne de la chasse prévu dans ce cadre) interdite au prélèvement au niveau nationale </text:span></text:p>
            <text:p><text:span text:style-name="T162">- valeur de référence (2018) </text:span><text:span text:style-name="T158">: 6/9</text:span><text:span text:style-name="T203">6 </text:span></text:p>
            <text:p><text:span text:style-name="T162">- cible 2026 </text:span><text:span text:style-name="T158">: 100% </text:span><text:span text:style-name="T157">(voir Annexe 1) </text:span></text:p>
            <text:p><text:span text:style-name="T162">- source de données </text:span><text:span text:style-name="T158">: ONCFS, IUCN </text:span></text:p>
            <text:p/>
          </table:table-cell>
          <table:table-cell table:style-name="ce202"/>
          <table:table-cell table:style-name="ce239" office:value-type="string" calcext:value-type="string">
            <text:p>Pêche de loisir et professionnelle</text:p>
          </table:table-cell>
          <table:table-cell table:style-name="ce237" office:value-type="string" calcext:value-type="string">
            <text:p>Pêche de loisir et professionnelle</text:p>
          </table:table-cell>
          <table:table-cell table:number-columns-repeated="4" table:style-name="ce274" office:value-type="string" calcext:value-type="string">
            <text:p>x</text:p>
          </table:table-cell>
          <table:table-cell table:style-name="ce272"/>
          <table:table-cell table:number-columns-repeated="2" table:style-name="ce274" office:value-type="string" calcext:value-type="string">
            <text:p>x</text:p>
          </table:table-cell>
          <table:table-cell table:style-name="ce308"/>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01-OM-OE08 </text:p>
          </table:table-cell>
          <table:table-cell table:style-name="ce131" office:value-type="string" calcext:value-type="string">
            <text:p><text:span text:style-name="T14">Eviter ou adapter le prélèvement sur le domaine public maritime des espèces identifiées au titre de l'Accord international sur la conservation des oiseaux d’eau migrateurs d’Afrique-Eurasie (AEWA) et menacées au niveau européen </text:span></text:p>
            <text:p/>
          </table:table-cell>
          <table:table-cell table:style-name="ce200" office:value-type="string" calcext:value-type="string">
            <text:p><text:span text:style-name="T54">- indicateur 1 </text:span><text:span text:style-name="T55">: Proportion de populations, menacée au niveau européen et figurant à la colonne A de l’annexe 3 de l’accord AEWA (hors catégorie 2*, 3* et 4 bénéficiant d'un plan de gestion adaptative des prélèvements en l'absence de moratoire ou d'interdiction pérenne de la chasse prévu dans ce cadre) interdite au prélèvement au niveau nationale </text:span></text:p>
            <text:p><text:span text:style-name="T162">- valeur de référence (2018) </text:span><text:span text:style-name="T158">: 6/9</text:span><text:span text:style-name="T203">6 </text:span></text:p>
            <text:p><text:span text:style-name="T162">- cible 2026 </text:span><text:span text:style-name="T158">: 100% </text:span><text:span text:style-name="T157">(voir Annexe 1) </text:span></text:p>
            <text:p><text:span text:style-name="T162">- source de données </text:span><text:span text:style-name="T158">: ONCFS, IUCN </text:span></text:p>
            <text:p/>
          </table:table-cell>
          <table:table-cell table:style-name="ce200"/>
          <table:table-cell table:style-name="ce240" office:value-type="string" calcext:value-type="string">
            <text:p>Production d’énergie</text:p>
          </table:table-cell>
          <table:table-cell table:style-name="ce236"/>
          <table:table-cell table:style-name="ce267" office:value-type="string" calcext:value-type="string">
            <text:p>x</text:p>
          </table:table-cell>
          <table:table-cell table:style-name="ce294" office:value-type="string" calcext:value-type="string">
            <text:p>x</text:p>
          </table:table-cell>
          <table:table-cell table:number-columns-repeated="2" table:style-name="ce267" office:value-type="string" calcext:value-type="string">
            <text:p>x</text:p>
          </table:table-cell>
          <table:table-cell table:style-name="ce273"/>
          <table:table-cell table:style-name="ce267" office:value-type="string" calcext:value-type="string">
            <text:p>x</text:p>
          </table:table-cell>
          <table:table-cell table:style-name="ce267"/>
          <table:table-cell table:style-name="ce309"/>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1-PC-OE05 </text:p>
          </table:table-cell>
          <table:table-cell table:style-name="ce153"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198"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15"/>
          <table:table-cell table:style-name="ce245"/>
          <table:table-cell table:style-name="ce10" office:value-type="string" calcext:value-type="string">
            <text:p>Pêche de loisir et professionnelle</text:p>
          </table:table-cell>
          <table:table-cell table:number-columns-repeated="7" table:style-name="ce271" office:value-type="string" calcext:value-type="string">
            <text:p>x</text:p>
          </table:table-cell>
          <table:table-cell table:style-name="ce307" office:value-type="string" calcext:value-type="string">
            <text:p>x</text:p>
          </table:table-cell>
          <table:table-cell table:number-columns-repeated="1007"/>
        </table:table-row>
        <table:table-row table:style-name="ro8">
          <table:table-cell table:style-name="ce13"/>
          <table:table-cell table:style-name="ce26"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6" office:value-type="string" calcext:value-type="string">
            <text:p>OE</text:p>
          </table:table-cell>
          <table:table-cell table:style-name="ce95" office:value-type="string" calcext:value-type="string">
            <text:p>D01-PC-OE05 </text:p>
          </table:table-cell>
          <table:table-cell table:style-name="ce156"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199"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18"/>
          <table:table-cell table:style-name="ce246"/>
          <table:table-cell table:style-name="ce231" office:value-type="string" calcext:value-type="string">
            <text:p>Travaux maritimes</text:p>
          </table:table-cell>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275" table:number-columns-repeated="3"/>
          <table:table-cell table:style-name="ce308"/>
          <table:table-cell table:number-columns-repeated="1007"/>
        </table:table-row>
        <table:table-row table:style-name="ro8">
          <table:table-cell table:style-name="ce13"/>
          <table:table-cell table:style-name="ce26"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6" office:value-type="string" calcext:value-type="string">
            <text:p>OE</text:p>
          </table:table-cell>
          <table:table-cell table:style-name="ce95" office:value-type="string" calcext:value-type="string">
            <text:p>D01-PC-OE05 </text:p>
          </table:table-cell>
          <table:table-cell table:style-name="ce156"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199"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18"/>
          <table:table-cell table:style-name="ce246"/>
          <table:table-cell table:style-name="ce231" office:value-type="string" calcext:value-type="string">
            <text:p>Production d’électricité</text:p>
          </table:table-cell>
          <table:table-cell table:style-name="ce275" office:value-type="string" calcext:value-type="string">
            <text:p>x</text:p>
          </table:table-cell>
          <table:table-cell table:style-name="ce292" office:value-type="string" calcext:value-type="string">
            <text:p>x</text:p>
          </table:table-cell>
          <table:table-cell table:style-name="ce275" office:value-type="string" calcext:value-type="string">
            <text:p>x</text:p>
          </table:table-cell>
          <table:table-cell table:style-name="ce292" office:value-type="string" calcext:value-type="string">
            <text:p>x</text:p>
          </table:table-cell>
          <table:table-cell table:style-name="ce275"/>
          <table:table-cell table:style-name="ce275" office:value-type="string" calcext:value-type="string">
            <text:p>x</text:p>
          </table:table-cell>
          <table:table-cell table:style-name="ce275"/>
          <table:table-cell table:style-name="ce308"/>
          <table:table-cell table:number-columns-repeated="1007"/>
        </table:table-row>
        <table:table-row table:style-name="ro8">
          <table:table-cell table:style-name="ce13"/>
          <table:table-cell table:style-name="ce26"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6" office:value-type="string" calcext:value-type="string">
            <text:p>OE</text:p>
          </table:table-cell>
          <table:table-cell table:style-name="ce95" office:value-type="string" calcext:value-type="string">
            <text:p>D01-PC-OE05 </text:p>
          </table:table-cell>
          <table:table-cell table:style-name="ce156"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199"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18"/>
          <table:table-cell table:style-name="ce246"/>
          <table:table-cell table:style-name="ce231" office:value-type="string" calcext:value-type="string">
            <text:p>Extraction de matériaux</text:p>
          </table:table-cell>
          <table:table-cell table:style-name="ce275"/>
          <table:table-cell table:number-columns-repeated="4" table:style-name="ce275" office:value-type="string" calcext:value-type="string">
            <text:p>x</text:p>
          </table:table-cell>
          <table:table-cell table:style-name="ce275" table:number-columns-repeated="2"/>
          <table:table-cell table:style-name="ce308"/>
          <table:table-cell table:number-columns-repeated="1007"/>
        </table:table-row>
        <table:table-row table:style-name="ro8">
          <table:table-cell table:style-name="ce13"/>
          <table:table-cell table:style-name="ce26"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6" office:value-type="string" calcext:value-type="string">
            <text:p>OE</text:p>
          </table:table-cell>
          <table:table-cell table:style-name="ce95" office:value-type="string" calcext:value-type="string">
            <text:p>D01-PC-OE05 </text:p>
          </table:table-cell>
          <table:table-cell table:style-name="ce156"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199"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18"/>
          <table:table-cell table:style-name="ce246"/>
          <table:table-cell table:style-name="ce231" office:value-type="string" calcext:value-type="string">
            <text:p>Aquaculture marine</text:p>
          </table:table-cell>
          <table:table-cell table:number-columns-repeated="2" table:style-name="ce275" office:value-type="string" calcext:value-type="string">
            <text:p>x</text:p>
          </table:table-cell>
          <table:table-cell table:style-name="ce275"/>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308"/>
          <table:table-cell table:number-columns-repeated="1007"/>
        </table:table-row>
        <table:table-row table:style-name="ro8">
          <table:table-cell table:style-name="ce13"/>
          <table:table-cell table:style-name="ce26"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6" office:value-type="string" calcext:value-type="string">
            <text:p>OE</text:p>
          </table:table-cell>
          <table:table-cell table:style-name="ce95" office:value-type="string" calcext:value-type="string">
            <text:p>D01-PC-OE05 </text:p>
          </table:table-cell>
          <table:table-cell table:style-name="ce156"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199"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18"/>
          <table:table-cell table:style-name="ce246"/>
          <table:table-cell table:style-name="ce231" office:value-type="string" calcext:value-type="string">
            <text:p>Artificialisation du littoral</text:p>
          </table:table-cell>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275" table:number-columns-repeated="3"/>
          <table:table-cell table:style-name="ce308"/>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01-PC-OE05 </text:p>
          </table:table-cell>
          <table:table-cell table:style-name="ce155" office:value-type="string" calcext:value-type="string">
            <text:p><text:span text:style-name="T13"> Diminuer toutes les pressions qui affectent l’étendue et la condition des zones fonctionnelles halieutiques d'importance identifiées (dont frayères, nourriceries, voies de migration), essentielles à la réalisation du cycle de vie des poissons, céphalopodes et crustacés d’intérêt halieutique</text:span></text:p>
          </table:table-cell>
          <table:table-cell table:style-name="ce200" office:value-type="string" calcext:value-type="string">
            <text:p><text:span text:style-name="T43">- indicateur 1 </text:span><text:span text:style-name="T82">: Surface de Zone Fonctionnelle Halieutique d’Importance* (ZFHi) strictement protégée par espèce sur la SRM / surface totale de ZFHi identifiées</text:span></text:p>
            <text:p><text:span text:style-name="T178">*</text:span><text:span text:style-name="T204">définition Zone fonctionnelle halieutique d’importance (ZFHI)</text:span><text:span text:style-name="T178"> : Parmi les différentes catégories de zones fonctionnelles participant au cycle de vie des ressources halieutiques, trois catégories de zones fonctionnelles ont été retenues ; les frayères, les nourriceries ainsi que les voies de migration empruntées par les espèces amphihalines et récifales. L’importance d’une zone fonctionnelle est caractérisée par une forte concentration d’individus à un stade de vie donné sur un espace restreint : elle contribue de manière conséquente au stade de vie suivant.</text:span></text:p>
            <text:p><text:span text:style-name="T97">Remarque 1</text:span><text:span text:style-name="T205"> : </text:span><text:span text:style-name="T206">Les cartes des ZFH seront produites dans le cadre de la mesure M004</text:span></text:p>
            <text:p><text:span text:style-name="T97">Remarque 2</text:span><text:span text:style-name="T98"> : l’outil des ZCH sera mobilisé pour la protection des ZFHi</text:span></text:p>
            <text:p><text:span text:style-name="T43">- valeur de référence</text:span><text:span text:style-name="T82"> : à calculer</text:span></text:p>
            <text:p><text:span text:style-name="T43">- cible 2026 </text:span><text:span text:style-name="T82">: Tendance à l'augmentation de la surface de ZFHi strictement protégées. La définition d'une cible quantitative pour 2026  pourrait être recherchée suite à la cartographie des ZFH d'importance dans le cadre de la révision des PdS ou des PdM</text:span></text:p>
            <text:p><text:span text:style-name="T86">- source de données </text:span><text:span text:style-name="T79">: DEB, DPMA, AFB, D6C5 + travaux scientifiques complémentaires à venir pour finaliser la carte des ZFHI en complément du rapport Regimbart </text:span><text:span text:style-name="T81">et al</text:span><text:span text:style-name="T79">. (2017)</text:span></text:p>
            <text:p/>
          </table:table-cell>
          <table:table-cell table:style-name="ce200"/>
          <table:table-cell table:style-name="ce236"/>
          <table:table-cell table:style-name="ce231" office:value-type="string" calcext:value-type="string">
            <text:p>Transport maritime et ports</text:p>
          </table:table-cell>
          <table:table-cell table:number-columns-repeated="6" table:style-name="ce273" office:value-type="string" calcext:value-type="string">
            <text:p>x</text:p>
          </table:table-cell>
          <table:table-cell table:style-name="ce273"/>
          <table:table-cell table:style-name="ce309"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4-OE01 </text:p>
          </table:table-cell>
          <table:table-cell table:style-name="ce157" office:value-type="string" calcext:value-type="string">
            <text:p><text:span text:style-name="T23">Adapter la mortalité par pêche sur les espèces fourrages* de façon à favoriser le maintien des ressources trophiques nécessaires aux grands prédateurs</text:span></text:p>
            <text:p/>
            <text:p><text:span text:style-name="T23">Remarque : Les poissons fourrages concernés sont : </text:span></text:p>
            <text:p><text:span text:style-name="T23">MEMN, NAMO, SA: hareng, lançon, sprat, sardine, maquereau, anchois, chinchard</text:span></text:p>
          </table:table-cell>
          <table:table-cell table:style-name="ce205" office:value-type="string" calcext:value-type="string">
            <text:p><text:span text:style-name="T23">- indicateur 1 : Mortalité par pêche et biomasse du stock reproducteur de chaque espèce fourrage  conforme au RMD</text:span></text:p>
            <text:p><text:span text:style-name="T23"> </text:span></text:p>
            <text:p><text:span text:style-name="T23">valeur de référence (niveau maximum historique) : suivant espèces (voir annexe 2)</text:span></text:p>
            <text:p/>
            <text:p><text:span text:style-name="T23">- indicateur 2 : Proportion des stocks d’espèces fourrages pour lesquelles les besoins trophiques des grands prédateurs sont pris en compte dans la recommandation CIEM du niveau de capture. </text:span></text:p>
            <text:p><text:span text:style-name="T23">VAleur de référence : </text:span></text:p>
            <text:p><text:span text:style-name="T23">A faire valider par le PSCI</text:span></text:p>
            <text:p/>
            <text:p><text:span text:style-name="T23">- Cible 2026 (indicateur 1) :  F2026 =&lt; Fmsy pour chaque stock et en conformité avec les presciptions de la PCP </text:span></text:p>
            <text:p/>
            <text:p>- Cible 2026 (indicateur 2) : 100 % des stocks d'espèces fourrage intègrent dans l'évaluation du RMD les besoins  trophiques des grands prédateurs </text:p>
            <text:p/>
            <text:p>Remarque : L’atteinte de cette cible reposera  sur la formulation d’une recommandation de l’Etat Français à destination de la commission européenne.</text:p>
          </table:table-cell>
          <table:table-cell table:style-name="ce219"/>
          <table:table-cell table:style-name="ce234"/>
          <table:table-cell table:style-name="ce198" office:value-type="string" calcext:value-type="string">
            <text:p>Pêche de loisir et professionnelle</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07-OE04 </text:p>
          </table:table-cell>
          <table:table-cell table:style-name="ce158" office:value-type="string" calcext:value-type="string">
            <text:p><text:span text:style-name="T24">Limiter les pressions et les obstacles à la connectivité mer-terre au niveau des estuaires et des lagunes côtières</text:span></text:p>
          </table:table-cell>
          <table:table-cell table:style-name="ce198"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15"/>
          <table:table-cell table:style-name="ce234"/>
          <table:table-cell table:style-name="ce10" office:value-type="string" calcext:value-type="string">
            <text:p>Transport maritime et ports</text:p>
          </table:table-cell>
          <table:table-cell table:number-columns-repeated="4" table:style-name="ce265" office:value-type="string" calcext:value-type="string">
            <text:p>x</text:p>
          </table:table-cell>
          <table:table-cell table:style-name="ce271"/>
          <table:table-cell table:style-name="ce265" office:value-type="string" calcext:value-type="string">
            <text:p>x</text:p>
          </table:table-cell>
          <table:table-cell table:style-name="ce265"/>
          <table:table-cell table:style-name="ce307"/>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7-OE04 </text:p>
          </table:table-cell>
          <table:table-cell table:style-name="ce159" office:value-type="string" calcext:value-type="string">
            <text:p><text:span text:style-name="T24">Limiter les pressions et les obstacles à la connectivité mer-terre au niveau des estuaires et des lagunes côtières</text:span></text:p>
          </table:table-cell>
          <table:table-cell table:style-name="ce202"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2"/>
          <table:table-cell table:style-name="ce243"/>
          <table:table-cell table:style-name="ce239" office:value-type="string" calcext:value-type="string">
            <text:p>Travaux maritime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7-OE04 </text:p>
          </table:table-cell>
          <table:table-cell table:style-name="ce159" office:value-type="string" calcext:value-type="string">
            <text:p><text:span text:style-name="T24">Limiter les pressions et les obstacles à la connectivité mer-terre au niveau des estuaires et des lagunes côtières</text:span></text:p>
          </table:table-cell>
          <table:table-cell table:style-name="ce202"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2"/>
          <table:table-cell table:style-name="ce243"/>
          <table:table-cell table:style-name="ce239" office:value-type="string" calcext:value-type="string">
            <text:p>Câbles sous-marin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7-OE04 </text:p>
          </table:table-cell>
          <table:table-cell table:style-name="ce159" office:value-type="string" calcext:value-type="string">
            <text:p><text:span text:style-name="T24">Limiter les pressions et les obstacles à la connectivité mer-terre au niveau des estuaires et des lagunes côtières</text:span></text:p>
          </table:table-cell>
          <table:table-cell table:style-name="ce202"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2"/>
          <table:table-cell table:style-name="ce243"/>
          <table:table-cell table:style-name="ce239" office:value-type="string" calcext:value-type="string">
            <text:p>Production d’électricité</text:p>
          </table:table-cell>
          <table:table-cell table:style-name="ce274" office:value-type="string" calcext:value-type="string">
            <text:p>x</text:p>
          </table:table-cell>
          <table:table-cell table:style-name="ce295" office:value-type="string" calcext:value-type="string">
            <text:p>x</text:p>
          </table:table-cell>
          <table:table-cell table:style-name="ce274" office:value-type="string" calcext:value-type="string">
            <text:p>x</text:p>
          </table:table-cell>
          <table:table-cell table:style-name="ce295"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7-OE04 </text:p>
          </table:table-cell>
          <table:table-cell table:style-name="ce159" office:value-type="string" calcext:value-type="string">
            <text:p><text:span text:style-name="T24">Limiter les pressions et les obstacles à la connectivité mer-terre au niveau des estuaires et des lagunes côtières</text:span></text:p>
          </table:table-cell>
          <table:table-cell table:style-name="ce202"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2"/>
          <table:table-cell table:style-name="ce243"/>
          <table:table-cell table:style-name="ce231" office:value-type="string" calcext:value-type="string">
            <text:p>Extraction de matériaux</text:p>
          </table:table-cell>
          <table:table-cell table:style-name="ce274"/>
          <table:table-cell table:number-columns-repeated="3"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7-OE04 </text:p>
          </table:table-cell>
          <table:table-cell table:style-name="ce159" office:value-type="string" calcext:value-type="string">
            <text:p><text:span text:style-name="T24">Limiter les pressions et les obstacles à la connectivité mer-terre au niveau des estuaires et des lagunes côtières</text:span></text:p>
          </table:table-cell>
          <table:table-cell table:style-name="ce202"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2"/>
          <table:table-cell table:style-name="ce243"/>
          <table:table-cell table:style-name="ce239" office:value-type="string" calcext:value-type="string">
            <text:p>Pêche de loisir et professionnelle</text:p>
          </table:table-cell>
          <table:table-cell table:number-columns-repeated="4" table:style-name="ce274" office:value-type="string" calcext:value-type="string">
            <text:p>x</text:p>
          </table:table-cell>
          <table:table-cell table:style-name="ce272"/>
          <table:table-cell table:number-columns-repeated="2" table:style-name="ce274" office:value-type="string" calcext:value-type="string">
            <text:p>x</text:p>
          </table:table-cell>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07-OE04 </text:p>
          </table:table-cell>
          <table:table-cell table:style-name="ce159" office:value-type="string" calcext:value-type="string">
            <text:p><text:span text:style-name="T24">Limiter les pressions et les obstacles à la connectivité mer-terre au niveau des estuaires et des lagunes côtières</text:span></text:p>
          </table:table-cell>
          <table:table-cell table:style-name="ce202"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2"/>
          <table:table-cell table:style-name="ce243"/>
          <table:table-cell table:style-name="ce231" office:value-type="string" calcext:value-type="string">
            <text:p>Aquaculture marine</text:p>
          </table:table-cell>
          <table:table-cell table:number-columns-repeated="2" table:style-name="ce274" office:value-type="string" calcext:value-type="string">
            <text:p>x</text:p>
          </table:table-cell>
          <table:table-cell table:style-name="ce274"/>
          <table:table-cell table:style-name="ce274" office:value-type="string" calcext:value-type="string">
            <text:p>x</text:p>
          </table:table-cell>
          <table:table-cell table:style-name="ce272"/>
          <table:table-cell table:style-name="ce274"/>
          <table:table-cell table:style-name="ce274" office:value-type="string" calcext:value-type="string">
            <text:p>x</text:p>
          </table:table-cell>
          <table:table-cell table:style-name="ce308"/>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07-OE04 </text:p>
          </table:table-cell>
          <table:table-cell table:style-name="ce160" office:value-type="string" calcext:value-type="string">
            <text:p><text:span text:style-name="T24">Limiter les pressions et les obstacles à la connectivité mer-terre au niveau des estuaires et des lagunes côtières</text:span></text:p>
          </table:table-cell>
          <table:table-cell table:style-name="ce200" office:value-type="string" calcext:value-type="string">
            <text:p><text:span text:style-name="T207">- indicateur 1 : </text:span><text:span text:style-name="T208">Pourcentage des estuaires soustraits durablement aux pressions affectant la connectivité</text:span></text:p>
            <text:p><text:span text:style-name="T43">- valeur de référence</text:span><text:span text:style-name="T82"> </text:span><text:span text:style-name="T83">(préciser l’année) :</text:span><text:span text:style-name="T82"> à calculer</text:span></text:p>
            <text:p><text:span text:style-name="T43">- cible 2026 :</text:span><text:span text:style-name="T93"> définie en SRM dans le cadre de la mesure M003 et adoptée lors de la révision des PdS</text:span></text:p>
            <text:p><text:span text:style-name="T43">- source de données : </text:span><text:span text:style-name="T93">AFB</text:span><text:span text:style-name="T209"> </text:span></text:p>
            <text:p/>
            <text:p><text:span text:style-name="T210">- indicateur 2 :</text:span><text:span text:style-name="T211"> </text:span><text:span text:style-name="T212">Pourcentage des lagunes côtières soustraits aux principales pressions affectant la connectivité</text:span></text:p>
            <text:p><text:span text:style-name="T43">- valeur de référence (préciser l’année)</text:span><text:span text:style-name="T82">: à calculer</text:span></text:p>
            <text:p><text:span text:style-name="T43">- cible 2026 :</text:span><text:span text:style-name="T93"> définie en SRM dans le cadre de la mesure M003 et adoptée lors de la révision des PdM</text:span></text:p>
            <text:p><text:span text:style-name="T43">- source de données : </text:span><text:span text:style-name="T93">AFB</text:span><text:span text:style-name="T209"> </text:span></text:p>
            <text:p/>
            <text:p><text:span text:style-name="T207">- indicateur 3 : </text:span><text:span text:style-name="T213">Proportion d’estuaire (partie à l'aval de la LTM) et de lagune de la SRM présentant un obstacle* à la continuité entre les milieux marins et continentaux</text:span></text:p>
            <text:p><text:span text:style-name="T43">- valeur de référence (préciser l’année) :</text:span><text:span text:style-name="T93"> </text:span><text:span text:style-name="T214">à calculer</text:span></text:p>
            <text:p><text:span text:style-name="T43">- cible 2026 : </text:span><text:span text:style-name="T215">tendance à la baisse</text:span></text:p>
            <text:p><text:span text:style-name="T43">- source de données : </text:span><text:span text:style-name="T215">AFB</text:span></text:p>
            <text:p/>
            <text:p><text:span text:style-name="T207">- indicateur 4 :</text:span><text:span text:style-name="T213"> Nombre d'obstacles* à l'aval de la LTM ne pouvant être supprimés dont les impacts sur la courantologie, la sédimentologie ou la continuité écologique ont été minimisés</text:span></text:p>
            <text:p><text:span text:style-name="T43">- valeur de référence (préciser l’année) :</text:span><text:span text:style-name="T93"> </text:span><text:span text:style-name="T214">à calculer</text:span></text:p>
            <text:p><text:span text:style-name="T43">- cible 2026 : </text:span><text:span text:style-name="T215">à définir dans le cadre du programme de mesures </text:span></text:p>
            <text:p><text:span text:style-name="T43">- source de données : </text:span><text:span text:style-name="T215">AFB</text:span></text:p>
            <text:p/>
          </table:table-cell>
          <table:table-cell table:style-name="ce200"/>
          <table:table-cell table:style-name="ce236"/>
          <table:table-cell table:style-name="ce240" office:value-type="string" calcext:value-type="string">
            <text:p>Artificialisation du littoral</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3"/>
          <table:table-cell table:style-name="ce267" table:number-columns-repeated="2"/>
          <table:table-cell table:style-name="ce309"/>
          <table:table-cell table:number-columns-repeated="1007"/>
        </table:table-row>
        <table:table-row table:style-name="ro8">
          <table:table-cell table:style-name="ce12" office:value-type="float" office:value="1" calcext:value-type="float">
            <text:p>1</text:p>
          </table:table-cell>
          <table:table-cell table:style-name="ce23"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3" office:value-type="string" calcext:value-type="string">
            <text:p>OE</text:p>
          </table:table-cell>
          <table:table-cell table:style-name="ce94" office:value-type="string" calcext:value-type="string">
            <text:p>D10-OE02</text:p>
          </table:table-cell>
          <table:table-cell table:style-name="ce132" office:value-type="string" calcext:value-type="string">
            <text:p><text:span text:style-name="T25">Réduire les apports et la présence de déchets en mer issus des activités, usages et aménagements maritimes</text:span></text:p>
          </table:table-cell>
          <table:table-cell table:style-name="ce198" office:value-type="string" calcext:value-type="string">
            <text:p><text:span text:style-name="T87">- </text:span><text:span text:style-name="T216">indicateur 1</text:span><text:span text:style-name="T87"> : Quantité de déchets issus des activités de pêche et d'aquaculture, récupérés par les filières  ad-hoc </text:span></text:p>
            <text:p><text:span text:style-name="T43">- valeur de référence</text:span><text:span text:style-name="T82"> </text:span><text:span text:style-name="T83">la plus récente (préciser l’année)</text:span><text:span text:style-name="T82"> : à calculer par SRM </text:span></text:p>
            <text:p><text:span text:style-name="T43">- cible 2026 </text:span><text:span text:style-name="T82">: Tendance à la hausse </text:span></text:p>
            <text:p><text:span text:style-name="T86">- source de données</text:span><text:span text:style-name="T79">: PdS (issu des données des indicateurs D10C1)</text:span></text:p>
            <text:p/>
            <text:p><text:span text:style-name="T43">- indicateur 2</text:span><text:span text:style-name="T93"> : Quantité (</text:span><text:span text:style-name="T217">poids) de déchets récupérés dans les ports de commerce et de plaisance</text:span></text:p>
            <text:p><text:span text:style-name="T43">- valeur de référence la plus récente (préciser l’année) :</text:span><text:span text:style-name="T82"> à calculer par SRM</text:span></text:p>
            <text:p><text:span text:style-name="T43">- cible 2026 </text:span><text:span text:style-name="T82">: Tendance à la hausse</text:span></text:p>
            <text:p><text:span text:style-name="T86">- source de données</text:span><text:span text:style-name="T79"> : Registre national à créer</text:span></text:p>
            <text:p/>
          </table:table-cell>
          <table:table-cell table:style-name="ce215"/>
          <table:table-cell table:style-name="ce234"/>
          <table:table-cell table:style-name="ce10" office:value-type="string" calcext:value-type="string">
            <text:p>Transport maritime et ports</text:p>
          </table:table-cell>
          <table:table-cell table:number-columns-repeated="6" table:style-name="ce271" office:value-type="string" calcext:value-type="string">
            <text:p>x</text:p>
          </table:table-cell>
          <table:table-cell table:style-name="ce271"/>
          <table:table-cell table:style-name="ce307" office:value-type="string" calcext:value-type="string">
            <text:p>x</text:p>
          </table:table-cell>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10-OE02</text:p>
          </table:table-cell>
          <table:table-cell table:style-name="ce133" office:value-type="string" calcext:value-type="string">
            <text:p><text:span text:style-name="T25">Réduire les apports et la présence de déchets en mer issus des activités, usages et aménagements maritimes</text:span></text:p>
          </table:table-cell>
          <table:table-cell table:style-name="ce202" office:value-type="string" calcext:value-type="string">
            <text:p><text:span text:style-name="T87">- </text:span><text:span text:style-name="T216">indicateur 1</text:span><text:span text:style-name="T87"> : Quantité de déchets issus des activités de pêche et d'aquaculture, récupérés par les filières  ad-hoc </text:span></text:p>
            <text:p><text:span text:style-name="T43">- valeur de référence</text:span><text:span text:style-name="T82"> </text:span><text:span text:style-name="T83">la plus récente (préciser l’année)</text:span><text:span text:style-name="T82"> : à calculer par SRM </text:span></text:p>
            <text:p><text:span text:style-name="T43">- cible 2026 </text:span><text:span text:style-name="T82">: Tendance à la hausse </text:span></text:p>
            <text:p><text:span text:style-name="T86">- source de données</text:span><text:span text:style-name="T79">: PdS (issu des données des indicateurs D10C1)</text:span></text:p>
            <text:p/>
            <text:p><text:span text:style-name="T43">- indicateur 2</text:span><text:span text:style-name="T93"> : Quantité (</text:span><text:span text:style-name="T217">poids) de déchets récupérés dans les ports de commerce et de plaisance</text:span></text:p>
            <text:p><text:span text:style-name="T43">- valeur de référence la plus récente (préciser l’année) :</text:span><text:span text:style-name="T82"> à calculer par SRM</text:span></text:p>
            <text:p><text:span text:style-name="T43">- cible 2026 </text:span><text:span text:style-name="T82">: Tendance à la hausse</text:span></text:p>
            <text:p><text:span text:style-name="T86">- source de données</text:span><text:span text:style-name="T79"> : Registre national à créer</text:span></text:p>
            <text:p/>
          </table:table-cell>
          <table:table-cell table:style-name="ce202"/>
          <table:table-cell table:style-name="ce243"/>
          <table:table-cell table:style-name="ce23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10-OE02</text:p>
          </table:table-cell>
          <table:table-cell table:style-name="ce133" office:value-type="string" calcext:value-type="string">
            <text:p><text:span text:style-name="T25">Réduire les apports et la présence de déchets en mer issus des activités, usages et aménagements maritimes</text:span></text:p>
          </table:table-cell>
          <table:table-cell table:style-name="ce202" office:value-type="string" calcext:value-type="string">
            <text:p><text:span text:style-name="T87">- </text:span><text:span text:style-name="T216">indicateur 1</text:span><text:span text:style-name="T87"> : Quantité de déchets issus des activités de pêche et d'aquaculture, récupérés par les filières  ad-hoc </text:span></text:p>
            <text:p><text:span text:style-name="T43">- valeur de référence</text:span><text:span text:style-name="T82"> </text:span><text:span text:style-name="T83">la plus récente (préciser l’année)</text:span><text:span text:style-name="T82"> : à calculer par SRM </text:span></text:p>
            <text:p><text:span text:style-name="T43">- cible 2026 </text:span><text:span text:style-name="T82">: Tendance à la hausse </text:span></text:p>
            <text:p><text:span text:style-name="T86">- source de données</text:span><text:span text:style-name="T79">: PdS (issu des données des indicateurs D10C1)</text:span></text:p>
            <text:p/>
            <text:p><text:span text:style-name="T43">- indicateur 2</text:span><text:span text:style-name="T93"> : Quantité (</text:span><text:span text:style-name="T217">poids) de déchets récupérés dans les ports de commerce et de plaisance</text:span></text:p>
            <text:p><text:span text:style-name="T43">- valeur de référence la plus récente (préciser l’année) :</text:span><text:span text:style-name="T82"> à calculer par SRM</text:span></text:p>
            <text:p><text:span text:style-name="T43">- cible 2026 </text:span><text:span text:style-name="T82">: Tendance à la hausse</text:span></text:p>
            <text:p><text:span text:style-name="T86">- source de données</text:span><text:span text:style-name="T79"> : Registre national à créer</text:span></text:p>
            <text:p/>
          </table:table-cell>
          <table:table-cell table:style-name="ce202"/>
          <table:table-cell table:style-name="ce243"/>
          <table:table-cell table:style-name="ce231" office:value-type="string" calcext:value-type="string">
            <text:p>Aquaculture marine</text:p>
          </table:table-cell>
          <table:table-cell table:number-columns-repeated="2" table:style-name="ce275" office:value-type="string" calcext:value-type="string">
            <text:p>x</text:p>
          </table:table-cell>
          <table:table-cell table:style-name="ce275"/>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308"/>
          <table:table-cell table:number-columns-repeated="1007"/>
        </table:table-row>
        <table:table-row table:style-name="ro8">
          <table:table-cell table:style-name="ce13"/>
          <table:table-cell table:style-name="ce24"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4" office:value-type="string" calcext:value-type="string">
            <text:p>OE</text:p>
          </table:table-cell>
          <table:table-cell table:style-name="ce97" office:value-type="string" calcext:value-type="string">
            <text:p>D10-OE02</text:p>
          </table:table-cell>
          <table:table-cell table:style-name="ce133" office:value-type="string" calcext:value-type="string">
            <text:p><text:span text:style-name="T25">Réduire les apports et la présence de déchets en mer issus des activités, usages et aménagements maritimes</text:span></text:p>
          </table:table-cell>
          <table:table-cell table:style-name="ce202" office:value-type="string" calcext:value-type="string">
            <text:p><text:span text:style-name="T87">- </text:span><text:span text:style-name="T216">indicateur 1</text:span><text:span text:style-name="T87"> : Quantité de déchets issus des activités de pêche et d'aquaculture, récupérés par les filières  ad-hoc </text:span></text:p>
            <text:p><text:span text:style-name="T43">- valeur de référence</text:span><text:span text:style-name="T82"> </text:span><text:span text:style-name="T83">la plus récente (préciser l’année)</text:span><text:span text:style-name="T82"> : à calculer par SRM </text:span></text:p>
            <text:p><text:span text:style-name="T43">- cible 2026 </text:span><text:span text:style-name="T82">: Tendance à la hausse </text:span></text:p>
            <text:p><text:span text:style-name="T86">- source de données</text:span><text:span text:style-name="T79">: PdS (issu des données des indicateurs D10C1)</text:span></text:p>
            <text:p/>
            <text:p><text:span text:style-name="T43">- indicateur 2</text:span><text:span text:style-name="T93"> : Quantité (</text:span><text:span text:style-name="T217">poids) de déchets récupérés dans les ports de commerce et de plaisance</text:span></text:p>
            <text:p><text:span text:style-name="T43">- valeur de référence la plus récente (préciser l’année) :</text:span><text:span text:style-name="T82"> à calculer par SRM</text:span></text:p>
            <text:p><text:span text:style-name="T43">- cible 2026 </text:span><text:span text:style-name="T82">: Tendance à la hausse</text:span></text:p>
            <text:p><text:span text:style-name="T86">- source de données</text:span><text:span text:style-name="T79"> : Registre national à créer</text:span></text:p>
            <text:p/>
          </table:table-cell>
          <table:table-cell table:style-name="ce202"/>
          <table:table-cell table:style-name="ce243"/>
          <table:table-cell table:style-name="ce239" office:value-type="string" calcext:value-type="string">
            <text:p>Industri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25" office:value-type="string" calcext:value-type="string">
            <text:p>2 – Préserver les espèces et les habitats marins marins rares, menacés ou jouant un rôle important dans le réseau trophique et dans la connectivité écologiques en prenant des mesures de protection ou de restauration adaptées</text:p>
          </table:table-cell>
          <table:table-cell table:style-name="ce75" office:value-type="string" calcext:value-type="string">
            <text:p>OE</text:p>
          </table:table-cell>
          <table:table-cell table:style-name="ce96" office:value-type="string" calcext:value-type="string">
            <text:p>D10-OE02</text:p>
          </table:table-cell>
          <table:table-cell table:style-name="ce134" office:value-type="string" calcext:value-type="string">
            <text:p><text:span text:style-name="T25">Réduire les apports et la présence de déchets en mer issus des activités, usages et aménagements maritimes</text:span></text:p>
          </table:table-cell>
          <table:table-cell table:style-name="ce200" office:value-type="string" calcext:value-type="string">
            <text:p><text:span text:style-name="T87">- </text:span><text:span text:style-name="T216">indicateur 1</text:span><text:span text:style-name="T87"> : Quantité de déchets issus des activités de pêche et d'aquaculture, récupérés par les filières  ad-hoc </text:span></text:p>
            <text:p><text:span text:style-name="T43">- valeur de référence</text:span><text:span text:style-name="T82"> </text:span><text:span text:style-name="T83">la plus récente (préciser l’année)</text:span><text:span text:style-name="T82"> : à calculer par SRM </text:span></text:p>
            <text:p><text:span text:style-name="T43">- cible 2026 </text:span><text:span text:style-name="T82">: Tendance à la hausse </text:span></text:p>
            <text:p><text:span text:style-name="T86">- source de données</text:span><text:span text:style-name="T79">: PdS (issu des données des indicateurs D10C1)</text:span></text:p>
            <text:p/>
            <text:p><text:span text:style-name="T43">- indicateur 2</text:span><text:span text:style-name="T93"> : Quantité (</text:span><text:span text:style-name="T217">poids) de déchets récupérés dans les ports de commerce et de plaisance</text:span></text:p>
            <text:p><text:span text:style-name="T43">- valeur de référence la plus récente (préciser l’année) :</text:span><text:span text:style-name="T82"> à calculer par SRM</text:span></text:p>
            <text:p><text:span text:style-name="T43">- cible 2026 </text:span><text:span text:style-name="T82">: Tendance à la hausse</text:span></text:p>
            <text:p><text:span text:style-name="T86">- source de données</text:span><text:span text:style-name="T79"> : Registre national à créer</text:span></text:p>
            <text:p/>
          </table:table-cell>
          <table:table-cell table:style-name="ce200"/>
          <table:table-cell table:style-name="ce236"/>
          <table:table-cell table:style-name="ce240" office:value-type="string" calcext:value-type="string">
            <text:p>Activités de tourisme et de loisirs</text:p>
          </table:table-cell>
          <table:table-cell table:number-columns-repeated="4" table:style-name="ce273" office:value-type="string" calcext:value-type="string">
            <text:p>x</text:p>
          </table:table-cell>
          <table:table-cell table:style-name="ce273"/>
          <table:table-cell table:number-columns-repeated="2" table:style-name="ce273" office:value-type="string" calcext:value-type="string">
            <text:p>x</text:p>
          </table:table-cell>
          <table:table-cell table:style-name="ce309"/>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77" office:value-type="string" calcext:value-type="string">
            <text:p>OE</text:p>
          </table:table-cell>
          <table:table-cell table:style-name="ce94" office:value-type="string" calcext:value-type="string">
            <text:p>D01-MT-OE02</text:p>
          </table:table-cell>
          <table:table-cell table:style-name="ce161" office:value-type="string" calcext:value-type="string">
            <text:p><text:span text:style-name="T26">Réduire les captures accidentelles de tortues marines et de mammifères marins, en particulier des petits cétacés </text:span></text:p>
          </table:table-cell>
          <table:table-cell table:style-name="ce198" office:value-type="string" calcext:value-type="string">
            <text:p><text:span text:style-name="T87">-</text:span><text:span text:style-name="T216"> indicateur 1 (marsouins communs et dauphins communs) :</text:span><text:span text:style-name="T87"> Taux de mortalité (évalué sur les mortalités absolues) par capture accidentelle et par espèce </text:span></text:p>
            <text:p><text:span text:style-name="T87">- </text:span><text:span text:style-name="T216">valeur de référence</text:span><text:span text:style-name="T87"> : moyenne annuelle du taux de mortalité liée à des prises accidentelles calculée sur les 6 dernières années consécutives (2011-2016) : à calculer par espèce et SRM</text:span></text:p>
            <text:p><text:span text:style-name="T87">- </text:span><text:span text:style-name="T216">cible 2026: </text:span><text:span text:style-name="T87">réduire le taux de mortalité par capture accidentelle à une valeur inférieure à 1,7% de la meilleure estimation de population (ASCOBANS 2000) pour chaque espèce </text:span><text:span text:style-name="T216">(Voir Annexe 1)</text:span></text:p>
            <text:p><text:span text:style-name="T87">- </text:span><text:span text:style-name="T216">source de données</text:span><text:span text:style-name="T87"> : PELAGIS (Spitz </text:span><text:span text:style-name="T192">et al</text:span><text:span text:style-name="T87">., 2018)</text:span></text:p>
            <text:p/>
            <text:p><text:span text:style-name="T87">-</text:span><text:span text:style-name="T216"> indicateur 1bis (autres mammifères marins)</text:span><text:span text:style-name="T87"> : Taux apparents de mortalité (nombre d'échouages observés avec traces de capture accidentelle / nombre d'échouages total) par capture accidentelle et par espèce </text:span></text:p>
            <text:p><text:span text:style-name="T87">- </text:span><text:span text:style-name="T216">valeur de référence</text:span><text:span text:style-name="T87"> : moyenne annuelle du taux apparent de mortalité liée à des prises accidentelles calculée sur les 6 dernières années consécutives (2011-2016) : à calculer par espèce et SRM</text:span></text:p>
            <text:p><text:span text:style-name="T218">Information actuellement disponible:</text:span></text:p>
            <text:p><text:span text:style-name="T219">161 </text:span><text:span text:style-name="T220">dauphins bleus et blancs</text:span><text:span text:style-name="T219"> présentant des traces de capture accidentelle sur 1287 échoués entre 1990 et 2016 (dont 28/328 entre 2011 et 2016)  pour la SRM MO</text:span></text:p>
            <text:p><text:span text:style-name="T219">57 </text:span><text:span text:style-name="T220">grands dauphins</text:span><text:span text:style-name="T219"> (sédentaires et pélagiques confondus) présentant des traces de capture accidentelle sur 236 échoués entre 1990 et 2016 (dont 18/84 entre 2011 et 2016) pour la SRM MO</text:span></text:p>
            <text:p><text:span text:style-name="T87">- </text:span><text:span text:style-name="T216">cible 2026</text:span><text:span text:style-name="T87"> </text:span><text:span text:style-name="T216">: </text:span><text:span text:style-name="T87">Diminution du tiers du taux apparent de mortalité par capture accidentelle pour chaque espèce (</text:span><text:span text:style-name="T216">Voir Annexe 1</text:span><text:span text:style-name="T87">)</text:span></text:p>
            <text:p><text:span text:style-name="T87">- </text:span><text:span text:style-name="T216">source de données</text:span><text:span text:style-name="T87"> : PELAGIS (Spitz </text:span><text:span text:style-name="T192">et al</text:span><text:span text:style-name="T87">., 2018)</text:span></text:p>
            <text:p/>
            <text:p/>
            <text:p><text:span text:style-name="T43">- indicateur 3 (tortues marines) </text:span><text:span text:style-name="T82">: Nombre total de tortues marines observées ou déclarées (morte ou vivante) présentant des traces de capture accidentelle</text:span></text:p>
            <text:p><text:span text:style-name="T43">- valeur de référence (</text:span><text:span text:style-name="T221">période 1988-2017</text:span><text:span text:style-name="T222">)</text:span><text:span text:style-name="T223"> : </text:span></text:p>
            <text:p><text:span text:style-name="T224">SRM Manche Mer du Nord et Mer Celtique</text:span><text:span text:style-name="T183"> : pas de renseignement récent. D</text:span><text:span text:style-name="T225">epuis 1988 : 7 cas de captures accidentelles de tortue luth et 6 cas de tortues caouannes </text:span><text:span text:style-name="T226">(</text:span><text:span text:style-name="T227">Simian &amp; Artero, 2018)</text:span></text:p>
            <text:p><text:span text:style-name="T224">SRM GdG</text:span><text:span text:style-name="T183"> : </text:span><text:span text:style-name="T228">Données </text:span><text:span text:style-name="T229">RTMAE </text:span><text:span text:style-name="T230">pour la </text:span><text:span text:style-name="T229">période 1988-2017</text:span><text:span text:style-name="T225"> :</text:span><text:span text:style-name="T231"> t</text:span><text:span text:style-name="T225">ortue luth : 60 cas de captures accidentelles dont 17 mortelles observées en mer et 33 cas d’échouages présentant des traces de capture accidentelle ; Tortues caouannes : 27 cas de captures accidentelles dont 5 mortelles observées en mer et aucun échouage avec des traces de capture accidentelle </text:span><text:span text:style-name="T226">(</text:span><text:span text:style-name="T227">Simian &amp; Artero, 2018)</text:span></text:p>
            <text:p><text:span text:style-name="T232">Données observateurs embarqués (IFREMER) sur la période 2009-2016</text:span><text:span text:style-name="T233"> : tortues Luth : 13 cas de captures accidentelles ; Tortues caouannes : 4 cas de captures accidentelles </text:span><text:span text:style-name="T226">(</text:span><text:span text:style-name="T227">Simian &amp; Artero, 2018)</text:span></text:p>
            <text:p><text:span text:style-name="T234">SRM MO</text:span><text:span text:style-name="T233"> : </text:span><text:span text:style-name="T235">Données </text:span><text:span text:style-name="T229">RTMMF pour la période 2012-2016 </text:span><text:span text:style-name="T225">: tortue luth : 4 cas de captures accidentelle ; </text:span><text:span text:style-name="T231">pour la période 2001-2016</text:span><text:span text:style-name="T225"> : tortues Caouannes : 382 cas de captures accidentelles</text:span></text:p>
            <text:p><text:span text:style-name="T232">Données observateurs embarqués (IFREMER) sur la période </text:span><text:span text:style-name="T236">2003-2015 :</text:span><text:span text:style-name="T225"> 2 cas de captures accidentelles de tortues </text:span><text:span text:style-name="T226">(</text:span><text:span text:style-name="T227">Simian &amp; Artero, 2018)</text:span></text:p>
            <text:p/>
            <text:p><text:span text:style-name="T43">- cible 2026</text:span><text:span text:style-name="T82"> : Tendance à la baisse</text:span></text:p>
            <text:p><text:span text:style-name="T184">- </text:span><text:span text:style-name="T185">source de données</text:span><text:span text:style-name="T184"> : Rapport pilote scientifique (</text:span><text:span text:style-name="T87">(</text:span><text:span text:style-name="T237">Simian &amp; Artero, 2018), </text:span><text:span text:style-name="T238">réseaux d’échouages (RTMMF en Méditerranée, RTMAE en Atlantique) et centres de soin (CESTMed et Marinarium d’Antibes en Méditerranée, CESTM en Atlantique), </text:span><text:span text:style-name="T239">déclarations de captures accidentelles de tortues marines capturées vivantes et remises à l’eau (via log book électronique ou autres applications dédiées, </text:span><text:span text:style-name="T238">données traitées DPMA)</text:span></text:p>
          </table:table-cell>
          <table:table-cell table:style-name="ce215"/>
          <table:table-cell table:style-name="ce230" office:value-type="string" calcext:value-type="string">
            <text:p>Transports maritimes et ports</text:p>
          </table:table-cell>
          <table:table-cell table:style-name="ce10" office:value-type="string" calcext:value-type="string">
            <text:p>Transport maritime et ports</text:p>
          </table:table-cell>
          <table:table-cell table:number-columns-repeated="6" table:style-name="ce271" office:value-type="string" calcext:value-type="string">
            <text:p>x</text:p>
          </table:table-cell>
          <table:table-cell table:style-name="ce271"/>
          <table:table-cell table:style-name="ce307" office:value-type="string" calcext:value-type="string">
            <text:p>x</text:p>
          </table:table-cell>
          <table:table-cell office:value-type="string" calcext:value-type="string">
            <text:p>2ème colonne</text:p>
          </table:table-cell>
          <table:table-cell table:number-columns-repeated="1006"/>
        </table:table-row>
        <table:table-row table:style-name="ro8">
          <table:table-cell table:style-name="ce13"/>
          <table:table-cell table:style-name="ce28" office:value-type="string" calcext:value-type="string">
            <text:p>3 - Conforter les activités de pêche maritime en protégeant la richesse particulière des habitats et la gestion durable des ressources de la Manche et de la Mer du Nord</text:p>
          </table:table-cell>
          <table:table-cell table:style-name="ce78" office:value-type="string" calcext:value-type="string">
            <text:p>OE</text:p>
          </table:table-cell>
          <table:table-cell table:style-name="ce97" office:value-type="string" calcext:value-type="string">
            <text:p>D01-MT-OE02</text:p>
          </table:table-cell>
          <table:table-cell table:style-name="ce162" office:value-type="string" calcext:value-type="string">
            <text:p><text:span text:style-name="T26">Réduire les captures accidentelles de tortues marines et de mammifères marins, en particulier des petits cétacés </text:span></text:p>
          </table:table-cell>
          <table:table-cell table:style-name="ce202" office:value-type="string" calcext:value-type="string">
            <text:p><text:span text:style-name="T87">-</text:span><text:span text:style-name="T216"> indicateur 1 (marsouins communs et dauphins communs) :</text:span><text:span text:style-name="T87"> Taux de mortalité (évalué sur les mortalités absolues) par capture accidentelle et par espèce </text:span></text:p>
            <text:p><text:span text:style-name="T87">- </text:span><text:span text:style-name="T216">valeur de référence</text:span><text:span text:style-name="T87"> : moyenne annuelle du taux de mortalité liée à des prises accidentelles calculée sur les 6 dernières années consécutives (2011-2016) : à calculer par espèce et SRM</text:span></text:p>
            <text:p><text:span text:style-name="T87">- </text:span><text:span text:style-name="T216">cible 2026: </text:span><text:span text:style-name="T87">réduire le taux de mortalité par capture accidentelle à une valeur inférieure à 1,7% de la meilleure estimation de population (ASCOBANS 2000) pour chaque espèce </text:span><text:span text:style-name="T216">(Voir Annexe 1)</text:span></text:p>
            <text:p><text:span text:style-name="T87">- </text:span><text:span text:style-name="T216">source de données</text:span><text:span text:style-name="T87"> : PELAGIS (Spitz </text:span><text:span text:style-name="T192">et al</text:span><text:span text:style-name="T87">., 2018)</text:span></text:p>
            <text:p/>
            <text:p><text:span text:style-name="T87">-</text:span><text:span text:style-name="T216"> indicateur 1bis (autres mammifères marins)</text:span><text:span text:style-name="T87"> : Taux apparents de mortalité (nombre d'échouages observés avec traces de capture accidentelle / nombre d'échouages total) par capture accidentelle et par espèce </text:span></text:p>
            <text:p><text:span text:style-name="T87">- </text:span><text:span text:style-name="T216">valeur de référence</text:span><text:span text:style-name="T87"> : moyenne annuelle du taux apparent de mortalité liée à des prises accidentelles calculée sur les 6 dernières années consécutives (2011-2016) : à calculer par espèce et SRM</text:span></text:p>
            <text:p><text:span text:style-name="T218">Information actuellement disponible:</text:span></text:p>
            <text:p><text:span text:style-name="T219">161 </text:span><text:span text:style-name="T220">dauphins bleus et blancs</text:span><text:span text:style-name="T219"> présentant des traces de capture accidentelle sur 1287 échoués entre 1990 et 2016 (dont 28/328 entre 2011 et 2016)  pour la SRM MO</text:span></text:p>
            <text:p><text:span text:style-name="T219">57 </text:span><text:span text:style-name="T220">grands dauphins</text:span><text:span text:style-name="T219"> (sédentaires et pélagiques confondus) présentant des traces de capture accidentelle sur 236 échoués entre 1990 et 2016 (dont 18/84 entre 2011 et 2016) pour la SRM MO</text:span></text:p>
            <text:p><text:span text:style-name="T87">- </text:span><text:span text:style-name="T216">cible 2026</text:span><text:span text:style-name="T87"> </text:span><text:span text:style-name="T216">: </text:span><text:span text:style-name="T87">Diminution du tiers du taux apparent de mortalité par capture accidentelle pour chaque espèce (</text:span><text:span text:style-name="T216">Voir Annexe 1</text:span><text:span text:style-name="T87">)</text:span></text:p>
            <text:p><text:span text:style-name="T87">- </text:span><text:span text:style-name="T216">source de données</text:span><text:span text:style-name="T87"> : PELAGIS (Spitz </text:span><text:span text:style-name="T192">et al</text:span><text:span text:style-name="T87">., 2018)</text:span></text:p>
            <text:p/>
            <text:p/>
            <text:p><text:span text:style-name="T43">- indicateur 3 (tortues marines) </text:span><text:span text:style-name="T82">: Nombre total de tortues marines observées ou déclarées (morte ou vivante) présentant des traces de capture accidentelle</text:span></text:p>
            <text:p><text:span text:style-name="T43">- valeur de référence (</text:span><text:span text:style-name="T221">période 1988-2017</text:span><text:span text:style-name="T222">)</text:span><text:span text:style-name="T223"> : </text:span></text:p>
            <text:p><text:span text:style-name="T224">SRM Manche Mer du Nord et Mer Celtique</text:span><text:span text:style-name="T183"> : pas de renseignement récent. D</text:span><text:span text:style-name="T225">epuis 1988 : 7 cas de captures accidentelles de tortue luth et 6 cas de tortues caouannes </text:span><text:span text:style-name="T226">(</text:span><text:span text:style-name="T227">Simian &amp; Artero, 2018)</text:span></text:p>
            <text:p><text:span text:style-name="T224">SRM GdG</text:span><text:span text:style-name="T183"> : </text:span><text:span text:style-name="T228">Données </text:span><text:span text:style-name="T229">RTMAE </text:span><text:span text:style-name="T230">pour la </text:span><text:span text:style-name="T229">période 1988-2017</text:span><text:span text:style-name="T225"> :</text:span><text:span text:style-name="T231"> t</text:span><text:span text:style-name="T225">ortue luth : 60 cas de captures accidentelles dont 17 mortelles observées en mer et 33 cas d’échouages présentant des traces de capture accidentelle ; Tortues caouannes : 27 cas de captures accidentelles dont 5 mortelles observées en mer et aucun échouage avec des traces de capture accidentelle </text:span><text:span text:style-name="T226">(</text:span><text:span text:style-name="T227">Simian &amp; Artero, 2018)</text:span></text:p>
            <text:p><text:span text:style-name="T232">Données observateurs embarqués (IFREMER) sur la période 2009-2016</text:span><text:span text:style-name="T233"> : tortues Luth : 13 cas de captures accidentelles ; Tortues caouannes : 4 cas de captures accidentelles </text:span><text:span text:style-name="T226">(</text:span><text:span text:style-name="T227">Simian &amp; Artero, 2018)</text:span></text:p>
            <text:p><text:span text:style-name="T234">SRM MO</text:span><text:span text:style-name="T233"> : </text:span><text:span text:style-name="T235">Données </text:span><text:span text:style-name="T229">RTMMF pour la période 2012-2016 </text:span><text:span text:style-name="T225">: tortue luth : 4 cas de captures accidentelle ; </text:span><text:span text:style-name="T231">pour la période 2001-2016</text:span><text:span text:style-name="T225"> : tortues Caouannes : 382 cas de captures accidentelles</text:span></text:p>
            <text:p><text:span text:style-name="T232">Données observateurs embarqués (IFREMER) sur la période </text:span><text:span text:style-name="T236">2003-2015 :</text:span><text:span text:style-name="T225"> 2 cas de captures accidentelles de tortues </text:span><text:span text:style-name="T226">(</text:span><text:span text:style-name="T227">Simian &amp; Artero, 2018)</text:span></text:p>
            <text:p/>
            <text:p><text:span text:style-name="T43">- cible 2026</text:span><text:span text:style-name="T82"> : Tendance à la baisse</text:span></text:p>
            <text:p><text:span text:style-name="T184">- </text:span><text:span text:style-name="T185">source de données</text:span><text:span text:style-name="T184"> : Rapport pilote scientifique (</text:span><text:span text:style-name="T87">(</text:span><text:span text:style-name="T237">Simian &amp; Artero, 2018), </text:span><text:span text:style-name="T238">réseaux d’échouages (RTMMF en Méditerranée, RTMAE en Atlantique) et centres de soin (CESTMed et Marinarium d’Antibes en Méditerranée, CESTM en Atlantique), </text:span><text:span text:style-name="T239">déclarations de captures accidentelles de tortues marines capturées vivantes et remises à l’eau (via log book électronique ou autres applications dédiées, </text:span><text:span text:style-name="T238">données traitées DPMA)</text:span></text:p>
          </table:table-cell>
          <table:table-cell table:style-name="ce202"/>
          <table:table-cell table:style-name="ce237" office:value-type="string" calcext:value-type="string">
            <text:p>Pêche de loisir et professionnelle</text:p>
          </table:table-cell>
          <table:table-cell table:style-name="ce25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79" office:value-type="string" calcext:value-type="string">
            <text:p>OE</text:p>
          </table:table-cell>
          <table:table-cell table:style-name="ce96" office:value-type="string" calcext:value-type="string">
            <text:p>D01-MT-OE02</text:p>
          </table:table-cell>
          <table:table-cell table:style-name="ce163" office:value-type="string" calcext:value-type="string">
            <text:p><text:span text:style-name="T26">Réduire les captures accidentelles de tortues marines et de mammifères marins, en particulier des petits cétacés </text:span></text:p>
          </table:table-cell>
          <table:table-cell table:style-name="ce200" office:value-type="string" calcext:value-type="string">
            <text:p><text:span text:style-name="T87">-</text:span><text:span text:style-name="T216"> indicateur 1 (marsouins communs et dauphins communs) :</text:span><text:span text:style-name="T87"> Taux de mortalité (évalué sur les mortalités absolues) par capture accidentelle et par espèce </text:span></text:p>
            <text:p><text:span text:style-name="T87">- </text:span><text:span text:style-name="T216">valeur de référence</text:span><text:span text:style-name="T87"> : moyenne annuelle du taux de mortalité liée à des prises accidentelles calculée sur les 6 dernières années consécutives (2011-2016) : à calculer par espèce et SRM</text:span></text:p>
            <text:p><text:span text:style-name="T87">- </text:span><text:span text:style-name="T216">cible 2026: </text:span><text:span text:style-name="T87">réduire le taux de mortalité par capture accidentelle à une valeur inférieure à 1,7% de la meilleure estimation de population (ASCOBANS 2000) pour chaque espèce </text:span><text:span text:style-name="T216">(Voir Annexe 1)</text:span></text:p>
            <text:p><text:span text:style-name="T87">- </text:span><text:span text:style-name="T216">source de données</text:span><text:span text:style-name="T87"> : PELAGIS (Spitz </text:span><text:span text:style-name="T192">et al</text:span><text:span text:style-name="T87">., 2018)</text:span></text:p>
            <text:p/>
            <text:p><text:span text:style-name="T87">-</text:span><text:span text:style-name="T216"> indicateur 1bis (autres mammifères marins)</text:span><text:span text:style-name="T87"> : Taux apparents de mortalité (nombre d'échouages observés avec traces de capture accidentelle / nombre d'échouages total) par capture accidentelle et par espèce </text:span></text:p>
            <text:p><text:span text:style-name="T87">- </text:span><text:span text:style-name="T216">valeur de référence</text:span><text:span text:style-name="T87"> : moyenne annuelle du taux apparent de mortalité liée à des prises accidentelles calculée sur les 6 dernières années consécutives (2011-2016) : à calculer par espèce et SRM</text:span></text:p>
            <text:p><text:span text:style-name="T218">Information actuellement disponible:</text:span></text:p>
            <text:p><text:span text:style-name="T219">161 </text:span><text:span text:style-name="T220">dauphins bleus et blancs</text:span><text:span text:style-name="T219"> présentant des traces de capture accidentelle sur 1287 échoués entre 1990 et 2016 (dont 28/328 entre 2011 et 2016)  pour la SRM MO</text:span></text:p>
            <text:p><text:span text:style-name="T219">57 </text:span><text:span text:style-name="T220">grands dauphins</text:span><text:span text:style-name="T219"> (sédentaires et pélagiques confondus) présentant des traces de capture accidentelle sur 236 échoués entre 1990 et 2016 (dont 18/84 entre 2011 et 2016) pour la SRM MO</text:span></text:p>
            <text:p><text:span text:style-name="T87">- </text:span><text:span text:style-name="T216">cible 2026</text:span><text:span text:style-name="T87"> </text:span><text:span text:style-name="T216">: </text:span><text:span text:style-name="T87">Diminution du tiers du taux apparent de mortalité par capture accidentelle pour chaque espèce (</text:span><text:span text:style-name="T216">Voir Annexe 1</text:span><text:span text:style-name="T87">)</text:span></text:p>
            <text:p><text:span text:style-name="T87">- </text:span><text:span text:style-name="T216">source de données</text:span><text:span text:style-name="T87"> : PELAGIS (Spitz </text:span><text:span text:style-name="T192">et al</text:span><text:span text:style-name="T87">., 2018)</text:span></text:p>
            <text:p/>
            <text:p/>
            <text:p><text:span text:style-name="T43">- indicateur 3 (tortues marines) </text:span><text:span text:style-name="T82">: Nombre total de tortues marines observées ou déclarées (morte ou vivante) présentant des traces de capture accidentelle</text:span></text:p>
            <text:p><text:span text:style-name="T43">- valeur de référence (</text:span><text:span text:style-name="T221">période 1988-2017</text:span><text:span text:style-name="T222">)</text:span><text:span text:style-name="T223"> : </text:span></text:p>
            <text:p><text:span text:style-name="T224">SRM Manche Mer du Nord et Mer Celtique</text:span><text:span text:style-name="T183"> : pas de renseignement récent. D</text:span><text:span text:style-name="T225">epuis 1988 : 7 cas de captures accidentelles de tortue luth et 6 cas de tortues caouannes </text:span><text:span text:style-name="T226">(</text:span><text:span text:style-name="T227">Simian &amp; Artero, 2018)</text:span></text:p>
            <text:p><text:span text:style-name="T224">SRM GdG</text:span><text:span text:style-name="T183"> : </text:span><text:span text:style-name="T228">Données </text:span><text:span text:style-name="T229">RTMAE </text:span><text:span text:style-name="T230">pour la </text:span><text:span text:style-name="T229">période 1988-2017</text:span><text:span text:style-name="T225"> :</text:span><text:span text:style-name="T231"> t</text:span><text:span text:style-name="T225">ortue luth : 60 cas de captures accidentelles dont 17 mortelles observées en mer et 33 cas d’échouages présentant des traces de capture accidentelle ; Tortues caouannes : 27 cas de captures accidentelles dont 5 mortelles observées en mer et aucun échouage avec des traces de capture accidentelle </text:span><text:span text:style-name="T226">(</text:span><text:span text:style-name="T227">Simian &amp; Artero, 2018)</text:span></text:p>
            <text:p><text:span text:style-name="T232">Données observateurs embarqués (IFREMER) sur la période 2009-2016</text:span><text:span text:style-name="T233"> : tortues Luth : 13 cas de captures accidentelles ; Tortues caouannes : 4 cas de captures accidentelles </text:span><text:span text:style-name="T226">(</text:span><text:span text:style-name="T227">Simian &amp; Artero, 2018)</text:span></text:p>
            <text:p><text:span text:style-name="T234">SRM MO</text:span><text:span text:style-name="T233"> : </text:span><text:span text:style-name="T235">Données </text:span><text:span text:style-name="T229">RTMMF pour la période 2012-2016 </text:span><text:span text:style-name="T225">: tortue luth : 4 cas de captures accidentelle ; </text:span><text:span text:style-name="T231">pour la période 2001-2016</text:span><text:span text:style-name="T225"> : tortues Caouannes : 382 cas de captures accidentelles</text:span></text:p>
            <text:p><text:span text:style-name="T232">Données observateurs embarqués (IFREMER) sur la période </text:span><text:span text:style-name="T236">2003-2015 :</text:span><text:span text:style-name="T225"> 2 cas de captures accidentelles de tortues </text:span><text:span text:style-name="T226">(</text:span><text:span text:style-name="T227">Simian &amp; Artero, 2018)</text:span></text:p>
            <text:p/>
            <text:p><text:span text:style-name="T43">- cible 2026</text:span><text:span text:style-name="T82"> : Tendance à la baisse</text:span></text:p>
            <text:p><text:span text:style-name="T184">- </text:span><text:span text:style-name="T185">source de données</text:span><text:span text:style-name="T184"> : Rapport pilote scientifique (</text:span><text:span text:style-name="T87">(</text:span><text:span text:style-name="T237">Simian &amp; Artero, 2018), </text:span><text:span text:style-name="T238">réseaux d’échouages (RTMMF en Méditerranée, RTMAE en Atlantique) et centres de soin (CESTMed et Marinarium d’Antibes en Méditerranée, CESTM en Atlantique), </text:span><text:span text:style-name="T239">déclarations de captures accidentelles de tortues marines capturées vivantes et remises à l’eau (via log book électronique ou autres applications dédiées, </text:span><text:span text:style-name="T238">données traitées DPMA)</text:span></text:p>
          </table:table-cell>
          <table:table-cell table:style-name="ce200"/>
          <table:table-cell table:style-name="ce238" office:value-type="string" calcext:value-type="string">
            <text:p>Production d’énergie</text:p>
          </table:table-cell>
          <table:table-cell table:style-name="ce200"/>
          <table:table-cell table:style-name="ce273" table:number-columns-repeated="7"/>
          <table:table-cell table:style-name="ce309"/>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0" office:value-type="string" calcext:value-type="string">
            <text:p>OE</text:p>
          </table:table-cell>
          <table:table-cell table:style-name="ce94" office:value-type="string" calcext:value-type="string">
            <text:p>D03-OE01</text:p>
          </table:table-cell>
          <table:table-cell table:style-name="ce153" office:value-type="string" calcext:value-type="string">
            <text:p><text:span text:style-name="T27">Conformément à la PCP, adapter la mortalité par pêche pour atteindre le rendement maximum durable (RMD) pour les stocks halieutiques couverts par des recommandations internationales et européennes</text:span></text:p>
          </table:table-cell>
          <table:table-cell table:style-name="ce198" office:value-type="string" calcext:value-type="string">
            <text:p><text:span text:style-name="T43">- indicateur</text:span><text:span text:style-name="T82"> </text:span><text:span text:style-name="T83">1</text:span><text:span text:style-name="T82">: Taux de mortalité  par pêche</text:span></text:p>
            <text:p><text:span text:style-name="T43">- valeur de référence</text:span><text:span text:style-name="T93"> </text:span><text:span text:style-name="T191">(2015 ou 2016)</text:span><text:span text:style-name="T93"> :</text:span><text:span text:style-name="T122"> </text:span><text:span text:style-name="T189">voir pour les espèces évaluées les valeurs citées dans le rapport scientifique D3. </text:span></text:p>
            <text:p><text:span text:style-name="T82">Cf. p 55 - 65 pour SRM MEMN, p. 80 - 88 pour SRM MC, p 104-111 pour SRM GDG et enfin p. 124-125 pour SRM MO  </text:span></text:p>
            <text:p/>
            <text:p><text:span text:style-name="T98">Remarque : la liste des stocks évalués atteignant le BEE augmente mais la majorité des stocks évalués n'atteignent pas le BEE. Voir détail dans les synthèses D3.</text:span></text:p>
            <text:p><text:span text:style-name="T240">Actuellement :</text:span></text:p>
            <text:p><text:span text:style-name="T240">MEMN : 12 stocks atteignent le BEE/25 stocks évalués (48%)</text:span></text:p>
            <text:p><text:span text:style-name="T240">MC : 7/17 (41%)</text:span></text:p>
            <text:p><text:span text:style-name="T240">GdG : 3/10 (30%)</text:span></text:p>
            <text:p><text:span text:style-name="T240">MO : 1/5 (20%)</text:span></text:p>
            <text:p/>
            <text:p><text:span text:style-name="T43">- cible 2026 </text:span><text:span text:style-name="T93">: Taux de mortalité par pêche correspondant au Rendement Maximum Durable pour chaque stock, (F2026 =&lt; Fmsy ) </text:span><text:span text:style-name="T217">en conformité avec les prescriptions de la PCP et en particulier les plans de gestion pluriannuels en cours de mise en œuvre </text:span></text:p>
            <text:p/>
            <text:p><text:span text:style-name="T86">- source de données </text:span><text:span text:style-name="T79">: IFREMER, CIEM, CICTA, CGPM</text:span></text:p>
          </table:table-cell>
          <table:table-cell table:style-name="ce215"/>
          <table:table-cell table:style-name="ce247" office:value-type="string" calcext:value-type="string">
            <text:p>Pêche de loisir et professionnelle</text:p>
          </table:table-cell>
          <table:table-cell table:style-name="ce260" office:value-type="string" calcext:value-type="string">
            <text:p>Pêche de loisir et professionnelle</text:p>
          </table:table-cell>
          <table:table-cell table:number-columns-repeated="7" table:style-name="ce271" office:value-type="string" calcext:value-type="string">
            <text:p>x</text:p>
          </table:table-cell>
          <table:table-cell table:style-name="ce307"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1" office:value-type="string" calcext:value-type="string">
            <text:p>OSE</text:p>
          </table:table-cell>
          <table:table-cell table:style-name="ce94" office:value-type="string" calcext:value-type="string">
            <text:p>3A</text:p>
          </table:table-cell>
          <table:table-cell table:style-name="ce164" office:value-type="string" calcext:value-type="string">
            <text:p>Initier et poursuivre le renouvellement des flottes de pêche et des équipements par l’attribution de financements</text:p>
          </table:table-cell>
          <table:table-cell table:style-name="ce198" office:value-type="string" calcext:value-type="string">
            <text:p><text:span text:style-name="T241">Indicateur 1</text:span><text:span text:style-name="T242"> </text:span><text:span text:style-name="T243">:</text:span><text:span text:style-name="T244"> Nombre de dossiers validés au titre de la mesure 26 FEAMP (Innovation) (donnée de référence : ?)</text:span></text:p>
            <text:p><text:span text:style-name="T241">Cible 1</text:span><text:span text:style-name="T243"> : Mise en place d’un plan d’équipement des navires de pêche à horizon 2021</text:span></text:p>
            <text:p><text:span text:style-name="T241">Indicateur 2</text:span><text:span text:style-name="T243"> : Calcul de la consommation énergétique moyenne de la flottille par mille marin (donnée de référence : ?)</text:span></text:p>
            <text:p><text:span text:style-name="T241">Cible 2</text:span><text:span text:style-name="T243"> : Tendance à la réduction de la consommation énergétique de la flottille</text:span></text:p>
            <text:p><text:span text:style-name="T241">Indicateur 3 :</text:span><text:span text:style-name="T245"> Nombre de Permis de Mise en Exploitation (PME) délivrés par an</text:span></text:p>
            <text:p><text:span text:style-name="T241">Cible 3 : </text:span><text:span text:style-name="T245">En augmentation</text:span></text:p>
          </table:table-cell>
          <table:table-cell table:style-name="ce220" office:value-type="string" calcext:value-type="string">
            <text:p><text:span text:style-name="T357">- Encourager l’utilisation de navires de pêche innovants (dans les méthodes de pêche, les matériaux et carburants utilisés) en fonction des vocations (pêche côtière, au large, etc.) et des engins (dormants ou traînants) </text:span></text:p>
            <text:p><text:span text:style-name="T357">- Faciliter la débarque (pesée notamment)</text:span></text:p>
          </table:table-cell>
          <table:table-cell table:style-name="ce215"/>
          <table:table-cell table:style-name="ce198" office:value-type="string" calcext:value-type="string">
            <text:p>Pêche de loisir et professionnelle</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82" office:value-type="string" calcext:value-type="string">
            <text:p>OSE</text:p>
          </table:table-cell>
          <table:table-cell table:style-name="ce96" office:value-type="string" calcext:value-type="string">
            <text:p>3A</text:p>
          </table:table-cell>
          <table:table-cell table:style-name="ce165" office:value-type="string" calcext:value-type="string">
            <text:p>Initier et poursuivre le renouvellement des flottes de pêche et des équipements par l’attribution de financements</text:p>
          </table:table-cell>
          <table:table-cell table:style-name="ce198" office:value-type="string" calcext:value-type="string">
            <text:p><text:span text:style-name="T241">Indicateur 1</text:span><text:span text:style-name="T242"> </text:span><text:span text:style-name="T243">:</text:span><text:span text:style-name="T244"> Nombre de dossiers validés au titre de la mesure 26 FEAMP (Innovation) (donnée de référence : ?)</text:span></text:p>
            <text:p><text:span text:style-name="T241">Cible 1</text:span><text:span text:style-name="T243"> : Mise en place d’un plan d’équipement des navires de pêche à horizon 2021</text:span></text:p>
            <text:p><text:span text:style-name="T241">Indicateur 2</text:span><text:span text:style-name="T243"> : Calcul de la consommation énergétique moyenne de la flottille par mille marin (donnée de référence : ?)</text:span></text:p>
            <text:p><text:span text:style-name="T241">Cible 2</text:span><text:span text:style-name="T243"> : Tendance à la réduction de la consommation énergétique de la flottille</text:span></text:p>
            <text:p><text:span text:style-name="T241">Indicateur 3 :</text:span><text:span text:style-name="T245"> Nombre de Permis de Mise en Exploitation (PME) délivrés par an</text:span></text:p>
            <text:p><text:span text:style-name="T241">Cible 3 : </text:span><text:span text:style-name="T245">En augmentation</text:span></text:p>
          </table:table-cell>
          <table:table-cell table:style-name="ce220" office:value-type="string" calcext:value-type="string">
            <text:p><text:span text:style-name="T357">- Encourager l’utilisation de navires de pêche innovants (dans les méthodes de pêche, les matériaux et carburants utilisés) en fonction des vocations (pêche côtière, au large, etc.) et des engins (dormants ou traînants) </text:span></text:p>
            <text:p><text:span text:style-name="T357">- Faciliter la débarque (pesée notamment)</text:span></text:p>
          </table:table-cell>
          <table:table-cell table:style-name="ce248"/>
          <table:table-cell table:style-name="ce248" office:value-type="string" calcext:value-type="string">
            <text:p>Industries navales et nautiques</text:p>
          </table:table-cell>
          <table:table-cell table:style-name="ce270" office:value-type="string" calcext:value-type="string">
            <text:p>x</text:p>
          </table:table-cell>
          <table:table-cell table:style-name="ce270" table:number-columns-repeated="2"/>
          <table:table-cell table:style-name="ce270" office:value-type="string" calcext:value-type="string">
            <text:p>x</text:p>
          </table:table-cell>
          <table:table-cell table:style-name="ce270"/>
          <table:table-cell table:style-name="ce270" office:value-type="string" calcext:value-type="string">
            <text:p>x</text:p>
          </table:table-cell>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1" office:value-type="string" calcext:value-type="string">
            <text:p>OSE</text:p>
          </table:table-cell>
          <table:table-cell table:style-name="ce94" office:value-type="string" calcext:value-type="string">
            <text:p>3B</text:p>
          </table:table-cell>
          <table:table-cell table:style-name="ce166" office:value-type="string" calcext:value-type="string">
            <text:p>Promouvoir les circuits courts pour la commercialisation des produits de la mer</text:p>
          </table:table-cell>
          <table:table-cell table:style-name="ce206"/>
          <table:table-cell table:style-name="ce206" office:value-type="string" calcext:value-type="string">
            <text:p><text:span text:style-name="T430">- Fédérer les filières pêche et aquaculture pour mutualiser les coûts de sous-traitance et m</text:span><text:span text:style-name="T431">aîtriser les coûts énergétiques</text:span></text:p>
            <text:p><text:span text:style-name="T430">- Mener une enquête de grande ampleur sur l’acheminement des pêches sur la façade Manche Est- mer du Nord</text:span></text:p>
            <text:p><text:span text:style-name="T430">- Favoriser la vente directe (circuits courts)</text:span></text:p>
            <text:p><text:span text:style-name="T430">- Valoriser les criées </text:span></text:p>
            <text:p><text:span text:style-name="T432">- Développer l’exportation</text:span></text:p>
          </table:table-cell>
          <table:table-cell table:style-name="ce215"/>
          <table:table-cell table:style-name="ce198" office:value-type="string" calcext:value-type="string">
            <text:p>Pêche de loisir et professionnelle</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3"/>
          <table:table-cell table:style-name="ce28" office:value-type="string" calcext:value-type="string">
            <text:p>3 - Conforter les activités de pêche maritime en protégeant la richesse particulière des habitats et la gestion durable des ressources de la Manche et de la Mer du Nord</text:p>
          </table:table-cell>
          <table:table-cell table:style-name="ce83" office:value-type="string" calcext:value-type="string">
            <text:p>OSE</text:p>
          </table:table-cell>
          <table:table-cell table:style-name="ce97" office:value-type="string" calcext:value-type="string">
            <text:p>3B</text:p>
          </table:table-cell>
          <table:table-cell table:style-name="ce167" office:value-type="string" calcext:value-type="string">
            <text:p>Promouvoir les circuits courts pour la commercialisation des produits de la mer</text:p>
          </table:table-cell>
          <table:table-cell table:style-name="ce207"/>
          <table:table-cell table:style-name="ce206" office:value-type="string" calcext:value-type="string">
            <text:p><text:span text:style-name="T430">- Fédérer les filières pêche et aquaculture pour mutualiser les coûts de sous-traitance et m</text:span><text:span text:style-name="T431">aîtriser les coûts énergétiques</text:span></text:p>
            <text:p><text:span text:style-name="T430">- Mener une enquête de grande ampleur sur l’acheminement des pêches sur la façade Manche Est- mer du Nord</text:span></text:p>
            <text:p><text:span text:style-name="T430">- Favoriser la vente directe (circuits courts)</text:span></text:p>
            <text:p><text:span text:style-name="T430">- Valoriser les criées </text:span></text:p>
            <text:p><text:span text:style-name="T432">- Développer l’exportation</text:span></text:p>
          </table:table-cell>
          <table:table-cell table:style-name="ce202"/>
          <table:table-cell table:style-name="ce202" office:value-type="string" calcext:value-type="string">
            <text:p>Commercialisation des produits de la mer</text:p>
          </table:table-cell>
          <table:table-cell office:value-type="string" calcext:value-type="string">
            <text:p>x</text:p>
          </table:table-cell>
          <table:table-cell/>
          <table:table-cell office:value-type="string" calcext:value-type="string">
            <text:p>x</text:p>
          </table:table-cell>
          <table:table-cell table:number-columns-repeated="4"/>
          <table:table-cell table:style-name="ce305"/>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82" office:value-type="string" calcext:value-type="string">
            <text:p>OSE</text:p>
          </table:table-cell>
          <table:table-cell table:style-name="ce96" office:value-type="string" calcext:value-type="string">
            <text:p>3B</text:p>
          </table:table-cell>
          <table:table-cell table:style-name="ce168" office:value-type="string" calcext:value-type="string">
            <text:p>Promouvoir les circuits courts pour la commercialisation des produits de la mer</text:p>
          </table:table-cell>
          <table:table-cell table:style-name="ce208"/>
          <table:table-cell table:style-name="ce206" office:value-type="string" calcext:value-type="string">
            <text:p><text:span text:style-name="T430">- Fédérer les filières pêche et aquaculture pour mutualiser les coûts de sous-traitance et m</text:span><text:span text:style-name="T431">aîtriser les coûts énergétiques</text:span></text:p>
            <text:p><text:span text:style-name="T430">- Mener une enquête de grande ampleur sur l’acheminement des pêches sur la façade Manche Est- mer du Nord</text:span></text:p>
            <text:p><text:span text:style-name="T430">- Favoriser la vente directe (circuits courts)</text:span></text:p>
            <text:p><text:span text:style-name="T430">- Valoriser les criées </text:span></text:p>
            <text:p><text:span text:style-name="T432">- Développer l’exportation</text:span></text:p>
          </table:table-cell>
          <table:table-cell table:style-name="ce200"/>
          <table:table-cell table:style-name="ce200" office:value-type="string" calcext:value-type="string">
            <text:p>Aquaculture marine</text:p>
          </table:table-cell>
          <table:table-cell table:number-columns-repeated="2" table:style-name="ce270" office:value-type="string" calcext:value-type="string">
            <text:p>x</text:p>
          </table:table-cell>
          <table:table-cell table:style-name="ce270"/>
          <table:table-cell table:style-name="ce270" office:value-type="string" calcext:value-type="string">
            <text:p>x</text:p>
          </table:table-cell>
          <table:table-cell table:style-name="ce270" table:number-columns-repeated="2"/>
          <table:table-cell table:style-name="ce270"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1" office:value-type="string" calcext:value-type="string">
            <text:p>OSE</text:p>
          </table:table-cell>
          <table:table-cell table:style-name="ce94" office:value-type="string" calcext:value-type="string">
            <text:p>3C</text:p>
          </table:table-cell>
          <table:table-cell table:style-name="ce169" office:value-type="string" calcext:value-type="string">
            <text:p><text:span text:style-name="T28">Soutenir les démarches de labellisation des produits de la mer concourant à assurer une gestion durable des ressources</text:span></text:p>
          </table:table-cell>
          <table:table-cell table:style-name="ce198" office:value-type="string" calcext:value-type="string">
            <text:p><text:span text:style-name="T246">Indicateur 1</text:span><text:span text:style-name="T247"> : Nombre de dossiers validés au titre des mesures 68 et 69 FEAMP (Mesures de commercialisation et Transformation des produits de la pêche et de l’aquaculture) et 66 FEAMP (Plans de production et de commercialisation)</text:span></text:p>
            <text:p><text:span text:style-name="T248">Cible 1</text:span><text:span text:style-name="T249"> : x  bénéficiaires à l’horizon 2030</text:span></text:p>
            <text:p><text:span text:style-name="T250"/></text:p>
            <text:p><text:span text:style-name="T250">Pêche</text:span></text:p>
            <text:p><text:span text:style-name="T251">Indicateur 2</text:span><text:span text:style-name="T252"> : </text:span><text:span text:style-name="T253">Nombre de labellisations « Pêche durable »</text:span></text:p>
            <text:p><text:span text:style-name="T254">Cible 2</text:span><text:span text:style-name="T255"> : x</text:span></text:p>
            <text:p><text:span text:style-name="T254">Indicateur 3</text:span><text:span text:style-name="T255"> :  Part de la quantité de poissons débarqués labellisées (donnée de référence : 0?)</text:span></text:p>
            <text:p><text:span text:style-name="T254">Cible 3</text:span><text:span text:style-name="T255"> : x</text:span></text:p>
            <text:p><text:span text:style-name="T256">Aquaculture</text:span></text:p>
            <text:p><text:span text:style-name="T254">Indicateur 4 </text:span><text:span text:style-name="T255">:  Nombre de labellisations </text:span></text:p>
            <text:p><text:span text:style-name="T254">Cible 4</text:span><text:span text:style-name="T255"> : x</text:span></text:p>
            <text:p><text:span text:style-name="T254">Indicateur 5</text:span><text:span text:style-name="T255"> : Quantité de produits labellisés par rapport à la production totale (donnée de référence : 0?)</text:span></text:p>
            <text:p><text:span text:style-name="T254">Cible 5</text:span><text:span text:style-name="T255"> : x</text:span></text:p>
            <text:p><text:span text:style-name="T256"/></text:p>
            <text:p><text:span text:style-name="T256">Produits de la mer</text:span></text:p>
            <text:p><text:span text:style-name="T254">Indicateur 6 </text:span><text:span text:style-name="T255">:  Nombre de labellisations Label Rouge, IGP, AOP</text:span></text:p>
            <text:p><text:span text:style-name="T254">Cible 6</text:span><text:span text:style-name="T255"> : x</text:span></text:p>
          </table:table-cell>
          <table:table-cell table:style-name="ce221" office:value-type="string" calcext:value-type="string">
            <text:p><text:span text:style-name="T433">- Réalisation d’études de marché</text:span></text:p>
            <text:p><text:span text:style-name="T433">- étiquetage</text:span></text:p>
            <text:p><text:span text:style-name="T433">-origine des produits dans les plats cuisinés</text:span><text:span text:style-name="T434">- Réalisation d’études de marché</text:span></text:p>
            <text:p><text:span text:style-name="T433">- étiquetage</text:span></text:p>
            <text:p><text:span text:style-name="T433">-origine des produits dans les plats cuisinés</text:span></text:p>
          </table:table-cell>
          <table:table-cell table:style-name="ce215"/>
          <table:table-cell table:style-name="ce198" office:value-type="string" calcext:value-type="string">
            <text:p>Pêche de loisir et professionnelle</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3"/>
          <table:table-cell table:style-name="ce28" office:value-type="string" calcext:value-type="string">
            <text:p>3 - Conforter les activités de pêche maritime en protégeant la richesse particulière des habitats et la gestion durable des ressources de la Manche et de la Mer du Nord</text:p>
          </table:table-cell>
          <table:table-cell table:style-name="ce83" office:value-type="string" calcext:value-type="string">
            <text:p>OSE</text:p>
          </table:table-cell>
          <table:table-cell table:style-name="ce97" office:value-type="string" calcext:value-type="string">
            <text:p>3C</text:p>
          </table:table-cell>
          <table:table-cell table:style-name="ce170" office:value-type="string" calcext:value-type="string">
            <text:p><text:span text:style-name="T28">Soutenir les démarches de labellisation des produits de la mer concourant à assurer une gestion durable des ressources</text:span></text:p>
          </table:table-cell>
          <table:table-cell table:style-name="ce198" office:value-type="string" calcext:value-type="string">
            <text:p><text:span text:style-name="T246">Indicateur 1</text:span><text:span text:style-name="T247"> : Nombre de dossiers validés au titre des mesures 68 et 69 FEAMP (Mesures de commercialisation et Transformation des produits de la pêche et de l’aquaculture) et 66 FEAMP (Plans de production et de commercialisation)</text:span></text:p>
            <text:p><text:span text:style-name="T248">Cible 1</text:span><text:span text:style-name="T249"> : x  bénéficiaires à l’horizon 2030</text:span></text:p>
            <text:p><text:span text:style-name="T250"/></text:p>
            <text:p><text:span text:style-name="T250">Pêche</text:span></text:p>
            <text:p><text:span text:style-name="T251">Indicateur 2</text:span><text:span text:style-name="T252"> : </text:span><text:span text:style-name="T253">Nombre de labellisations « Pêche durable »</text:span></text:p>
            <text:p><text:span text:style-name="T254">Cible 2</text:span><text:span text:style-name="T255"> : x</text:span></text:p>
            <text:p><text:span text:style-name="T254">Indicateur 3</text:span><text:span text:style-name="T255"> :  Part de la quantité de poissons débarqués labellisées (donnée de référence : 0?)</text:span></text:p>
            <text:p><text:span text:style-name="T254">Cible 3</text:span><text:span text:style-name="T255"> : x</text:span></text:p>
            <text:p><text:span text:style-name="T256">Aquaculture</text:span></text:p>
            <text:p><text:span text:style-name="T254">Indicateur 4 </text:span><text:span text:style-name="T255">:  Nombre de labellisations </text:span></text:p>
            <text:p><text:span text:style-name="T254">Cible 4</text:span><text:span text:style-name="T255"> : x</text:span></text:p>
            <text:p><text:span text:style-name="T254">Indicateur 5</text:span><text:span text:style-name="T255"> : Quantité de produits labellisés par rapport à la production totale (donnée de référence : 0?)</text:span></text:p>
            <text:p><text:span text:style-name="T254">Cible 5</text:span><text:span text:style-name="T255"> : x</text:span></text:p>
            <text:p><text:span text:style-name="T256"/></text:p>
            <text:p><text:span text:style-name="T256">Produits de la mer</text:span></text:p>
            <text:p><text:span text:style-name="T254">Indicateur 6 </text:span><text:span text:style-name="T255">:  Nombre de labellisations Label Rouge, IGP, AOP</text:span></text:p>
            <text:p><text:span text:style-name="T254">Cible 6</text:span><text:span text:style-name="T255"> : x</text:span></text:p>
          </table:table-cell>
          <table:table-cell table:style-name="ce221" office:value-type="string" calcext:value-type="string">
            <text:p><text:span text:style-name="T433">- Réalisation d’études de marché</text:span></text:p>
            <text:p><text:span text:style-name="T433">- étiquetage</text:span></text:p>
            <text:p><text:span text:style-name="T433">-origine des produits dans les plats cuisinés</text:span><text:span text:style-name="T434">- Réalisation d’études de marché</text:span></text:p>
            <text:p><text:span text:style-name="T433">- étiquetage</text:span></text:p>
            <text:p><text:span text:style-name="T433">-origine des produits dans les plats cuisinés</text:span></text:p>
          </table:table-cell>
          <table:table-cell table:style-name="ce202"/>
          <table:table-cell table:style-name="ce202" office:value-type="string" calcext:value-type="string">
            <text:p>Commercialisation des produits de la mer</text:p>
          </table:table-cell>
          <table:table-cell office:value-type="string" calcext:value-type="string">
            <text:p>x</text:p>
          </table:table-cell>
          <table:table-cell/>
          <table:table-cell office:value-type="string" calcext:value-type="string">
            <text:p>x</text:p>
          </table:table-cell>
          <table:table-cell table:number-columns-repeated="4"/>
          <table:table-cell table:style-name="ce305"/>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82" office:value-type="string" calcext:value-type="string">
            <text:p>OSE</text:p>
          </table:table-cell>
          <table:table-cell table:style-name="ce96" office:value-type="string" calcext:value-type="string">
            <text:p>3C</text:p>
          </table:table-cell>
          <table:table-cell table:style-name="ce171" office:value-type="string" calcext:value-type="string">
            <text:p><text:span text:style-name="T28">Soutenir les démarches de labellisation des produits de la mer concourant à assurer une gestion durable des ressources</text:span></text:p>
          </table:table-cell>
          <table:table-cell table:style-name="ce198" office:value-type="string" calcext:value-type="string">
            <text:p><text:span text:style-name="T246">Indicateur 1</text:span><text:span text:style-name="T247"> : Nombre de dossiers validés au titre des mesures 68 et 69 FEAMP (Mesures de commercialisation et Transformation des produits de la pêche et de l’aquaculture) et 66 FEAMP (Plans de production et de commercialisation)</text:span></text:p>
            <text:p><text:span text:style-name="T248">Cible 1</text:span><text:span text:style-name="T249"> : x  bénéficiaires à l’horizon 2030</text:span></text:p>
            <text:p><text:span text:style-name="T250"/></text:p>
            <text:p><text:span text:style-name="T250">Pêche</text:span></text:p>
            <text:p><text:span text:style-name="T251">Indicateur 2</text:span><text:span text:style-name="T252"> : </text:span><text:span text:style-name="T253">Nombre de labellisations « Pêche durable »</text:span></text:p>
            <text:p><text:span text:style-name="T254">Cible 2</text:span><text:span text:style-name="T255"> : x</text:span></text:p>
            <text:p><text:span text:style-name="T254">Indicateur 3</text:span><text:span text:style-name="T255"> :  Part de la quantité de poissons débarqués labellisées (donnée de référence : 0?)</text:span></text:p>
            <text:p><text:span text:style-name="T254">Cible 3</text:span><text:span text:style-name="T255"> : x</text:span></text:p>
            <text:p><text:span text:style-name="T256">Aquaculture</text:span></text:p>
            <text:p><text:span text:style-name="T254">Indicateur 4 </text:span><text:span text:style-name="T255">:  Nombre de labellisations </text:span></text:p>
            <text:p><text:span text:style-name="T254">Cible 4</text:span><text:span text:style-name="T255"> : x</text:span></text:p>
            <text:p><text:span text:style-name="T254">Indicateur 5</text:span><text:span text:style-name="T255"> : Quantité de produits labellisés par rapport à la production totale (donnée de référence : 0?)</text:span></text:p>
            <text:p><text:span text:style-name="T254">Cible 5</text:span><text:span text:style-name="T255"> : x</text:span></text:p>
            <text:p><text:span text:style-name="T256"/></text:p>
            <text:p><text:span text:style-name="T256">Produits de la mer</text:span></text:p>
            <text:p><text:span text:style-name="T254">Indicateur 6 </text:span><text:span text:style-name="T255">:  Nombre de labellisations Label Rouge, IGP, AOP</text:span></text:p>
            <text:p><text:span text:style-name="T254">Cible 6</text:span><text:span text:style-name="T255"> : x</text:span></text:p>
          </table:table-cell>
          <table:table-cell table:style-name="ce221" office:value-type="string" calcext:value-type="string">
            <text:p><text:span text:style-name="T433">- Réalisation d’études de marché</text:span></text:p>
            <text:p><text:span text:style-name="T433">- étiquetage</text:span></text:p>
            <text:p><text:span text:style-name="T433">-origine des produits dans les plats cuisinés</text:span><text:span text:style-name="T434">- Réalisation d’études de marché</text:span></text:p>
            <text:p><text:span text:style-name="T433">- étiquetage</text:span></text:p>
            <text:p><text:span text:style-name="T433">-origine des produits dans les plats cuisinés</text:span></text:p>
          </table:table-cell>
          <table:table-cell table:style-name="ce200"/>
          <table:table-cell table:style-name="ce200" office:value-type="string" calcext:value-type="string">
            <text:p>Aquaculture marine</text:p>
          </table:table-cell>
          <table:table-cell table:number-columns-repeated="2" table:style-name="ce270" office:value-type="string" calcext:value-type="string">
            <text:p>x</text:p>
          </table:table-cell>
          <table:table-cell table:style-name="ce270"/>
          <table:table-cell table:style-name="ce270" office:value-type="string" calcext:value-type="string">
            <text:p>x</text:p>
          </table:table-cell>
          <table:table-cell table:style-name="ce270" table:number-columns-repeated="2"/>
          <table:table-cell table:style-name="ce270"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0" office:value-type="string" calcext:value-type="string">
            <text:p>OE</text:p>
          </table:table-cell>
          <table:table-cell table:style-name="ce94" office:value-type="string" calcext:value-type="string">
            <text:p>D01-OM-OE01</text:p>
          </table:table-cell>
          <table:table-cell table:style-name="ce129" office:value-type="string" calcext:value-type="string">
            <text:p><text:span text:style-name="T29">Réduire les captures accidentelles d’oiseaux marins* (au large et à proximité des colonies), et diminuer en particulier les captures accidentelles des espèces les plus vulnérables comme les puffins des Baléares, Yelkouan et cendré par les palangres, les filets fixes et les sennes à petits pélagiques </text:span></text:p>
            <text:p/>
          </table:table-cell>
          <table:table-cell table:style-name="ce198" office:value-type="string" calcext:value-type="string">
            <text:p><text:span text:style-name="T54"> indicateur 1 : </text:span><text:span text:style-name="T55">Nombre d’oiseaux capturés par unité d’effort, par type d'engins et par espèce </text:span></text:p>
            <text:p><text:span text:style-name="T156">- </text:span><text:span text:style-name="T157">valeur de référence (préciser l’année) </text:span><text:span text:style-name="T158">: à définir </text:span></text:p>
            <text:p><text:span text:style-name="T162">- cible 2026 </text:span><text:span text:style-name="T158">: tendance à la diminution </text:span></text:p>
            <text:p><text:span text:style-name="T162">- source de données </text:span><text:span text:style-name="T158">: Nécessite un programme d’observateurs embarqués</text:span><text:span text:style-name="T203">1</text:span><text:span text:style-name="T257">. </text:span></text:p>
            <text:p><text:span text:style-name="T162">- indicateur 2 </text:span><text:span text:style-name="T158">: Estimation de l’effectif annuel capturé accidentellement pour les trois espèces de puffins (cendré, Yelkouan et Baléares) rapporté à la population. </text:span></text:p>
            <text:p><text:span text:style-name="T162">- valeur de référence (préciser l’année) </text:span><text:span text:style-name="T158">: aucune donnée en France </text:span></text:p>
            <text:p><text:span text:style-name="T162">- cible 2026 </text:span><text:span text:style-name="T158">: tendance significative à la baisse et taux de capture inférieur à 0.1% de la population </text:span><text:span text:style-name="T157">(voir Annexe 1) </text:span></text:p>
            <text:p><text:span text:style-name="T162">- source de données </text:span><text:span text:style-name="T158">: Nécessite un programme d’observateurs embarqués</text:span><text:span text:style-name="T203">1 </text:span><text:span text:style-name="T257">à proximité des colonies d’espèces soumises à cette pression </text:span></text:p>
            <text:p><text:span text:style-name="T162">- indicateur 3 </text:span><text:span text:style-name="T158">: Proportion des surfaces des zones d’alimentation des colonies d’oiseaux marins à enjeu fort</text:span><text:span text:style-name="T203">1 </text:span><text:span text:style-name="T257">dans lesquelles des mesures d’interdiction ou de réduction des risques de captures accidentelles sont prévues </text:span></text:p>
            <text:p><text:span text:style-name="T162">- valeur de référence (préciser l’année) </text:span><text:span text:style-name="T158">: donnée non disponible </text:span></text:p>
            <text:p><text:span text:style-name="T156">- </text:span><text:span text:style-name="T157">cible 2026 : </text:span><text:span text:style-name="T158">à définir d'ici la révision du programme de mesure </text:span></text:p>
            <text:p><text:span text:style-name="T162">- source de données </text:span><text:span text:style-name="T158">: DPMA, AFB, DIRM &amp; GISOM </text:span></text:p>
            <text:p/>
          </table:table-cell>
          <table:table-cell table:style-name="ce198"/>
          <table:table-cell table:style-name="ce231" office:value-type="string" calcext:value-type="string">
            <text:p>Activités de tourisme et de loisirs</text:p>
          </table:table-cell>
          <table:table-cell table:style-name="ce232"/>
          <table:table-cell table:number-columns-repeated="4"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304"/>
          <table:table-cell table:number-columns-repeated="1007"/>
        </table:table-row>
        <table:table-row table:style-name="ro8">
          <table:table-cell table:style-name="ce13"/>
          <table:table-cell table:style-name="ce28" office:value-type="string" calcext:value-type="string">
            <text:p>3 - Conforter les activités de pêche maritime en protégeant la richesse particulière des habitats et la gestion durable des ressources de la Manche et de la Mer du Nord</text:p>
          </table:table-cell>
          <table:table-cell table:style-name="ce84" office:value-type="string" calcext:value-type="string">
            <text:p>OE</text:p>
          </table:table-cell>
          <table:table-cell table:style-name="ce97" office:value-type="string" calcext:value-type="string">
            <text:p>D01-OM-OE01</text:p>
          </table:table-cell>
          <table:table-cell office:value-type="string" calcext:value-type="string">
            <text:p><text:span text:style-name="T29">Réduire les captures accidentelles d’oiseaux marins* (au large et à proximité des colonies), et diminuer en particulier les captures accidentelles des espèces les plus vulnérables comme les puffins des Baléares, Yelkouan et cendré par les palangres, les filets fixes et les sennes à petits pélagiques </text:span></text:p>
            <text:p/>
          </table:table-cell>
          <table:table-cell table:style-name="ce202" office:value-type="string" calcext:value-type="string">
            <text:p><text:span text:style-name="T54"> indicateur 1 : </text:span><text:span text:style-name="T55">Nombre d’oiseaux capturés par unité d’effort, par type d'engins et par espèce </text:span></text:p>
            <text:p><text:span text:style-name="T156">- </text:span><text:span text:style-name="T157">valeur de référence (préciser l’année) </text:span><text:span text:style-name="T158">: à définir </text:span></text:p>
            <text:p><text:span text:style-name="T162">- cible 2026 </text:span><text:span text:style-name="T158">: tendance à la diminution </text:span></text:p>
            <text:p><text:span text:style-name="T162">- source de données </text:span><text:span text:style-name="T158">: Nécessite un programme d’observateurs embarqués</text:span><text:span text:style-name="T203">1</text:span><text:span text:style-name="T257">. </text:span></text:p>
            <text:p><text:span text:style-name="T162">- indicateur 2 </text:span><text:span text:style-name="T158">: Estimation de l’effectif annuel capturé accidentellement pour les trois espèces de puffins (cendré, Yelkouan et Baléares) rapporté à la population. </text:span></text:p>
            <text:p><text:span text:style-name="T162">- valeur de référence (préciser l’année) </text:span><text:span text:style-name="T158">: aucune donnée en France </text:span></text:p>
            <text:p><text:span text:style-name="T162">- cible 2026 </text:span><text:span text:style-name="T158">: tendance significative à la baisse et taux de capture inférieur à 0.1% de la population </text:span><text:span text:style-name="T157">(voir Annexe 1) </text:span></text:p>
            <text:p><text:span text:style-name="T162">- source de données </text:span><text:span text:style-name="T158">: Nécessite un programme d’observateurs embarqués</text:span><text:span text:style-name="T203">1 </text:span><text:span text:style-name="T257">à proximité des colonies d’espèces soumises à cette pression </text:span></text:p>
            <text:p><text:span text:style-name="T162">- indicateur 3 </text:span><text:span text:style-name="T158">: Proportion des surfaces des zones d’alimentation des colonies d’oiseaux marins à enjeu fort</text:span><text:span text:style-name="T203">1 </text:span><text:span text:style-name="T257">dans lesquelles des mesures d’interdiction ou de réduction des risques de captures accidentelles sont prévues </text:span></text:p>
            <text:p><text:span text:style-name="T162">- valeur de référence (préciser l’année) </text:span><text:span text:style-name="T158">: donnée non disponible </text:span></text:p>
            <text:p><text:span text:style-name="T156">- </text:span><text:span text:style-name="T157">cible 2026 : </text:span><text:span text:style-name="T158">à définir d'ici la révision du programme de mesure </text:span></text:p>
            <text:p><text:span text:style-name="T162">- source de données </text:span><text:span text:style-name="T158">: DPMA, AFB, DIRM &amp; GISOM </text:span></text:p>
            <text:p/>
          </table:table-cell>
          <table:table-cell table:style-name="ce202"/>
          <table:table-cell table:style-name="ce239" office:value-type="string" calcext:value-type="string">
            <text:p>Artificialisation des littoraux</text:p>
          </table:table-cell>
          <table:table-cell table:style-name="ce232" office:value-type="string" calcext:value-type="string">
            <text:p>Transport maritime et ports</text:p>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style-name="ce305"/>
          <table:table-cell table:number-columns-repeated="1007"/>
        </table:table-row>
        <table:table-row table:style-name="ro8">
          <table:table-cell table:style-name="ce13"/>
          <table:table-cell table:style-name="ce28" office:value-type="string" calcext:value-type="string">
            <text:p>3 - Conforter les activités de pêche maritime en protégeant la richesse particulière des habitats et la gestion durable des ressources de la Manche et de la Mer du Nord</text:p>
          </table:table-cell>
          <table:table-cell table:style-name="ce84" office:value-type="string" calcext:value-type="string">
            <text:p>OE</text:p>
          </table:table-cell>
          <table:table-cell table:style-name="ce97" office:value-type="string" calcext:value-type="string">
            <text:p>D01-OM-OE01</text:p>
          </table:table-cell>
          <table:table-cell office:value-type="string" calcext:value-type="string">
            <text:p><text:span text:style-name="T29">Réduire les captures accidentelles d’oiseaux marins* (au large et à proximité des colonies), et diminuer en particulier les captures accidentelles des espèces les plus vulnérables comme les puffins des Baléares, Yelkouan et cendré par les palangres, les filets fixes et les sennes à petits pélagiques </text:span></text:p>
            <text:p/>
          </table:table-cell>
          <table:table-cell table:style-name="ce202" office:value-type="string" calcext:value-type="string">
            <text:p><text:span text:style-name="T54"> indicateur 1 : </text:span><text:span text:style-name="T55">Nombre d’oiseaux capturés par unité d’effort, par type d'engins et par espèce </text:span></text:p>
            <text:p><text:span text:style-name="T156">- </text:span><text:span text:style-name="T157">valeur de référence (préciser l’année) </text:span><text:span text:style-name="T158">: à définir </text:span></text:p>
            <text:p><text:span text:style-name="T162">- cible 2026 </text:span><text:span text:style-name="T158">: tendance à la diminution </text:span></text:p>
            <text:p><text:span text:style-name="T162">- source de données </text:span><text:span text:style-name="T158">: Nécessite un programme d’observateurs embarqués</text:span><text:span text:style-name="T203">1</text:span><text:span text:style-name="T257">. </text:span></text:p>
            <text:p><text:span text:style-name="T162">- indicateur 2 </text:span><text:span text:style-name="T158">: Estimation de l’effectif annuel capturé accidentellement pour les trois espèces de puffins (cendré, Yelkouan et Baléares) rapporté à la population. </text:span></text:p>
            <text:p><text:span text:style-name="T162">- valeur de référence (préciser l’année) </text:span><text:span text:style-name="T158">: aucune donnée en France </text:span></text:p>
            <text:p><text:span text:style-name="T162">- cible 2026 </text:span><text:span text:style-name="T158">: tendance significative à la baisse et taux de capture inférieur à 0.1% de la population </text:span><text:span text:style-name="T157">(voir Annexe 1) </text:span></text:p>
            <text:p><text:span text:style-name="T162">- source de données </text:span><text:span text:style-name="T158">: Nécessite un programme d’observateurs embarqués</text:span><text:span text:style-name="T203">1 </text:span><text:span text:style-name="T257">à proximité des colonies d’espèces soumises à cette pression </text:span></text:p>
            <text:p><text:span text:style-name="T162">- indicateur 3 </text:span><text:span text:style-name="T158">: Proportion des surfaces des zones d’alimentation des colonies d’oiseaux marins à enjeu fort</text:span><text:span text:style-name="T203">1 </text:span><text:span text:style-name="T257">dans lesquelles des mesures d’interdiction ou de réduction des risques de captures accidentelles sont prévues </text:span></text:p>
            <text:p><text:span text:style-name="T162">- valeur de référence (préciser l’année) </text:span><text:span text:style-name="T158">: donnée non disponible </text:span></text:p>
            <text:p><text:span text:style-name="T156">- </text:span><text:span text:style-name="T157">cible 2026 : </text:span><text:span text:style-name="T158">à définir d'ici la révision du programme de mesure </text:span></text:p>
            <text:p><text:span text:style-name="T162">- source de données </text:span><text:span text:style-name="T158">: DPMA, AFB, DIRM &amp; GISOM </text:span></text:p>
            <text:p/>
          </table:table-cell>
          <table:table-cell table:style-name="ce202"/>
          <table:table-cell table:style-name="ce239" office:value-type="string" calcext:value-type="string">
            <text:p>Pêche de loisir et professionnelle</text:p>
          </table:table-cell>
          <table:table-cell table:style-name="ce237" office:value-type="string" calcext:value-type="string">
            <text:p>Pêche de loisir et professionnelle</text:p>
          </table:table-cell>
          <table:table-cell table:number-columns-repeated="7" office:value-type="string" calcext:value-type="string">
            <text:p>x</text:p>
          </table:table-cell>
          <table:table-cell table:style-name="ce305" office:value-type="string" calcext:value-type="string">
            <text:p>x</text:p>
          </table:table-cell>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85" office:value-type="string" calcext:value-type="string">
            <text:p>OE</text:p>
          </table:table-cell>
          <table:table-cell table:style-name="ce96" office:value-type="string" calcext:value-type="string">
            <text:p>D01-OM-OE01</text:p>
          </table:table-cell>
          <table:table-cell table:style-name="ce131" office:value-type="string" calcext:value-type="string">
            <text:p><text:span text:style-name="T29">Réduire les captures accidentelles d’oiseaux marins* (au large et à proximité des colonies), et diminuer en particulier les captures accidentelles des espèces les plus vulnérables comme les puffins des Baléares, Yelkouan et cendré par les palangres, les filets fixes et les sennes à petits pélagiques </text:span></text:p>
            <text:p/>
          </table:table-cell>
          <table:table-cell table:style-name="ce200" office:value-type="string" calcext:value-type="string">
            <text:p><text:span text:style-name="T54"> indicateur 1 : </text:span><text:span text:style-name="T55">Nombre d’oiseaux capturés par unité d’effort, par type d'engins et par espèce </text:span></text:p>
            <text:p><text:span text:style-name="T156">- </text:span><text:span text:style-name="T157">valeur de référence (préciser l’année) </text:span><text:span text:style-name="T158">: à définir </text:span></text:p>
            <text:p><text:span text:style-name="T162">- cible 2026 </text:span><text:span text:style-name="T158">: tendance à la diminution </text:span></text:p>
            <text:p><text:span text:style-name="T162">- source de données </text:span><text:span text:style-name="T158">: Nécessite un programme d’observateurs embarqués</text:span><text:span text:style-name="T203">1</text:span><text:span text:style-name="T257">. </text:span></text:p>
            <text:p><text:span text:style-name="T162">- indicateur 2 </text:span><text:span text:style-name="T158">: Estimation de l’effectif annuel capturé accidentellement pour les trois espèces de puffins (cendré, Yelkouan et Baléares) rapporté à la population. </text:span></text:p>
            <text:p><text:span text:style-name="T162">- valeur de référence (préciser l’année) </text:span><text:span text:style-name="T158">: aucune donnée en France </text:span></text:p>
            <text:p><text:span text:style-name="T162">- cible 2026 </text:span><text:span text:style-name="T158">: tendance significative à la baisse et taux de capture inférieur à 0.1% de la population </text:span><text:span text:style-name="T157">(voir Annexe 1) </text:span></text:p>
            <text:p><text:span text:style-name="T162">- source de données </text:span><text:span text:style-name="T158">: Nécessite un programme d’observateurs embarqués</text:span><text:span text:style-name="T203">1 </text:span><text:span text:style-name="T257">à proximité des colonies d’espèces soumises à cette pression </text:span></text:p>
            <text:p><text:span text:style-name="T162">- indicateur 3 </text:span><text:span text:style-name="T158">: Proportion des surfaces des zones d’alimentation des colonies d’oiseaux marins à enjeu fort</text:span><text:span text:style-name="T203">1 </text:span><text:span text:style-name="T257">dans lesquelles des mesures d’interdiction ou de réduction des risques de captures accidentelles sont prévues </text:span></text:p>
            <text:p><text:span text:style-name="T162">- valeur de référence (préciser l’année) </text:span><text:span text:style-name="T158">: donnée non disponible </text:span></text:p>
            <text:p><text:span text:style-name="T156">- </text:span><text:span text:style-name="T157">cible 2026 : </text:span><text:span text:style-name="T158">à définir d'ici la révision du programme de mesure </text:span></text:p>
            <text:p><text:span text:style-name="T162">- source de données </text:span><text:span text:style-name="T158">: DPMA, AFB, DIRM &amp; GISOM </text:span></text:p>
            <text:p/>
          </table:table-cell>
          <table:table-cell table:style-name="ce200"/>
          <table:table-cell table:style-name="ce240" office:value-type="string" calcext:value-type="string">
            <text:p>Production d’énergie</text:p>
          </table:table-cell>
          <table:table-cell table:style-name="ce236"/>
          <table:table-cell table:style-name="ce270" office:value-type="string" calcext:value-type="string">
            <text:p>x</text:p>
          </table:table-cell>
          <table:table-cell table:style-name="ce289" office:value-type="string" calcext:value-type="string">
            <text:p>x</text:p>
          </table:table-cell>
          <table:table-cell table:style-name="ce270" office:value-type="string" calcext:value-type="string">
            <text:p>x</text:p>
          </table:table-cell>
          <table:table-cell table:style-name="ce289" office:value-type="string" calcext:value-type="string">
            <text:p>x</text:p>
          </table:table-cell>
          <table:table-cell table:style-name="ce270"/>
          <table:table-cell table:style-name="ce270" office:value-type="string" calcext:value-type="string">
            <text:p>x</text:p>
          </table:table-cell>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0" office:value-type="string" calcext:value-type="string">
            <text:p>OE</text:p>
          </table:table-cell>
          <table:table-cell table:style-name="ce94" office:value-type="string" calcext:value-type="string">
            <text:p>D01-PC-OE01 </text:p>
          </table:table-cell>
          <table:table-cell table:style-name="ce172" office:value-type="string" calcext:value-type="string">
            <text:p><text:span text:style-name="T30">Maximiser la survie des élasmobranches capturés accidentellement, en particulier les espèces interdites à la pêche (catégorie A) et les espèces non interdites à la pêche, mais prioritaires en termes de conservation (catégories B et C)</text:span></text:p>
          </table:table-cell>
          <table:table-cell table:style-name="ce198" office:value-type="string" calcext:value-type="string">
            <text:p><text:span text:style-name="T258">- indicateur 1</text:span><text:span text:style-name="T259">: Nombre de déclarations de captures d’élasmobranches  relâchés vivants par les pêcheurs professionnels pour chaque catégorie d’espèces/nombre d’élasmobranches déclarés capturés des catégories A, B, C. </text:span></text:p>
            <text:p><text:span text:style-name="T260">Rq : Faire autant que possible la distinction par espèce.</text:span></text:p>
            <text:p><text:span text:style-name="T258">- valeur de référence (préciser l’année) </text:span><text:span text:style-name="T259">: donnée non disponible actuellement.</text:span></text:p>
            <text:p><text:span text:style-name="T258">- cible 2026</text:span><text:span text:style-name="T259"> : tendance à l’augmentation du nombre de déclarations d’élasmobranches relâchés vivants </text:span><text:span text:style-name="T261">(Voir annexe 1) </text:span></text:p>
            <text:p><text:span text:style-name="T207">- source de données</text:span><text:span text:style-name="T213"> : DPMA-IFREMER (hors espèces très rares)</text:span><text:span text:style-name="T262"> + programme dédié de déclaration volontaire des captures d'espèces rares, programmes d'embarquement dédiés (OBSMER), données déclaratives volontaire sur le journal de bord.</text:span></text:p>
            <text:p/>
          </table:table-cell>
          <table:table-cell table:style-name="ce198"/>
          <table:table-cell table:style-name="ce230" office:value-type="string" calcext:value-type="string">
            <text:p>Pêche de loisir et professionnelle</text:p>
          </table:table-cell>
          <table:table-cell table:style-name="ce231" office:value-type="string" calcext:value-type="string">
            <text:p>Pêche de loisir et professionnelle</text:p>
          </table:table-cell>
          <table:table-cell table:number-columns-repeated="3" table:style-name="ce265" office:value-type="string" calcext:value-type="string">
            <text:p>x</text:p>
          </table:table-cell>
          <table:table-cell table:style-name="ce268"/>
          <table:table-cell table:style-name="ce265" office:value-type="string" calcext:value-type="string">
            <text:p>x</text:p>
          </table:table-cell>
          <table:table-cell table:style-name="ce268"/>
          <table:table-cell table:style-name="ce265" office:value-type="string" calcext:value-type="string">
            <text:p>x</text:p>
          </table:table-cell>
          <table:table-cell table:style-name="ce304"/>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85" office:value-type="string" calcext:value-type="string">
            <text:p>OE</text:p>
          </table:table-cell>
          <table:table-cell table:style-name="ce96" office:value-type="string" calcext:value-type="string">
            <text:p>D01-PC-OE01 </text:p>
          </table:table-cell>
          <table:table-cell table:style-name="ce173" office:value-type="string" calcext:value-type="string">
            <text:p><text:span text:style-name="T30">Maximiser la survie des élasmobranches capturés accidentellement, en particulier les espèces interdites à la pêche (catégorie A) et les espèces non interdites à la pêche, mais prioritaires en termes de conservation (catégories B et C)</text:span></text:p>
          </table:table-cell>
          <table:table-cell table:style-name="ce200" office:value-type="string" calcext:value-type="string">
            <text:p><text:span text:style-name="T258">- indicateur 1</text:span><text:span text:style-name="T259">: Nombre de déclarations de captures d’élasmobranches  relâchés vivants par les pêcheurs professionnels pour chaque catégorie d’espèces/nombre d’élasmobranches déclarés capturés des catégories A, B, C. </text:span></text:p>
            <text:p><text:span text:style-name="T260">Rq : Faire autant que possible la distinction par espèce.</text:span></text:p>
            <text:p><text:span text:style-name="T258">- valeur de référence (préciser l’année) </text:span><text:span text:style-name="T259">: donnée non disponible actuellement.</text:span></text:p>
            <text:p><text:span text:style-name="T258">- cible 2026</text:span><text:span text:style-name="T259"> : tendance à l’augmentation du nombre de déclarations d’élasmobranches relâchés vivants </text:span><text:span text:style-name="T261">(Voir annexe 1) </text:span></text:p>
            <text:p><text:span text:style-name="T207">- source de données</text:span><text:span text:style-name="T213"> : DPMA-IFREMER (hors espèces très rares)</text:span><text:span text:style-name="T262"> + programme dédié de déclaration volontaire des captures d'espèces rares, programmes d'embarquement dédiés (OBSMER), données déclaratives volontaire sur le journal de bord.</text:span></text:p>
            <text:p/>
          </table:table-cell>
          <table:table-cell table:style-name="ce200"/>
          <table:table-cell table:style-name="ce236"/>
          <table:table-cell table:style-name="ce231" office:value-type="string" calcext:value-type="string">
            <text:p>Transport maritime et ports</text:p>
          </table:table-cell>
          <table:table-cell table:number-columns-repeated="3" table:style-name="ce267" office:value-type="string" calcext:value-type="string">
            <text:p>x</text:p>
          </table:table-cell>
          <table:table-cell table:style-name="ce270"/>
          <table:table-cell table:style-name="ce267" office:value-type="string" calcext:value-type="string">
            <text:p>x</text:p>
          </table:table-cell>
          <table:table-cell table:style-name="ce270"/>
          <table:table-cell table:style-name="ce267"/>
          <table:table-cell table:style-name="ce306"/>
          <table:table-cell table:number-columns-repeated="1007"/>
        </table:table-row>
        <table:table-row table:style-name="ro8">
          <table:table-cell table:style-name="ce12" office:value-type="float" office:value="1" calcext:value-type="float">
            <text:p>1</text:p>
          </table:table-cell>
          <table:table-cell table:style-name="ce27" office:value-type="string" calcext:value-type="string">
            <text:p>3 - Conforter les activités de pêche maritime en protégeant la richesse particulière des habitats et la gestion durable des ressources de la Manche et de la Mer du Nord</text:p>
          </table:table-cell>
          <table:table-cell table:style-name="ce86" office:value-type="string" calcext:value-type="string">
            <text:p>OE</text:p>
          </table:table-cell>
          <table:table-cell table:style-name="ce94" office:value-type="string" calcext:value-type="string">
            <text:p>D01-PC-OE03</text:p>
          </table:table-cell>
          <table:table-cell table:style-name="ce158" office:value-type="string" calcext:value-type="string">
            <text:p><text:span text:style-name="T31">Adapter les prélèvements en aval de la LTM d'espèces amphihalines de manière à atteindre ou à maintenir le bon état du stock et réduire les captures accidentelles des espèces amphihalines* dont la capacité de renouvellement est compromise, en particulier dans les zones de grands rassemblements, les estuaires et les panaches estuariens identifiés par les PLAGEPOMI</text:span></text:p>
          </table:table-cell>
          <table:table-cell table:style-name="ce198" office:value-type="string" calcext:value-type="string">
            <text:p><text:span text:style-name="T263">Les indicateurs 1 et 2 seront privilégiés</text:span></text:p>
            <text:p/>
            <text:p><text:span text:style-name="T43">- indicateur 1</text:span><text:span text:style-name="T82"> : Nombre de captures d’amphihalins déclarées/an dans les estuaires et les panaches estuariens à l’aval de la LTM par les pêcheurs professionnels</text:span></text:p>
            <text:p><text:span text:style-name="T43">- valeur de référence</text:span><text:span text:style-name="T82"> </text:span><text:span text:style-name="T83">(2016)</text:span><text:span text:style-name="T82"> : à récupérer pour 2016 pour toutes les espèces</text:span></text:p>
            <text:p><text:span text:style-name="T183">Pour l’anguille : années de référence du PGA de 2004 à 2008 </text:span></text:p>
            <text:p><text:span text:style-name="T183">Pour les autres amphihalins : moyenne des captures entre 2012-2016 pour avoir une référence scientifiquement significative (cycle de l'espèce)</text:span></text:p>
            <text:p><text:span text:style-name="T263">- cible 2026 :</text:span></text:p>
            <text:p><text:span text:style-name="T183">Pour l’anguille : cibles du PGA, ie - 60% de mortalité par pêche entre les années de référence 2004-2008 (pêche maritime-pêche fluviale, pêche professionnelle-pêche récréative)      </text:span></text:p>
            <text:p><text:span text:style-name="T183">Pour les autres espèces : Maintien ou réduction</text:span></text:p>
            <text:p><text:span text:style-name="T86">- source de données</text:span><text:span text:style-name="T184"> : IFREMER-</text:span><text:span text:style-name="T208">DPMA et/ou CNPMEM</text:span></text:p>
            <text:p/>
            <text:p><text:span text:style-name="T43">- indicateur 2</text:span><text:span text:style-name="T82"> : Nombre de captures d’amphihalins déclarées/an dans les estuaires et les panaches estuariens à l’aval de la LTM par les pêcheurs récréatifs</text:span></text:p>
            <text:p><text:span text:style-name="T43">- valeur de référence (2015 ou 2016)</text:span><text:span text:style-name="T82"> : à calculer (Cf données déclaratives auprès des DDTM pour les principaux fleuves)</text:span></text:p>
            <text:p><text:span text:style-name="T183">Pour l’anguille : années de référence du PGA de 2004 à 2008 </text:span></text:p>
            <text:p><text:span text:style-name="T183">Pour les autres amphihalins : minimum de 5 années consécutives pour avoir une référence scientifiquement significative (cycle de l'espèce)</text:span></text:p>
            <text:p><text:span text:style-name="T43">- cible 2026 :</text:span><text:span text:style-name="T82"> </text:span></text:p>
            <text:p><text:span text:style-name="T183">Pour l’anguille : cibles du PGA, ie - 60% de mortalité par pêche entre les années de référence 2004-2008 (pêche maritime-pêche fluviale, pêche professionnelle-pêche récréative)      </text:span></text:p>
            <text:p><text:span text:style-name="T183">Pour les autres espèces : Maintien ou réduction</text:span></text:p>
            <text:p><text:span text:style-name="T264">-</text:span><text:span text:style-name="T265"> source de données</text:span><text:span text:style-name="T266"> : DDTM, DIRM, enquêtes spécifiques (projet d’</text:span><text:span text:style-name="T267">observatoire des migrateurs amphihalins en mer par le </text:span><text:span text:style-name="T268">partenariat UMS MNHN/INRA/AFB/CNRS patrinat - pôle amphihalin – en cours de développement).</text:span></text:p>
            <text:p/>
            <text:p><text:span text:style-name="T269">Remarque : Les indicateurs suivants sont des indicateurs complémentaires aux deux premiers et optionnels selon les SRM si les indicateurs 1 et 2 ne peuvent être complétés.</text:span></text:p>
            <text:p><text:span text:style-name="T269"> </text:span></text:p>
            <text:p><text:span text:style-name="T86">- indicateur 3 (spécifique esturgeon) (MEMN, MC, GdG) : </text:span><text:span text:style-name="T79">Taux d'esturgeons relâchés vivants après captures accidentelles </text:span></text:p>
            <text:p><text:span text:style-name="T43">- valeur de référence</text:span><text:span text:style-name="T82"> : proche de 100%  sur les 80 déclarations/ an en mer et 90 déclarations/an dans l’estuaire de la Gironde en moyenne</text:span></text:p>
            <text:p><text:span text:style-name="T43">- cible 2026 :</text:span><text:span text:style-name="T82"> 100% </text:span></text:p>
            <text:p><text:span text:style-name="T86">- source de données</text:span><text:span text:style-name="T184"> : PNA Esturgeons (à confirmer)</text:span></text:p>
            <text:p/>
            <text:p><text:span text:style-name="T43">- indicateur 4 (MEMN, MC, GdG)</text:span><text:span text:style-name="T82">: Effort de pêche au filet par les pêcheurs de loisir dans les estuaires (= nombre d’autorisations délivrées par les DDTM)</text:span></text:p>
            <text:p><text:span text:style-name="T43">- valeur de référence (préciser l’année la plus récente)</text:span><text:span text:style-name="T82"> : à voir avec chaque DIRM/DDTM</text:span></text:p>
            <text:p><text:span text:style-name="T43">- cible 2026</text:span><text:span text:style-name="T82">: 0 (dans le cas des réserves à salmonidés) ou réduction significative pour les autres estuaires                        </text:span></text:p>
            <text:p><text:span text:style-name="T86">- source de données </text:span><text:span text:style-name="T79">: DIRM/DDTM</text:span></text:p>
            <text:p/>
            <text:p><text:span text:style-name="T86">- indicateur 5 (spécifique anguille pour toute la France) : </text:span><text:span text:style-name="T79">Nombre d’anguilles européennes prélevées en dehors des unités de gestion de l’anguille</text:span></text:p>
            <text:p><text:span text:style-name="T43">- valeur de référence (2017)</text:span><text:span text:style-name="T82"> : 0</text:span></text:p>
            <text:p><text:span text:style-name="T43">- cible 2026 :</text:span><text:span text:style-name="T82"> maintien de la cible à 0</text:span></text:p>
            <text:p><text:span text:style-name="T86">- source de données</text:span><text:span text:style-name="T184"> : </text:span><text:span text:style-name="T79">Enquête spécifique auprès des professionnels de la pêche</text:span></text:p>
            <text:p/>
            <text:p><text:span text:style-name="T86">- indicateur 6 (MEMN, MC, GdG)</text:span><text:span text:style-name="T79"> : Contingents de licences CMEA dans les estuaires précisés</text:span></text:p>
            <text:p><text:span text:style-name="T86">- valeur de référence </text:span><text:span text:style-name="T270">(préciser l’année la plus récente)</text:span><text:span text:style-name="T208"> </text:span><text:span text:style-name="T271">:</text:span><text:span text:style-name="T172"> à voir avec le CNPMEM/CRPMEM/DIRMx</text:span><text:span text:style-name="T272"> </text:span></text:p>
            <text:p><text:span text:style-name="T86">- cible 2026 : </text:span><text:span text:style-name="T87">maintien ou réduction (mise en place d'un contingent)</text:span></text:p>
            <text:p><text:span text:style-name="T173">- source de données</text:span><text:span text:style-name="T87"> : à renseigner</text:span></text:p>
          </table:table-cell>
          <table:table-cell table:style-name="ce198"/>
          <table:table-cell table:style-name="ce230" office:value-type="string" calcext:value-type="string">
            <text:p>Pêche de loisir et professionnelle</text:p>
          </table:table-cell>
          <table:table-cell table:style-name="ce10" office:value-type="string" calcext:value-type="string">
            <text:p>Pêche de loisir et professionnelle</text:p>
          </table:table-cell>
          <table:table-cell table:number-columns-repeated="4" table:style-name="ce265" office:value-type="string" calcext:value-type="string">
            <text:p>x</text:p>
          </table:table-cell>
          <table:table-cell table:style-name="ce268" table:number-columns-repeated="2"/>
          <table:table-cell table:style-name="ce265" office:value-type="string" calcext:value-type="string">
            <text:p>x</text:p>
          </table:table-cell>
          <table:table-cell table:style-name="ce304"/>
          <table:table-cell table:number-columns-repeated="1007"/>
        </table:table-row>
        <table:table-row table:style-name="ro8">
          <table:table-cell table:style-name="ce14"/>
          <table:table-cell table:style-name="ce29" office:value-type="string" calcext:value-type="string">
            <text:p>3 - Conforter les activités de pêche maritime en protégeant la richesse particulière des habitats et la gestion durable des ressources de la Manche et de la Mer du Nord</text:p>
          </table:table-cell>
          <table:table-cell table:style-name="ce87" office:value-type="string" calcext:value-type="string">
            <text:p>OE</text:p>
          </table:table-cell>
          <table:table-cell table:style-name="ce96" office:value-type="string" calcext:value-type="string">
            <text:p>D01-PC-OE03</text:p>
          </table:table-cell>
          <table:table-cell table:style-name="ce160" office:value-type="string" calcext:value-type="string">
            <text:p><text:span text:style-name="T31">Adapter les prélèvements en aval de la LTM d'espèces amphihalines de manière à atteindre ou à maintenir le bon état du stock et réduire les captures accidentelles des espèces amphihalines* dont la capacité de renouvellement est compromise, en particulier dans les zones de grands rassemblements, les estuaires et les panaches estuariens identifiés par les PLAGEPOMI</text:span></text:p>
          </table:table-cell>
          <table:table-cell table:style-name="ce200" office:value-type="string" calcext:value-type="string">
            <text:p><text:span text:style-name="T263">Les indicateurs 1 et 2 seront privilégiés</text:span></text:p>
            <text:p/>
            <text:p><text:span text:style-name="T43">- indicateur 1</text:span><text:span text:style-name="T82"> : Nombre de captures d’amphihalins déclarées/an dans les estuaires et les panaches estuariens à l’aval de la LTM par les pêcheurs professionnels</text:span></text:p>
            <text:p><text:span text:style-name="T43">- valeur de référence</text:span><text:span text:style-name="T82"> </text:span><text:span text:style-name="T83">(2016)</text:span><text:span text:style-name="T82"> : à récupérer pour 2016 pour toutes les espèces</text:span></text:p>
            <text:p><text:span text:style-name="T183">Pour l’anguille : années de référence du PGA de 2004 à 2008 </text:span></text:p>
            <text:p><text:span text:style-name="T183">Pour les autres amphihalins : moyenne des captures entre 2012-2016 pour avoir une référence scientifiquement significative (cycle de l'espèce)</text:span></text:p>
            <text:p><text:span text:style-name="T263">- cible 2026 :</text:span></text:p>
            <text:p><text:span text:style-name="T183">Pour l’anguille : cibles du PGA, ie - 60% de mortalité par pêche entre les années de référence 2004-2008 (pêche maritime-pêche fluviale, pêche professionnelle-pêche récréative)      </text:span></text:p>
            <text:p><text:span text:style-name="T183">Pour les autres espèces : Maintien ou réduction</text:span></text:p>
            <text:p><text:span text:style-name="T86">- source de données</text:span><text:span text:style-name="T184"> : IFREMER-</text:span><text:span text:style-name="T208">DPMA et/ou CNPMEM</text:span></text:p>
            <text:p/>
            <text:p><text:span text:style-name="T43">- indicateur 2</text:span><text:span text:style-name="T82"> : Nombre de captures d’amphihalins déclarées/an dans les estuaires et les panaches estuariens à l’aval de la LTM par les pêcheurs récréatifs</text:span></text:p>
            <text:p><text:span text:style-name="T43">- valeur de référence (2015 ou 2016)</text:span><text:span text:style-name="T82"> : à calculer (Cf données déclaratives auprès des DDTM pour les principaux fleuves)</text:span></text:p>
            <text:p><text:span text:style-name="T183">Pour l’anguille : années de référence du PGA de 2004 à 2008 </text:span></text:p>
            <text:p><text:span text:style-name="T183">Pour les autres amphihalins : minimum de 5 années consécutives pour avoir une référence scientifiquement significative (cycle de l'espèce)</text:span></text:p>
            <text:p><text:span text:style-name="T43">- cible 2026 :</text:span><text:span text:style-name="T82"> </text:span></text:p>
            <text:p><text:span text:style-name="T183">Pour l’anguille : cibles du PGA, ie - 60% de mortalité par pêche entre les années de référence 2004-2008 (pêche maritime-pêche fluviale, pêche professionnelle-pêche récréative)      </text:span></text:p>
            <text:p><text:span text:style-name="T183">Pour les autres espèces : Maintien ou réduction</text:span></text:p>
            <text:p><text:span text:style-name="T264">-</text:span><text:span text:style-name="T265"> source de données</text:span><text:span text:style-name="T266"> : DDTM, DIRM, enquêtes spécifiques (projet d’</text:span><text:span text:style-name="T267">observatoire des migrateurs amphihalins en mer par le </text:span><text:span text:style-name="T268">partenariat UMS MNHN/INRA/AFB/CNRS patrinat - pôle amphihalin – en cours de développement).</text:span></text:p>
            <text:p/>
            <text:p><text:span text:style-name="T269">Remarque : Les indicateurs suivants sont des indicateurs complémentaires aux deux premiers et optionnels selon les SRM si les indicateurs 1 et 2 ne peuvent être complétés.</text:span></text:p>
            <text:p><text:span text:style-name="T269"> </text:span></text:p>
            <text:p><text:span text:style-name="T86">- indicateur 3 (spécifique esturgeon) (MEMN, MC, GdG) : </text:span><text:span text:style-name="T79">Taux d'esturgeons relâchés vivants après captures accidentelles </text:span></text:p>
            <text:p><text:span text:style-name="T43">- valeur de référence</text:span><text:span text:style-name="T82"> : proche de 100%  sur les 80 déclarations/ an en mer et 90 déclarations/an dans l’estuaire de la Gironde en moyenne</text:span></text:p>
            <text:p><text:span text:style-name="T43">- cible 2026 :</text:span><text:span text:style-name="T82"> 100% </text:span></text:p>
            <text:p><text:span text:style-name="T86">- source de données</text:span><text:span text:style-name="T184"> : PNA Esturgeons (à confirmer)</text:span></text:p>
            <text:p/>
            <text:p><text:span text:style-name="T43">- indicateur 4 (MEMN, MC, GdG)</text:span><text:span text:style-name="T82">: Effort de pêche au filet par les pêcheurs de loisir dans les estuaires (= nombre d’autorisations délivrées par les DDTM)</text:span></text:p>
            <text:p><text:span text:style-name="T43">- valeur de référence (préciser l’année la plus récente)</text:span><text:span text:style-name="T82"> : à voir avec chaque DIRM/DDTM</text:span></text:p>
            <text:p><text:span text:style-name="T43">- cible 2026</text:span><text:span text:style-name="T82">: 0 (dans le cas des réserves à salmonidés) ou réduction significative pour les autres estuaires                        </text:span></text:p>
            <text:p><text:span text:style-name="T86">- source de données </text:span><text:span text:style-name="T79">: DIRM/DDTM</text:span></text:p>
            <text:p/>
            <text:p><text:span text:style-name="T86">- indicateur 5 (spécifique anguille pour toute la France) : </text:span><text:span text:style-name="T79">Nombre d’anguilles européennes prélevées en dehors des unités de gestion de l’anguille</text:span></text:p>
            <text:p><text:span text:style-name="T43">- valeur de référence (2017)</text:span><text:span text:style-name="T82"> : 0</text:span></text:p>
            <text:p><text:span text:style-name="T43">- cible 2026 :</text:span><text:span text:style-name="T82"> maintien de la cible à 0</text:span></text:p>
            <text:p><text:span text:style-name="T86">- source de données</text:span><text:span text:style-name="T184"> : </text:span><text:span text:style-name="T79">Enquête spécifique auprès des professionnels de la pêche</text:span></text:p>
            <text:p/>
            <text:p><text:span text:style-name="T86">- indicateur 6 (MEMN, MC, GdG)</text:span><text:span text:style-name="T79"> : Contingents de licences CMEA dans les estuaires précisés</text:span></text:p>
            <text:p><text:span text:style-name="T86">- valeur de référence </text:span><text:span text:style-name="T270">(préciser l’année la plus récente)</text:span><text:span text:style-name="T208"> </text:span><text:span text:style-name="T271">:</text:span><text:span text:style-name="T172"> à voir avec le CNPMEM/CRPMEM/DIRMx</text:span><text:span text:style-name="T272"> </text:span></text:p>
            <text:p><text:span text:style-name="T86">- cible 2026 : </text:span><text:span text:style-name="T87">maintien ou réduction (mise en place d'un contingent)</text:span></text:p>
            <text:p><text:span text:style-name="T173">- source de données</text:span><text:span text:style-name="T87"> : à renseigner</text:span></text:p>
          </table:table-cell>
          <table:table-cell table:style-name="ce200"/>
          <table:table-cell table:style-name="ce236"/>
          <table:table-cell table:style-name="ce240" office:value-type="string" calcext:value-type="string">
            <text:p>Transport maritime et ports</text:p>
          </table:table-cell>
          <table:table-cell table:number-columns-repeated="4" table:style-name="ce267" office:value-type="string" calcext:value-type="string">
            <text:p>x</text:p>
          </table:table-cell>
          <table:table-cell table:style-name="ce270" table:number-columns-repeated="2"/>
          <table:table-cell table:style-name="ce267"/>
          <table:table-cell table:style-name="ce306"/>
          <table:table-cell table:number-columns-repeated="1007"/>
        </table:table-row>
        <table:table-row table:style-name="ro8">
          <table:table-cell table:style-name="ce15" office:value-type="float" office:value="1" calcext:value-type="float">
            <text:p>1</text:p>
          </table:table-cell>
          <table:table-cell table:style-name="ce30" office:value-type="string" calcext:value-type="string">
            <text:p>3 - Conforter les activités de pêche maritime en protégeant la richesse particulière des habitats et la gestion durable des ressources de la Manche et de la Mer du Nord</text:p>
          </table:table-cell>
          <table:table-cell table:style-name="ce88" office:value-type="string" calcext:value-type="string">
            <text:p>OE</text:p>
          </table:table-cell>
          <table:table-cell table:style-name="ce102" office:value-type="string" calcext:value-type="string">
            <text:p>D03-OE02 </text:p>
          </table:table-cell>
          <table:table-cell table:style-name="ce174" office:value-type="string" calcext:value-type="string">
            <text:p><text:span text:style-name="T31">Adapter la mortalité par pêche pour atteindre le RMD pour les stocks halieutiques concernés totalement ou partiellement par une évaluation nationale ou infranationale et faisant l'objet d'une gestion locale</text:span></text:p>
          </table:table-cell>
          <table:table-cell table:style-name="ce209" office:value-type="string" calcext:value-type="string">
            <text:p><text:span text:style-name="T273">- indicateur 1</text:span><text:span text:style-name="T143"> : </text:span><text:span text:style-name="T146">Pourcentage des stocks* listés dans l'arrêté ministériel définissant le bon état écologique mentionné à l'art. R219-6 du code de l'environnement faisant l’objet d’une gestion adaptée et atteignant l’objectif retenu localement.</text:span></text:p>
            <text:p><text:span text:style-name="T269">*Remarque : Les stocks concernés qui font l’objet d’une gestion locale et qui seraient soumis à une évaluation seront à définir en lien avec les organisations professionnelles de le pêche. Certaines espèces comme le tourteau, le homard, la langouste, l’oursin, les moules, la coquille Saint Jacques par exemple représentent des débarquements  significatifs tant en quantité qu’en valeur. Certaines de ces espèces sont gérés localement et suivis scientifiquement (palourde d’Arcachon, coquille St-Jacques de baie de Seine). Les autres espèces (homard, tourteau, moule, amande, ormeau…) sont également gérés localement (autorisation de pêche, taille minimale…). Les critères d’évaluation seront à discutées avec les gestionnaires (ex d’indicateurs : CPUE, % de biomasse exploitée, volume de débarquement, ….etc). </text:span></text:p>
            <text:p><text:span text:style-name="T43">- valeur de référence (2015 ou 2016)</text:span><text:span text:style-name="T82"> : nombre de stocks faisant actuellement l’objet d’une gestion adaptée.  A renseigner par catégorie / SRM. </text:span></text:p>
            <text:p/>
            <text:p><text:span text:style-name="T43">- cible 2026</text:span><text:span text:style-name="T82"> : 100% de stocks faisant l’objet d’une gestion adaptée et atteignant l’objectif retenu localement (liste A)</text:span></text:p>
            <text:p/>
            <text:p><text:span text:style-name="T86">- source de données </text:span><text:span text:style-name="T79">: IFREMER, structures techniques, CRPMEM et CDPEM impliquées dans des campagnes d’évaluation de stocks non couverts par la PCP.</text:span></text:p>
          </table:table-cell>
          <table:table-cell table:style-name="ce209"/>
          <table:table-cell table:style-name="ce249" office:value-type="string" calcext:value-type="string">
            <text:p>Pêche de loisir et professionnelle</text:p>
          </table:table-cell>
          <table:table-cell table:style-name="ce261" office:value-type="string" calcext:value-type="string">
            <text:p>Pêche de loisir et professionnelle</text:p>
          </table:table-cell>
          <table:table-cell table:number-columns-repeated="7" table:style-name="ce276" office:value-type="string" calcext:value-type="string">
            <text:p>x</text:p>
          </table:table-cell>
          <table:table-cell table:style-name="ce313" office:value-type="string" calcext:value-type="string">
            <text:p>x</text:p>
          </table:table-cell>
          <table:table-cell table:number-columns-repeated="1007"/>
        </table:table-row>
        <table:table-row table:style-name="ro8">
          <table:table-cell table:style-name="ce15" office:value-type="float" office:value="1" calcext:value-type="float">
            <text:p>1</text:p>
          </table:table-cell>
          <table:table-cell table:style-name="ce30" office:value-type="string" calcext:value-type="string">
            <text:p>3 - Conforter les activités de pêche maritime en protégeant la richesse particulière des habitats et la gestion durable des ressources de la Manche et de la Mer du Nord</text:p>
          </table:table-cell>
          <table:table-cell table:style-name="ce89" office:value-type="string" calcext:value-type="string">
            <text:p>OE</text:p>
          </table:table-cell>
          <table:table-cell table:style-name="ce102" office:value-type="string" calcext:value-type="string">
            <text:p>D03-OE03 </text:p>
          </table:table-cell>
          <table:table-cell table:style-name="ce174" office:value-type="string" calcext:value-type="string">
            <text:p><text:span text:style-name="T31">Adapter les prélèvements par la pêche de loisir de manière à atteindre ou maintenir le bon état des stocks sur la base des meilleures connaissances disponibles</text:span></text:p>
          </table:table-cell>
          <table:table-cell table:style-name="ce209" office:value-type="string" calcext:value-type="string">
            <text:p><text:span text:style-name="T43">- indicateur</text:span><text:span text:style-name="T82"> </text:span><text:span text:style-name="T83">1</text:span><text:span text:style-name="T82">: Volume prélevé par espèce par la pêche de loisir*</text:span></text:p>
            <text:p><text:span text:style-name="T274">* Listes indicatives des principales espèces exploitées par la pêche de loisir en 2016 /SRM (à confirmer selon les résultats des travaux attendus en 2019)</text:span></text:p>
            <text:p><text:span text:style-name="T275">- MEMN</text:span><text:span text:style-name="T276"> : Bar commun - </text:span><text:span text:style-name="T277">Dicentrachus labrax</text:span><text:span text:style-name="T276">, Dorade grise - </text:span><text:span text:style-name="T277">Spondyliosoma cantharus</text:span><text:span text:style-name="T276">, daurade royale - </text:span><text:span text:style-name="T277">Sparus aurata</text:span><text:span text:style-name="T276">, Maquereau – </text:span><text:span text:style-name="T277">Scomber spp.,</text:span><text:span text:style-name="T276"> Coque – Cerastoderma edule, Ormeau – </text:span><text:span text:style-name="T277">Haliotis tuberculata</text:span><text:span text:style-name="T276">, Palourde - </text:span><text:span text:style-name="T277">Ruditapes spp</text:span><text:span text:style-name="T276">. et </text:span><text:span text:style-name="T277">Venerupis spp</text:span><text:span text:style-name="T276">., Crevette bouquet – </text:span><text:span text:style-name="T277">Palaemon serratus</text:span><text:span text:style-name="T276">, Crevette grise – </text:span><text:span text:style-name="T277">Crangon crangon</text:span><text:span text:style-name="T276">.</text:span></text:p>
            <text:p><text:span text:style-name="T275">- MC, GDG</text:span><text:span text:style-name="T276"> : Bar commun - </text:span><text:span text:style-name="T277">Dicentrachus labrax</text:span><text:span text:style-name="T276">, Dorade grise - </text:span><text:span text:style-name="T277">Spondyliosoma cantharus</text:span><text:span text:style-name="T276">, Daurade royale - </text:span><text:span text:style-name="T277">Sparus aurata</text:span><text:span text:style-name="T276">,  Maquereau </text:span><text:span text:style-name="T277">– Scomber spp</text:span><text:span text:style-name="T276">., Coque – </text:span><text:span text:style-name="T277">Cerastoderma edule</text:span><text:span text:style-name="T276">, Palourde - </text:span><text:span text:style-name="T277">Ruditapes spp</text:span><text:span text:style-name="T276">.. et </text:span><text:span text:style-name="T277">Venerupis spp</text:span><text:span text:style-name="T276">., Oursin - </text:span><text:span text:style-name="T277">Paracentrotus lividus</text:span></text:p>
            <text:p><text:span text:style-name="T275">- MO</text:span><text:span text:style-name="T276"> : Loup - </text:span><text:span text:style-name="T277">Dicentrarchus labrax</text:span><text:span text:style-name="T276">, Dorade grise - Spondyliosoma cantharus, Daurade royale - </text:span><text:span text:style-name="T277">Sparus aurata</text:span><text:span text:style-name="T276">, Maquereau – </text:span><text:span text:style-name="T277">Scomber spp</text:span><text:span text:style-name="T276">., Oursin - </text:span><text:span text:style-name="T277">Paracentrotus lividus</text:span><text:span text:style-name="T276"> , Poulpe - </text:span><text:span text:style-name="T277">Sepia officinalis</text:span></text:p>
            <text:p><text:span text:style-name="T43">- valeur de référence</text:span><text:span text:style-name="T82"> </text:span><text:span text:style-name="T83">(date à préciser)</text:span><text:span text:style-name="T82"> : étude en cours par France Agrimer et BVA avec résultats attendus en 2019 pour la liste des espèces concernées (révision étude IFREMER-BVA 2010).</text:span></text:p>
            <text:p><text:span text:style-name="T43">- cible 2026</text:span><text:span text:style-name="T93"> : </text:span><text:span text:style-name="T122">Prélèvement adapté à l’atteinte ou au maintien du bon état des stocks*</text:span></text:p>
            <text:p><text:span text:style-name="T278">*à définir pour les espèces ciblées par la pêche de loisir en intégrant les données disponibles dans l'analyse de l'état des stocks</text:span></text:p>
            <text:p><text:span text:style-name="T86">- source de données </text:span><text:span text:style-name="T184">: France Agrimer, BVA, IFREMER, CIEM, CICTA,</text:span><text:span text:style-name="T87"> Enquêtes particulières conduites dans certaines AMP (ex RNN, PN, PMN, PMCB,…)</text:span></text:p>
            <text:p/>
          </table:table-cell>
          <table:table-cell table:style-name="ce209"/>
          <table:table-cell table:style-name="ce249" office:value-type="string" calcext:value-type="string">
            <text:p>Pêche de loisir et professionnelle</text:p>
          </table:table-cell>
          <table:table-cell table:style-name="ce261" office:value-type="string" calcext:value-type="string">
            <text:p>Pêche de loisir et professionnelle</text:p>
          </table:table-cell>
          <table:table-cell table:number-columns-repeated="7" table:style-name="ce276" office:value-type="string" calcext:value-type="string">
            <text:p>x</text:p>
          </table:table-cell>
          <table:table-cell table:style-name="ce313" office:value-type="string" calcext:value-type="string">
            <text:p>x</text:p>
          </table:table-cell>
          <table:table-cell table:number-columns-repeated="1007"/>
        </table:table-row>
        <table:table-row table:style-name="ro8">
          <table:table-cell table:style-name="ce15" office:value-type="float" office:value="1" calcext:value-type="float">
            <text:p>1</text:p>
          </table:table-cell>
          <table:table-cell table:style-name="ce31" office:value-type="string" calcext:value-type="string">
            <text:p>4 - Conforter les atouts conchylicoles et le potentiel piscicole de la façade maritime MEMNor en préservant la qualité des eaux littorales et en maintenant des milieux marins sains et productifs.</text:p>
          </table:table-cell>
          <table:table-cell table:style-name="ce88" office:value-type="string" calcext:value-type="string">
            <text:p>OSE</text:p>
          </table:table-cell>
          <table:table-cell table:style-name="ce102" office:value-type="string" calcext:value-type="string">
            <text:p>4A</text:p>
          </table:table-cell>
          <table:table-cell table:style-name="ce175" office:value-type="string" calcext:value-type="string">
            <text:p>Accroître la production piscicole marine de 40 % à l’horizon 2020 dans la façade maritime</text:p>
          </table:table-cell>
          <table:table-cell table:style-name="ce209" office:value-type="string" calcext:value-type="string">
            <text:p><text:span text:style-name="T241">Indicateur 1: </text:span><text:span text:style-name="T279">Variation du volume de la production piscicole</text:span></text:p>
            <text:p><text:span text:style-name="T280">Cible 1 : </text:span><text:span text:style-name="T281">Augmentation de 40 % à l’horizon 2020</text:span></text:p>
            <text:p><text:span text:style-name="T280">Indicateur 2 :</text:span><text:span text:style-name="T281"> Variation de la valeur de la production piscicole</text:span></text:p>
            <text:p><text:span text:style-name="T280">Cible 2 : </text:span><text:span text:style-name="T281">Augmentation relative à celle du volume de production</text:span></text:p>
            <text:p><text:span text:style-name="T241">Indicateur 3 : </text:span><text:span text:style-name="T245">N</text:span><text:span text:style-name="T282">ombre moyen d’espèces élevées par les entreprises piscicoles</text:span></text:p>
          </table:table-cell>
          <table:table-cell table:style-name="ce222" office:value-type="string" calcext:value-type="string">
            <text:p>- Installation de nouvelles exploitations piscicoles marines</text:p>
          </table:table-cell>
          <table:table-cell table:style-name="ce209"/>
          <table:table-cell table:style-name="ce200" office:value-type="string" calcext:value-type="string">
            <text:p>Aquaculture marine</text:p>
          </table:table-cell>
          <table:table-cell table:number-columns-repeated="2" table:style-name="ce276" office:value-type="string" calcext:value-type="string">
            <text:p>x</text:p>
          </table:table-cell>
          <table:table-cell table:style-name="ce276"/>
          <table:table-cell table:style-name="ce276" office:value-type="string" calcext:value-type="string">
            <text:p>x</text:p>
          </table:table-cell>
          <table:table-cell table:style-name="ce276" table:number-columns-repeated="2"/>
          <table:table-cell table:style-name="ce276" office:value-type="string" calcext:value-type="string">
            <text:p>x</text:p>
          </table:table-cell>
          <table:table-cell table:style-name="ce313"/>
          <table:table-cell table:number-columns-repeated="1007"/>
        </table:table-row>
        <table:table-row table:style-name="ro8">
          <table:table-cell table:style-name="ce15" office:value-type="float" office:value="1" calcext:value-type="float">
            <text:p>1</text:p>
          </table:table-cell>
          <table:table-cell table:style-name="ce31" office:value-type="string" calcext:value-type="string">
            <text:p>4 - Conforter les atouts conchylicoles et le potentiel piscicole de la façade maritime MEMNor en préservant la qualité des eaux littorales et en maintenant des milieux marins sains et productifs.</text:p>
          </table:table-cell>
          <table:table-cell table:style-name="ce88" office:value-type="string" calcext:value-type="string">
            <text:p>OSE</text:p>
          </table:table-cell>
          <table:table-cell table:style-name="ce102" office:value-type="string" calcext:value-type="string">
            <text:p>4B</text:p>
          </table:table-cell>
          <table:table-cell table:style-name="ce175" office:value-type="string" calcext:value-type="string">
            <text:p>Faciliter l’établissement de nouvelles zones aquacoles </text:p>
          </table:table-cell>
          <table:table-cell table:style-name="ce209" office:value-type="string" calcext:value-type="string">
            <text:p><text:span text:style-name="T280">Indicateur 1 : </text:span><text:span text:style-name="T281">Nombre de demandes de concessions pour activités conchylicoles innovantes sur les 5 dernières années</text:span></text:p>
            <text:p><text:span text:style-name="T280">Indicateur 2 : </text:span><text:span text:style-name="T281">Surface du DPM propice au développement d’activités de conchyliculture et pisciculture</text:span></text:p>
            <text:p><text:span text:style-name="T280">Indicateur 3</text:span><text:span text:style-name="T281"> : Nombre d’établissements d’aquaculture offshore</text:span></text:p>
          </table:table-cell>
          <table:table-cell table:style-name="ce223" office:value-type="string" calcext:value-type="string">
            <text:p><text:span text:style-name="T32">- Définir la carte des potentialités pour le développement de nouveaux sites aquacoles et piscicoles offshore </text:span><text:span text:style-name="T435">(</text:span><text:span text:style-name="T436">SRDAM</text:span><text:span text:style-name="T435">)</text:span></text:p>
          </table:table-cell>
          <table:table-cell table:style-name="ce209"/>
          <table:table-cell table:style-name="ce200" office:value-type="string" calcext:value-type="string">
            <text:p>Aquaculture marine</text:p>
          </table:table-cell>
          <table:table-cell table:number-columns-repeated="2" table:style-name="ce276" office:value-type="string" calcext:value-type="string">
            <text:p>x</text:p>
          </table:table-cell>
          <table:table-cell table:style-name="ce276"/>
          <table:table-cell table:style-name="ce276" office:value-type="string" calcext:value-type="string">
            <text:p>x</text:p>
          </table:table-cell>
          <table:table-cell table:style-name="ce276" table:number-columns-repeated="2"/>
          <table:table-cell table:style-name="ce276" office:value-type="string" calcext:value-type="string">
            <text:p>x</text:p>
          </table:table-cell>
          <table:table-cell table:style-name="ce313"/>
          <table:table-cell table:number-columns-repeated="1007"/>
        </table:table-row>
        <table:table-row table:style-name="ro8">
          <table:table-cell table:style-name="ce12" office:value-type="float" office:value="1" calcext:value-type="float">
            <text:p>1</text:p>
          </table:table-cell>
          <table:table-cell table:style-name="ce32" office:value-type="string" calcext:value-type="string">
            <text:p>4 - Conforter les atouts conchylicoles et le potentiel piscicole de la façade maritime MEMNor en préservant la qualité des eaux littorales et en maintenant des milieux marins sains et productifs.</text:p>
          </table:table-cell>
          <table:table-cell table:style-name="ce81" office:value-type="string" calcext:value-type="string">
            <text:p>OSE</text:p>
          </table:table-cell>
          <table:table-cell table:style-name="ce94" office:value-type="string" calcext:value-type="string">
            <text:p>4C</text:p>
          </table:table-cell>
          <table:table-cell table:style-name="ce176" office:value-type="string" calcext:value-type="string">
            <text:p><text:span text:style-name="T32">Encourager la transition des activités aquacoles vers des modèles durables et respectueux de la biodiversité</text:span></text:p>
          </table:table-cell>
          <table:table-cell table:style-name="ce198" office:value-type="string" calcext:value-type="string">
            <text:p><text:span text:style-name="T283">Indicateur 1</text:span><text:span text:style-name="T284"> : Nombre de dossiers validés au titre de la mesure 47 FEAMP (Innovation aquaculture) </text:span></text:p>
            <text:p><text:span text:style-name="T285">Cible 1</text:span><text:span text:style-name="T286"> : x bénéficiaires à l’horizon 2025</text:span></text:p>
            <text:p><text:span text:style-name="T287"/></text:p>
            <text:p><text:span text:style-name="T287">Indicateur 2 : Nombre de personnes touchées par la campagne de sensibilisation</text:span></text:p>
            <text:p><text:span text:style-name="T287">Cible 2 : </text:span></text:p>
            <text:p><text:span text:style-name="T288">indicateur 3 : nombre d’entreprises ayant signé la charte développement durable de l’aquaculture</text:span></text:p>
          </table:table-cell>
          <table:table-cell table:style-name="ce198" office:value-type="string" calcext:value-type="string">
            <text:p><text:span text:style-name="T437">- Lancement d’appels à projet concernant la création de structures aquacoles biodégradables</text:span></text:p>
            <text:p><text:span text:style-name="T437">- Lancement d’appels à projet pour la réalisation de recherches et la création d’entreprises liées à l’aquaponie marine (en symbiose avec l’algoculture)</text:span></text:p>
            <text:p><text:span text:style-name="T437">- Mise en place d’une Charte développement durable de l’aquaculture</text:span></text:p>
            <text:p><text:span text:style-name="T437">- Encourager la recherche et l’expérimentation quant à 1) l’alimentation des poissons d’élevage 2) les dispositifs innovants de circuits fermés</text:span></text:p>
            <text:p><text:span text:style-name="T437">- Synergie avec d’autres acteurs ex : valorisation des coquilles, projet VALCOQAGRI</text:span></text:p>
            <text:p><text:span text:style-name="T437">- réduction empreinte carbone</text:span></text:p>
          </table:table-cell>
          <table:table-cell table:style-name="ce198"/>
          <table:table-cell table:style-name="ce200" office:value-type="string" calcext:value-type="string">
            <text:p>Aquaculture marine</text:p>
          </table:table-cell>
          <table:table-cell table:number-columns-repeated="2" table:style-name="ce268" office:value-type="string" calcext:value-type="string">
            <text:p>x</text:p>
          </table:table-cell>
          <table:table-cell table:style-name="ce268"/>
          <table:table-cell table:style-name="ce268" office:value-type="string" calcext:value-type="string">
            <text:p>x</text:p>
          </table:table-cell>
          <table:table-cell table:style-name="ce268" table:number-columns-repeated="2"/>
          <table:table-cell table:style-name="ce268" office:value-type="string" calcext:value-type="string">
            <text:p>x</text:p>
          </table:table-cell>
          <table:table-cell table:style-name="ce304"/>
          <table:table-cell table:number-columns-repeated="1007"/>
        </table:table-row>
        <table:table-row table:style-name="ro8">
          <table:table-cell table:style-name="ce14"/>
          <table:table-cell table:style-name="ce33" office:value-type="string" calcext:value-type="string">
            <text:p>4 - Conforter les atouts conchylicoles et le potentiel piscicole de la façade maritime MEMNor en préservant la qualité des eaux littorales et en maintenant des milieux marins sains et productifs.</text:p>
          </table:table-cell>
          <table:table-cell table:style-name="ce82" office:value-type="string" calcext:value-type="string">
            <text:p>OSE</text:p>
          </table:table-cell>
          <table:table-cell table:style-name="ce96" office:value-type="string" calcext:value-type="string">
            <text:p>4C</text:p>
          </table:table-cell>
          <table:table-cell table:style-name="ce177" office:value-type="string" calcext:value-type="string">
            <text:p><text:span text:style-name="T32">Encourager la transition des activités aquacoles vers des modèles durables et respectueux de la biodiversité</text:span></text:p>
          </table:table-cell>
          <table:table-cell table:style-name="ce198" office:value-type="string" calcext:value-type="string">
            <text:p><text:span text:style-name="T283">Indicateur 1</text:span><text:span text:style-name="T284"> : Nombre de dossiers validés au titre de la mesure 47 FEAMP (Innovation aquaculture) </text:span></text:p>
            <text:p><text:span text:style-name="T285">Cible 1</text:span><text:span text:style-name="T286"> : x bénéficiaires à l’horizon 2025</text:span></text:p>
            <text:p><text:span text:style-name="T287"/></text:p>
            <text:p><text:span text:style-name="T287">Indicateur 2 : Nombre de personnes touchées par la campagne de sensibilisation</text:span></text:p>
            <text:p><text:span text:style-name="T287">Cible 2 : </text:span></text:p>
            <text:p><text:span text:style-name="T288">indicateur 3 : nombre d’entreprises ayant signé la charte développement durable de l’aquaculture</text:span></text:p>
          </table:table-cell>
          <table:table-cell table:style-name="ce198" office:value-type="string" calcext:value-type="string">
            <text:p><text:span text:style-name="T437">- Lancement d’appels à projet concernant la création de structures aquacoles biodégradables</text:span></text:p>
            <text:p><text:span text:style-name="T437">- Lancement d’appels à projet pour la réalisation de recherches et la création d’entreprises liées à l’aquaponie marine (en symbiose avec l’algoculture)</text:span></text:p>
            <text:p><text:span text:style-name="T437">- Mise en place d’une Charte développement durable de l’aquaculture</text:span></text:p>
            <text:p><text:span text:style-name="T437">- Encourager la recherche et l’expérimentation quant à 1) l’alimentation des poissons d’élevage 2) les dispositifs innovants de circuits fermés</text:span></text:p>
            <text:p><text:span text:style-name="T437">- Synergie avec d’autres acteurs ex : valorisation des coquilles, projet VALCOQAGRI</text:span></text:p>
            <text:p><text:span text:style-name="T437">- réduction empreinte carbone</text:span></text:p>
          </table:table-cell>
          <table:table-cell table:style-name="ce200"/>
          <table:table-cell table:style-name="ce200" office:value-type="string" calcext:value-type="string">
            <text:p>Recherche et développement, Formation</text:p>
          </table:table-cell>
          <table:table-cell table:style-name="ce270" office:value-type="string" calcext:value-type="string">
            <text:p>x</text:p>
          </table:table-cell>
          <table:table-cell table:style-name="ce270"/>
          <table:table-cell table:number-columns-repeated="2" table:style-name="ce270" office:value-type="string" calcext:value-type="string">
            <text:p>x</text:p>
          </table:table-cell>
          <table:table-cell table:style-name="ce270"/>
          <table:table-cell table:number-columns-repeated="2" table:style-name="ce270" office:value-type="string" calcext:value-type="string">
            <text:p>x</text:p>
          </table:table-cell>
          <table:table-cell table:style-name="ce306"/>
          <table:table-cell table:number-columns-repeated="1007"/>
        </table:table-row>
        <table:table-row table:style-name="ro8">
          <table:table-cell table:style-name="ce15" office:value-type="float" office:value="1" calcext:value-type="float">
            <text:p>1</text:p>
          </table:table-cell>
          <table:table-cell table:style-name="ce31" office:value-type="string" calcext:value-type="string">
            <text:p>4 - Conforter les atouts conchylicoles et le potentiel piscicole de la façade maritime MEMNor en préservant la qualité des eaux littorales et en maintenant des milieux marins sains et productifs.</text:p>
          </table:table-cell>
          <table:table-cell table:style-name="ce88" office:value-type="string" calcext:value-type="string">
            <text:p>OSE</text:p>
          </table:table-cell>
          <table:table-cell table:style-name="ce102" office:value-type="string" calcext:value-type="string">
            <text:p>4D</text:p>
          </table:table-cell>
          <table:table-cell table:style-name="ce178" office:value-type="string" calcext:value-type="string">
            <text:p><text:span text:style-name="T33">Assurer le maintien de la capacité de commercialisation face au risque sanitaire</text:span></text:p>
          </table:table-cell>
          <table:table-cell table:style-name="ce210" office:value-type="string" calcext:value-type="string">
            <text:p><text:span text:style-name="T289">Indicateur 1 : </text:span><text:span text:style-name="T290">Nombre de dossiers validés au titre de la mesure 48 du FEAMP concernant des infrastructures ou du matériel destinés au stockage et/ou la purification des coquillages</text:span></text:p>
            <text:p><text:span text:style-name="T291">indicateur 2 </text:span><text:span text:style-name="T292">: nombre de zone de production favorisant le maintien de la commercialisation en cas de risque sanitaire : exemples en cours : révision du plan POLMAR Manche (zones de relis en cas de pollution notamment), protocole d’approvisionnement en eau en cas de fermeture due aux norovirus</text:span></text:p>
          </table:table-cell>
          <table:table-cell table:style-name="ce209" table:number-columns-repeated="2"/>
          <table:table-cell table:style-name="ce200" office:value-type="string" calcext:value-type="string">
            <text:p>Aquaculture marine</text:p>
          </table:table-cell>
          <table:table-cell table:style-name="ce277" table:number-columns-repeated="7"/>
          <table:table-cell table:style-name="ce314"/>
          <table:table-cell table:number-columns-repeated="1007"/>
        </table:table-row>
        <table:table-row table:style-name="ro8">
          <table:table-cell table:style-name="ce15" office:value-type="float" office:value="1" calcext:value-type="float">
            <text:p>1</text:p>
          </table:table-cell>
          <table:table-cell table:style-name="ce34" office:value-type="string" calcext:value-type="string">
            <text:p>5- Développer l’ensemble des filières d’Énergies Marines Renouvelables dans la façade maritime.</text:p>
          </table:table-cell>
          <table:table-cell table:style-name="ce88" office:value-type="string" calcext:value-type="string">
            <text:p>OSE</text:p>
          </table:table-cell>
          <table:table-cell table:style-name="ce102" office:value-type="string" calcext:value-type="string">
            <text:p>5A</text:p>
          </table:table-cell>
          <table:table-cell table:style-name="ce175" office:value-type="string" calcext:value-type="string">
            <text:p>Identifier 1500 à 2400 km² de zones potentielles d’implantation de l’éolien sur la façade maritime</text:p>
          </table:table-cell>
          <table:table-cell table:style-name="ce209" office:value-type="string" calcext:value-type="string">
            <text:p><text:span text:style-name="T293">Indicateur 1 : </text:span><text:span text:style-name="T294">Surface en km² de zones propices identifiées</text:span></text:p>
            <text:p><text:span text:style-name="T293">Cible 1 :</text:span><text:span text:style-name="T294"> 1 500 km² minimum</text:span></text:p>
            <text:p/>
          </table:table-cell>
          <table:table-cell table:style-name="ce213" office:value-type="string" calcext:value-type="string">
            <text:p>- Étude de levée de risques</text:p>
          </table:table-cell>
          <table:table-cell table:style-name="ce209"/>
          <table:table-cell table:style-name="ce209" office:value-type="string" calcext:value-type="string">
            <text:p>EMR</text:p>
          </table:table-cell>
          <table:table-cell table:number-columns-repeated="6" table:style-name="ce276" office:value-type="string" calcext:value-type="string">
            <text:p>x</text:p>
          </table:table-cell>
          <table:table-cell table:style-name="ce276"/>
          <table:table-cell table:style-name="ce313" office:value-type="string" calcext:value-type="string">
            <text:p>x</text:p>
          </table:table-cell>
          <table:table-cell table:number-columns-repeated="1007"/>
        </table:table-row>
        <table:table-row table:style-name="ro8">
          <table:table-cell table:style-name="ce15" office:value-type="float" office:value="1" calcext:value-type="float">
            <text:p>1</text:p>
          </table:table-cell>
          <table:table-cell table:style-name="ce34" office:value-type="string" calcext:value-type="string">
            <text:p>5- Développer l’ensemble des filières d’Énergies Marines Renouvelables dans la façade maritime.</text:p>
          </table:table-cell>
          <table:table-cell table:style-name="ce88" office:value-type="string" calcext:value-type="string">
            <text:p>OSE</text:p>
          </table:table-cell>
          <table:table-cell table:style-name="ce102" office:value-type="string" calcext:value-type="string">
            <text:p>5B</text:p>
          </table:table-cell>
          <table:table-cell table:style-name="ce175" office:value-type="string" calcext:value-type="string">
            <text:p>Concerter le développement de l'ensemble des projets EMR pour favoriser leur ancrage territorial</text:p>
          </table:table-cell>
          <table:table-cell table:style-name="ce209" office:value-type="string" calcext:value-type="string">
            <text:p><text:span text:style-name="T241">Indicateur 1 : </text:span><text:span text:style-name="T245">Temps laissé à la consultation concernant les projets EMR présentés </text:span></text:p>
            <text:p><text:span text:style-name="T241">Indicateur 2 : </text:span><text:span text:style-name="T245">Pourcentage des structures représentées au CMF s’étant exprimé sur les projets EMR présentés </text:span></text:p>
            <text:p><text:span text:style-name="T241">Cible 2 </text:span><text:span text:style-name="T245">: 100 %</text:span></text:p>
          </table:table-cell>
          <table:table-cell table:style-name="ce209" office:value-type="string" calcext:value-type="string">
            <text:p><text:span text:style-name="T357">-Conduite d’une concertation en façade pour permettre l’identification de zones propices éolien permettant d’y lancer 5 à 8 appels d’offres d’ici 2030</text:span></text:p>
            <text:p><text:span text:style-name="T357">- Conduite d’une concertation pour identifier les zones propices hydrolien</text:span></text:p>
            <text:p><text:span text:style-name="T357">- Développement de raccordements mutualisés pour les EMR en phase pilote ou commerciales pour réduire les coûts et l’empreinte environnementale, favoriser la coexistence des usages en mer</text:span></text:p>
          </table:table-cell>
          <table:table-cell table:style-name="ce209"/>
          <table:table-cell table:style-name="ce209" office:value-type="string" calcext:value-type="string">
            <text:p>EMR</text:p>
          </table:table-cell>
          <table:table-cell table:number-columns-repeated="4" table:style-name="ce276" office:value-type="string" calcext:value-type="string">
            <text:p>x</text:p>
          </table:table-cell>
          <table:table-cell table:style-name="ce276"/>
          <table:table-cell table:style-name="ce276" office:value-type="string" calcext:value-type="string">
            <text:p>x</text:p>
          </table:table-cell>
          <table:table-cell table:style-name="ce276"/>
          <table:table-cell table:style-name="ce313" office:value-type="string" calcext:value-type="string">
            <text:p>x</text:p>
          </table:table-cell>
          <table:table-cell table:number-columns-repeated="1007"/>
        </table:table-row>
        <table:table-row table:style-name="ro8">
          <table:table-cell table:style-name="ce15" office:value-type="float" office:value="1" calcext:value-type="float">
            <text:p>1</text:p>
          </table:table-cell>
          <table:table-cell table:style-name="ce34" office:value-type="string" calcext:value-type="string">
            <text:p>5- Développer l’ensemble des filières d’Énergies Marines Renouvelables dans la façade maritime.</text:p>
          </table:table-cell>
          <table:table-cell table:style-name="ce88" office:value-type="string" calcext:value-type="string">
            <text:p>OSE</text:p>
          </table:table-cell>
          <table:table-cell table:style-name="ce103" office:value-type="string" calcext:value-type="string">
            <text:p>5C</text:p>
          </table:table-cell>
          <table:table-cell table:style-name="ce179" office:value-type="string" calcext:value-type="string">
            <text:p><text:span text:style-name="T32">Favoriser le développement de filières EMR structurées et génératrices d’emploi à l’échelle de la façade maritime</text:span></text:p>
          </table:table-cell>
          <table:table-cell table:style-name="ce211" office:value-type="string" calcext:value-type="string">
            <text:p><text:span text:style-name="T295">Indicateur 1 : </text:span><text:span text:style-name="T296">Nombre d’ETP créés par filière EMR (donnée : Observatoire des EMR)</text:span></text:p>
            <text:p/>
            <text:p><text:span text:style-name="T295">Indicateur 2 :</text:span><text:span text:style-name="T296"> Nombre d’entreprises représentatives de l’ensemble de la chaîne de valeur représentées au sein de clusters (donnée : Observatoire des EMR)</text:span></text:p>
            <text:p/>
            <text:p><text:span text:style-name="T297">Cible : x</text:span></text:p>
          </table:table-cell>
          <table:table-cell table:style-name="ce209" table:number-columns-repeated="2"/>
          <table:table-cell table:style-name="ce209" office:value-type="string" calcext:value-type="string">
            <text:p>EMR</text:p>
          </table:table-cell>
          <table:table-cell table:number-columns-repeated="4" table:style-name="ce276" office:value-type="string" calcext:value-type="string">
            <text:p>x</text:p>
          </table:table-cell>
          <table:table-cell table:style-name="ce276"/>
          <table:table-cell table:style-name="ce276" office:value-type="string" calcext:value-type="string">
            <text:p>x</text:p>
          </table:table-cell>
          <table:table-cell table:style-name="ce276"/>
          <table:table-cell table:style-name="ce313"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35" office:value-type="string" calcext:value-type="string">
            <text:p>5- Développer l’ensemble des filières d’Énergies Marines Renouvelables dans la façade maritime.</text:p>
          </table:table-cell>
          <table:table-cell table:style-name="ce81" office:value-type="string" calcext:value-type="string">
            <text:p>OSE</text:p>
          </table:table-cell>
          <table:table-cell table:style-name="ce94" office:value-type="string" calcext:value-type="string">
            <text:p>5D</text:p>
          </table:table-cell>
          <table:table-cell table:style-name="ce180" office:value-type="string" calcext:value-type="string">
            <text:p><text:span text:style-name="T34">Encourager les expérimentations pour l’ensemble des technologies EMR et leur raccordement</text:span></text:p>
          </table:table-cell>
          <table:table-cell table:style-name="ce212" office:value-type="string" calcext:value-type="string">
            <text:p><text:span text:style-name="T298">Indicateur 1: </text:span><text:span text:style-name="T299">Nombre de structure ou entreprise de la façade lauréate d’un appel à projet national (ADEME) et/ ou européen (INTERREG)</text:span></text:p>
          </table:table-cell>
          <table:table-cell table:style-name="ce198" office:value-type="string" calcext:value-type="string">
            <text:p><text:span text:style-name="T357">- Identifier les sites propices à l’accueil des énergies houlomoteur et marémoteur</text:span></text:p>
            <text:p><text:span text:style-name="T357">- Favoriser les recherches sur l’énergie des courants marins</text:span></text:p>
            <text:p><text:span text:style-name="T357">- Mise en place de solutions « plug and test » : mutualiser le raccordement permettra aussi de soutenir l’innovation et de répondre aux besoins actuels et futur de test en situation réelle pour des moyenne et grande puissances, plus au large des côtes.</text:span></text:p>
            <text:p><text:span text:style-name="T357">- Lancement d’Appels à Projet</text:span></text:p>
          </table:table-cell>
          <table:table-cell table:style-name="ce198"/>
          <table:table-cell table:style-name="ce198" office:value-type="string" calcext:value-type="string">
            <text:p>EMR</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4"/>
          <table:table-cell table:style-name="ce36" office:value-type="string" calcext:value-type="string">
            <text:p>5- Développer l’ensemble des filières d’Énergies Marines Renouvelables dans la façade maritime.</text:p>
          </table:table-cell>
          <table:table-cell table:style-name="ce82" office:value-type="string" calcext:value-type="string">
            <text:p>OSE</text:p>
          </table:table-cell>
          <table:table-cell table:style-name="ce96" office:value-type="string" calcext:value-type="string">
            <text:p>5D</text:p>
          </table:table-cell>
          <table:table-cell table:style-name="ce180" office:value-type="string" calcext:value-type="string">
            <text:p><text:span text:style-name="T34">Encourager les expérimentations pour l’ensemble des technologies EMR et leur raccordement</text:span></text:p>
          </table:table-cell>
          <table:table-cell table:style-name="ce212" office:value-type="string" calcext:value-type="string">
            <text:p><text:span text:style-name="T298">Indicateur 1: </text:span><text:span text:style-name="T299">Nombre de structure ou entreprise de la façade lauréate d’un appel à projet national (ADEME) et/ ou européen (INTERREG)</text:span></text:p>
          </table:table-cell>
          <table:table-cell table:style-name="ce198" office:value-type="string" calcext:value-type="string">
            <text:p><text:span text:style-name="T357">- Identifier les sites propices à l’accueil des énergies houlomoteur et marémoteur</text:span></text:p>
            <text:p><text:span text:style-name="T357">- Favoriser les recherches sur l’énergie des courants marins</text:span></text:p>
            <text:p><text:span text:style-name="T357">- Mise en place de solutions « plug and test » : mutualiser le raccordement permettra aussi de soutenir l’innovation et de répondre aux besoins actuels et futur de test en situation réelle pour des moyenne et grande puissances, plus au large des côtes.</text:span></text:p>
            <text:p><text:span text:style-name="T357">- Lancement d’Appels à Projet</text:span></text:p>
          </table:table-cell>
          <table:table-cell table:style-name="ce200"/>
          <table:table-cell table:style-name="ce200" office:value-type="string" calcext:value-type="string">
            <text:p>Recherche et développement, Formation</text:p>
          </table:table-cell>
          <table:table-cell table:number-columns-repeated="7" table:style-name="ce270" office:value-type="string" calcext:value-type="string">
            <text:p>x</text:p>
          </table:table-cell>
          <table:table-cell table:style-name="ce306" office:value-type="string" calcext:value-type="string">
            <text:p>x</text:p>
          </table:table-cell>
          <table:table-cell table:number-columns-repeated="1007"/>
        </table:table-row>
        <table:table-row table:style-name="ro8">
          <table:table-cell table:style-name="ce15" office:value-type="float" office:value="1" calcext:value-type="float">
            <text:p>1</text:p>
          </table:table-cell>
          <table:table-cell table:style-name="ce37"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88" office:value-type="string" calcext:value-type="string">
            <text:p>OSE</text:p>
          </table:table-cell>
          <table:table-cell table:style-name="ce102" office:value-type="string" calcext:value-type="string">
            <text:p>6A</text:p>
          </table:table-cell>
          <table:table-cell table:style-name="ce175" office:value-type="string" calcext:value-type="string">
            <text:p><text:span text:style-name="T35">Maintenir les capacités d’extraction autorisées actuellement et prévoir leur renouvellement à terme</text:span></text:p>
          </table:table-cell>
          <table:table-cell table:style-name="ce209" office:value-type="string" calcext:value-type="string">
            <text:p><text:span text:style-name="T300">Indicateur 1 : </text:span><text:span text:style-name="T301">Volume autorisé/ an</text:span></text:p>
            <text:p><text:span text:style-name="T302">Cible 1</text:span><text:span text:style-name="T303"> : 10,5 million de m³ </text:span></text:p>
            <text:p><text:span text:style-name="T300">Indicateur2 : </text:span><text:span text:style-name="T301">Nombre de permis de recherches</text:span></text:p>
            <text:p><text:span text:style-name="T300">Cible 2 : </text:span><text:span text:style-name="T301">En cohérence avec les schémas régionaux de carrière</text:span></text:p>
          </table:table-cell>
          <table:table-cell table:style-name="ce224" office:value-type="string" calcext:value-type="string">
            <text:p><text:span text:style-name="T358">DOGGM</text:span></text:p>
            <text:p><text:span text:style-name="T29">- Analyser les données existantes et en acquérir de nouvelles en cas de besoin </text:span></text:p>
            <text:p><text:span text:style-name="T29">- </text:span><text:span text:style-name="T438">Communiquer au grand public les enjeux liés à la production de granulats marins et à l’ouverture de concession en mer</text:span><text:span text:style-name="T439"> </text:span></text:p>
          </table:table-cell>
          <table:table-cell table:style-name="ce209"/>
          <table:table-cell table:style-name="ce209" office:value-type="string" calcext:value-type="string">
            <text:p>Extraction de matériaux</text:p>
          </table:table-cell>
          <table:table-cell table:style-name="ce276" table:number-columns-repeated="2"/>
          <table:table-cell table:number-columns-repeated="3" table:style-name="ce276" office:value-type="string" calcext:value-type="string">
            <text:p>x</text:p>
          </table:table-cell>
          <table:table-cell table:style-name="ce276" table:number-columns-repeated="2"/>
          <table:table-cell table:style-name="ce313"/>
          <table:table-cell table:number-columns-repeated="1007"/>
        </table:table-row>
        <table:table-row table:style-name="ro8">
          <table:table-cell table:style-name="ce12" office:value-type="float" office:value="1" calcext:value-type="float">
            <text:p>1</text:p>
          </table:table-cell>
          <table:table-cell table:style-name="ce38"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80" office:value-type="string" calcext:value-type="string">
            <text:p>OE</text:p>
          </table:table-cell>
          <table:table-cell table:style-name="ce94" office:value-type="string" calcext:value-type="string">
            <text:p>D01-HB-OE12</text:p>
          </table:table-cell>
          <table:table-cell table:style-name="ce153" office:value-type="string" calcext:value-type="string">
            <text:p><text:span text:style-name="T36">Limiter la pression d’extraction sur les dunes hydrauliques de sables coquilliers et éviter la pression d’extraction sur les dunes du haut de talus</text:span></text:p>
          </table:table-cell>
          <table:table-cell table:style-name="ce198" office:value-type="string" calcext:value-type="string">
            <text:p><text:span text:style-name="T304">- indicateur 1 : Surfaces de dunes mobiles* de sables coquilliers soumises à extraction</text:span></text:p>
            <text:p><text:span text:style-name="T305">* on entend par dunes mobiles les dunes hydrauliques de sables coquilliers non stabilisées au cours des cent dernières années</text:span></text:p>
            <text:p><text:span text:style-name="T306">Cible 2026 (indicateur 1) : 0</text:span></text:p>
            <text:p/>
            <text:p><text:span text:style-name="T305">- indicateur 2 : En site Natura 2000, volume total de sables coquilliers autorisés par sous-région marine sur les secteurs non mobiles</text:span></text:p>
            <text:p><text:span text:style-name="T305">valeur de référence (variable): MC : 203 000 m2/an</text:span></text:p>
            <text:p><text:span text:style-name="T305">Autres façade : 0</text:span></text:p>
            <text:p><text:span text:style-name="T306">Cible 2026 (indicateur 2) : Pas d’augmentation par rapport à 2017</text:span></text:p>
            <text:p/>
            <text:p><text:span text:style-name="T305">- indicateur 3 : En site Natura 2000, nombre de nouvelles autorisations délivrées par sous-région marine </text:span></text:p>
            <text:p><text:span text:style-name="T305">Remarque : actuellement 3 secteurs sont exploités en sites Natura 2000, La Horaine, Les Duons et la Cormorandière</text:span></text:p>
            <text:p><text:span text:style-name="T305">Valeur de référence (préciser l'année): à partir de l'adoption des OE</text:span></text:p>
            <text:p><text:span text:style-name="T306">Cible 2026 (indicateur 3) : 0</text:span></text:p>
            <text:p/>
            <text:p><text:span text:style-name="T305">- indicateur 4: Nombre de nouveaux projets concernant les dunes du haut talus</text:span></text:p>
            <text:p><text:span text:style-name="T305">Valeur de référence (préciser l'année): à partir de l'adoption des OE</text:span></text:p>
            <text:p><text:span text:style-name="T306">- Cible 2026 (indicateur 4) : 0</text:span></text:p>
          </table:table-cell>
          <table:table-cell table:style-name="ce198"/>
          <table:table-cell table:style-name="ce230" office:value-type="string" calcext:value-type="string">
            <text:p>Extraction de matériaux</text:p>
          </table:table-cell>
          <table:table-cell table:style-name="ce231" office:value-type="string" calcext:value-type="string">
            <text:p>Extraction de matériaux</text:p>
          </table:table-cell>
          <table:table-cell table:style-name="ce271" table:number-columns-repeated="2"/>
          <table:table-cell table:style-name="ce268" table:number-columns-repeated="3"/>
          <table:table-cell table:style-name="ce265" table:number-columns-repeated="2"/>
          <table:table-cell table:style-name="ce307"/>
          <table:table-cell table:number-columns-repeated="1007"/>
        </table:table-row>
        <table:table-row table:style-name="ro8">
          <table:table-cell table:style-name="ce13"/>
          <table:table-cell table:style-name="ce39"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90" office:value-type="string" calcext:value-type="string">
            <text:p>OE</text:p>
          </table:table-cell>
          <table:table-cell table:style-name="ce95" office:value-type="string" calcext:value-type="string">
            <text:p>D01-HB-OE12</text:p>
          </table:table-cell>
          <table:table-cell table:style-name="ce156" office:value-type="string" calcext:value-type="string">
            <text:p><text:span text:style-name="T36">Limiter la pression d’extraction sur les dunes hydrauliques de sables coquilliers et éviter la pression d’extraction sur les dunes du haut de talus</text:span></text:p>
          </table:table-cell>
          <table:table-cell table:style-name="ce198" office:value-type="string" calcext:value-type="string">
            <text:p><text:span text:style-name="T304">- indicateur 1 : Surfaces de dunes mobiles* de sables coquilliers soumises à extraction</text:span></text:p>
            <text:p><text:span text:style-name="T305">* on entend par dunes mobiles les dunes hydrauliques de sables coquilliers non stabilisées au cours des cent dernières années</text:span></text:p>
            <text:p><text:span text:style-name="T306">Cible 2026 (indicateur 1) : 0</text:span></text:p>
            <text:p/>
            <text:p><text:span text:style-name="T305">- indicateur 2 : En site Natura 2000, volume total de sables coquilliers autorisés par sous-région marine sur les secteurs non mobiles</text:span></text:p>
            <text:p><text:span text:style-name="T305">valeur de référence (variable): MC : 203 000 m2/an</text:span></text:p>
            <text:p><text:span text:style-name="T305">Autres façade : 0</text:span></text:p>
            <text:p><text:span text:style-name="T306">Cible 2026 (indicateur 2) : Pas d’augmentation par rapport à 2017</text:span></text:p>
            <text:p/>
            <text:p><text:span text:style-name="T305">- indicateur 3 : En site Natura 2000, nombre de nouvelles autorisations délivrées par sous-région marine </text:span></text:p>
            <text:p><text:span text:style-name="T305">Remarque : actuellement 3 secteurs sont exploités en sites Natura 2000, La Horaine, Les Duons et la Cormorandière</text:span></text:p>
            <text:p><text:span text:style-name="T305">Valeur de référence (préciser l'année): à partir de l'adoption des OE</text:span></text:p>
            <text:p><text:span text:style-name="T306">Cible 2026 (indicateur 3) : 0</text:span></text:p>
            <text:p/>
            <text:p><text:span text:style-name="T305">- indicateur 4: Nombre de nouveaux projets concernant les dunes du haut talus</text:span></text:p>
            <text:p><text:span text:style-name="T305">Valeur de référence (préciser l'année): à partir de l'adoption des OE</text:span></text:p>
            <text:p><text:span text:style-name="T306">- Cible 2026 (indicateur 4) : 0</text:span></text:p>
          </table:table-cell>
          <table:table-cell table:style-name="ce199"/>
          <table:table-cell table:style-name="ce232"/>
          <table:table-cell table:style-name="ce231" office:value-type="string" calcext:value-type="string">
            <text:p>Travaux maritimes</text:p>
          </table:table-cell>
          <table:table-cell table:style-name="ce275" table:number-columns-repeated="2"/>
          <table:table-cell table:style-name="ce269" table:number-columns-repeated="3"/>
          <table:table-cell table:style-name="ce266" table:number-columns-repeated="2"/>
          <table:table-cell table:style-name="ce308"/>
          <table:table-cell table:number-columns-repeated="1007"/>
        </table:table-row>
        <table:table-row table:style-name="ro8">
          <table:table-cell table:style-name="ce13"/>
          <table:table-cell table:style-name="ce39"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90" office:value-type="string" calcext:value-type="string">
            <text:p>OE</text:p>
          </table:table-cell>
          <table:table-cell table:style-name="ce95" office:value-type="string" calcext:value-type="string">
            <text:p>D01-HB-OE12</text:p>
          </table:table-cell>
          <table:table-cell table:style-name="ce156" office:value-type="string" calcext:value-type="string">
            <text:p><text:span text:style-name="T36">Limiter la pression d’extraction sur les dunes hydrauliques de sables coquilliers et éviter la pression d’extraction sur les dunes du haut de talus</text:span></text:p>
          </table:table-cell>
          <table:table-cell table:style-name="ce198" office:value-type="string" calcext:value-type="string">
            <text:p><text:span text:style-name="T304">- indicateur 1 : Surfaces de dunes mobiles* de sables coquilliers soumises à extraction</text:span></text:p>
            <text:p><text:span text:style-name="T305">* on entend par dunes mobiles les dunes hydrauliques de sables coquilliers non stabilisées au cours des cent dernières années</text:span></text:p>
            <text:p><text:span text:style-name="T306">Cible 2026 (indicateur 1) : 0</text:span></text:p>
            <text:p/>
            <text:p><text:span text:style-name="T305">- indicateur 2 : En site Natura 2000, volume total de sables coquilliers autorisés par sous-région marine sur les secteurs non mobiles</text:span></text:p>
            <text:p><text:span text:style-name="T305">valeur de référence (variable): MC : 203 000 m2/an</text:span></text:p>
            <text:p><text:span text:style-name="T305">Autres façade : 0</text:span></text:p>
            <text:p><text:span text:style-name="T306">Cible 2026 (indicateur 2) : Pas d’augmentation par rapport à 2017</text:span></text:p>
            <text:p/>
            <text:p><text:span text:style-name="T305">- indicateur 3 : En site Natura 2000, nombre de nouvelles autorisations délivrées par sous-région marine </text:span></text:p>
            <text:p><text:span text:style-name="T305">Remarque : actuellement 3 secteurs sont exploités en sites Natura 2000, La Horaine, Les Duons et la Cormorandière</text:span></text:p>
            <text:p><text:span text:style-name="T305">Valeur de référence (préciser l'année): à partir de l'adoption des OE</text:span></text:p>
            <text:p><text:span text:style-name="T306">Cible 2026 (indicateur 3) : 0</text:span></text:p>
            <text:p/>
            <text:p><text:span text:style-name="T305">- indicateur 4: Nombre de nouveaux projets concernant les dunes du haut talus</text:span></text:p>
            <text:p><text:span text:style-name="T305">Valeur de référence (préciser l'année): à partir de l'adoption des OE</text:span></text:p>
            <text:p><text:span text:style-name="T306">- Cible 2026 (indicateur 4) : 0</text:span></text:p>
          </table:table-cell>
          <table:table-cell table:style-name="ce199"/>
          <table:table-cell table:style-name="ce232"/>
          <table:table-cell table:style-name="ce231" office:value-type="string" calcext:value-type="string">
            <text:p>Production d’électricité</text:p>
          </table:table-cell>
          <table:table-cell table:style-name="ce275"/>
          <table:table-cell table:style-name="ce292"/>
          <table:table-cell table:style-name="ce269"/>
          <table:table-cell table:style-name="ce290"/>
          <table:table-cell table:style-name="ce269"/>
          <table:table-cell table:style-name="ce266" office:value-type="string" calcext:value-type="string">
            <text:p>x</text:p>
          </table:table-cell>
          <table:table-cell table:style-name="ce266"/>
          <table:table-cell table:style-name="ce308"/>
          <table:table-cell table:number-columns-repeated="1007"/>
        </table:table-row>
        <table:table-row table:style-name="ro8">
          <table:table-cell table:style-name="ce13"/>
          <table:table-cell table:style-name="ce39"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90" office:value-type="string" calcext:value-type="string">
            <text:p>OE</text:p>
          </table:table-cell>
          <table:table-cell table:style-name="ce95" office:value-type="string" calcext:value-type="string">
            <text:p>D01-HB-OE12</text:p>
          </table:table-cell>
          <table:table-cell table:style-name="ce156" office:value-type="string" calcext:value-type="string">
            <text:p><text:span text:style-name="T36">Limiter la pression d’extraction sur les dunes hydrauliques de sables coquilliers et éviter la pression d’extraction sur les dunes du haut de talus</text:span></text:p>
          </table:table-cell>
          <table:table-cell table:style-name="ce198" office:value-type="string" calcext:value-type="string">
            <text:p><text:span text:style-name="T304">- indicateur 1 : Surfaces de dunes mobiles* de sables coquilliers soumises à extraction</text:span></text:p>
            <text:p><text:span text:style-name="T305">* on entend par dunes mobiles les dunes hydrauliques de sables coquilliers non stabilisées au cours des cent dernières années</text:span></text:p>
            <text:p><text:span text:style-name="T306">Cible 2026 (indicateur 1) : 0</text:span></text:p>
            <text:p/>
            <text:p><text:span text:style-name="T305">- indicateur 2 : En site Natura 2000, volume total de sables coquilliers autorisés par sous-région marine sur les secteurs non mobiles</text:span></text:p>
            <text:p><text:span text:style-name="T305">valeur de référence (variable): MC : 203 000 m2/an</text:span></text:p>
            <text:p><text:span text:style-name="T305">Autres façade : 0</text:span></text:p>
            <text:p><text:span text:style-name="T306">Cible 2026 (indicateur 2) : Pas d’augmentation par rapport à 2017</text:span></text:p>
            <text:p/>
            <text:p><text:span text:style-name="T305">- indicateur 3 : En site Natura 2000, nombre de nouvelles autorisations délivrées par sous-région marine </text:span></text:p>
            <text:p><text:span text:style-name="T305">Remarque : actuellement 3 secteurs sont exploités en sites Natura 2000, La Horaine, Les Duons et la Cormorandière</text:span></text:p>
            <text:p><text:span text:style-name="T305">Valeur de référence (préciser l'année): à partir de l'adoption des OE</text:span></text:p>
            <text:p><text:span text:style-name="T306">Cible 2026 (indicateur 3) : 0</text:span></text:p>
            <text:p/>
            <text:p><text:span text:style-name="T305">- indicateur 4: Nombre de nouveaux projets concernant les dunes du haut talus</text:span></text:p>
            <text:p><text:span text:style-name="T305">Valeur de référence (préciser l'année): à partir de l'adoption des OE</text:span></text:p>
            <text:p><text:span text:style-name="T306">- Cible 2026 (indicateur 4) : 0</text:span></text:p>
          </table:table-cell>
          <table:table-cell table:style-name="ce199"/>
          <table:table-cell table:style-name="ce232"/>
          <table:table-cell table:style-name="ce231" office:value-type="string" calcext:value-type="string">
            <text:p>Pêche de loisir et professionnelle</text:p>
          </table:table-cell>
          <table:table-cell table:style-name="ce275" table:number-columns-repeated="2"/>
          <table:table-cell table:style-name="ce269" table:number-columns-repeated="3"/>
          <table:table-cell table:number-columns-repeated="2" table:style-name="ce266" office:value-type="string" calcext:value-type="string">
            <text:p>x</text:p>
          </table:table-cell>
          <table:table-cell table:style-name="ce308"/>
          <table:table-cell table:number-columns-repeated="1007"/>
        </table:table-row>
        <table:table-row table:style-name="ro8">
          <table:table-cell table:style-name="ce13"/>
          <table:table-cell table:style-name="ce39"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90" office:value-type="string" calcext:value-type="string">
            <text:p>OE</text:p>
          </table:table-cell>
          <table:table-cell table:style-name="ce95" office:value-type="string" calcext:value-type="string">
            <text:p>D01-HB-OE12</text:p>
          </table:table-cell>
          <table:table-cell table:style-name="ce156" office:value-type="string" calcext:value-type="string">
            <text:p><text:span text:style-name="T36">Limiter la pression d’extraction sur les dunes hydrauliques de sables coquilliers et éviter la pression d’extraction sur les dunes du haut de talus</text:span></text:p>
          </table:table-cell>
          <table:table-cell table:style-name="ce198" office:value-type="string" calcext:value-type="string">
            <text:p><text:span text:style-name="T304">- indicateur 1 : Surfaces de dunes mobiles* de sables coquilliers soumises à extraction</text:span></text:p>
            <text:p><text:span text:style-name="T305">* on entend par dunes mobiles les dunes hydrauliques de sables coquilliers non stabilisées au cours des cent dernières années</text:span></text:p>
            <text:p><text:span text:style-name="T306">Cible 2026 (indicateur 1) : 0</text:span></text:p>
            <text:p/>
            <text:p><text:span text:style-name="T305">- indicateur 2 : En site Natura 2000, volume total de sables coquilliers autorisés par sous-région marine sur les secteurs non mobiles</text:span></text:p>
            <text:p><text:span text:style-name="T305">valeur de référence (variable): MC : 203 000 m2/an</text:span></text:p>
            <text:p><text:span text:style-name="T305">Autres façade : 0</text:span></text:p>
            <text:p><text:span text:style-name="T306">Cible 2026 (indicateur 2) : Pas d’augmentation par rapport à 2017</text:span></text:p>
            <text:p/>
            <text:p><text:span text:style-name="T305">- indicateur 3 : En site Natura 2000, nombre de nouvelles autorisations délivrées par sous-région marine </text:span></text:p>
            <text:p><text:span text:style-name="T305">Remarque : actuellement 3 secteurs sont exploités en sites Natura 2000, La Horaine, Les Duons et la Cormorandière</text:span></text:p>
            <text:p><text:span text:style-name="T305">Valeur de référence (préciser l'année): à partir de l'adoption des OE</text:span></text:p>
            <text:p><text:span text:style-name="T306">Cible 2026 (indicateur 3) : 0</text:span></text:p>
            <text:p/>
            <text:p><text:span text:style-name="T305">- indicateur 4: Nombre de nouveaux projets concernant les dunes du haut talus</text:span></text:p>
            <text:p><text:span text:style-name="T305">Valeur de référence (préciser l'année): à partir de l'adoption des OE</text:span></text:p>
            <text:p><text:span text:style-name="T306">- Cible 2026 (indicateur 4) : 0</text:span></text:p>
          </table:table-cell>
          <table:table-cell table:style-name="ce199"/>
          <table:table-cell table:style-name="ce232"/>
          <table:table-cell table:style-name="ce231" office:value-type="string" calcext:value-type="string">
            <text:p>Aquaculture marine</text:p>
          </table:table-cell>
          <table:table-cell table:style-name="ce275" table:number-columns-repeated="2"/>
          <table:table-cell table:style-name="ce269" table:number-columns-repeated="3"/>
          <table:table-cell table:style-name="ce266"/>
          <table:table-cell table:style-name="ce266" office:value-type="string" calcext:value-type="string">
            <text:p>x</text:p>
          </table:table-cell>
          <table:table-cell table:style-name="ce308"/>
          <table:table-cell table:number-columns-repeated="1007"/>
        </table:table-row>
        <table:table-row table:style-name="ro8">
          <table:table-cell table:style-name="ce14"/>
          <table:table-cell table:style-name="ce40" office:value-type="string" calcext:value-type="string">
            <text:p>6 - Affirmer l’intérêt stratégique de la façade maritime en apports de matériaux aux grands projets d’infrastructures régionales et supra-régionales ainsi qu’à la filière du batiment et des travaux publics. Soutenir la filière d’extraction de granulats marins à hauteur des 10,5 millions de m³ autorisés annuellement sur la façade. Anticiper les besoins futurs en attribuant, si besoin, des permis de recherche.</text:p>
          </table:table-cell>
          <table:table-cell table:style-name="ce85" office:value-type="string" calcext:value-type="string">
            <text:p>OE</text:p>
          </table:table-cell>
          <table:table-cell table:style-name="ce96" office:value-type="string" calcext:value-type="string">
            <text:p>D01-HB-OE12</text:p>
          </table:table-cell>
          <table:table-cell table:style-name="ce155" office:value-type="string" calcext:value-type="string">
            <text:p><text:span text:style-name="T36">Limiter la pression d’extraction sur les dunes hydrauliques de sables coquilliers et éviter la pression d’extraction sur les dunes du haut de talus</text:span></text:p>
          </table:table-cell>
          <table:table-cell table:style-name="ce198" office:value-type="string" calcext:value-type="string">
            <text:p><text:span text:style-name="T304">- indicateur 1 : Surfaces de dunes mobiles* de sables coquilliers soumises à extraction</text:span></text:p>
            <text:p><text:span text:style-name="T305">* on entend par dunes mobiles les dunes hydrauliques de sables coquilliers non stabilisées au cours des cent dernières années</text:span></text:p>
            <text:p><text:span text:style-name="T306">Cible 2026 (indicateur 1) : 0</text:span></text:p>
            <text:p/>
            <text:p><text:span text:style-name="T305">- indicateur 2 : En site Natura 2000, volume total de sables coquilliers autorisés par sous-région marine sur les secteurs non mobiles</text:span></text:p>
            <text:p><text:span text:style-name="T305">valeur de référence (variable): MC : 203 000 m2/an</text:span></text:p>
            <text:p><text:span text:style-name="T305">Autres façade : 0</text:span></text:p>
            <text:p><text:span text:style-name="T306">Cible 2026 (indicateur 2) : Pas d’augmentation par rapport à 2017</text:span></text:p>
            <text:p/>
            <text:p><text:span text:style-name="T305">- indicateur 3 : En site Natura 2000, nombre de nouvelles autorisations délivrées par sous-région marine </text:span></text:p>
            <text:p><text:span text:style-name="T305">Remarque : actuellement 3 secteurs sont exploités en sites Natura 2000, La Horaine, Les Duons et la Cormorandière</text:span></text:p>
            <text:p><text:span text:style-name="T305">Valeur de référence (préciser l'année): à partir de l'adoption des OE</text:span></text:p>
            <text:p><text:span text:style-name="T306">Cible 2026 (indicateur 3) : 0</text:span></text:p>
            <text:p/>
            <text:p><text:span text:style-name="T305">- indicateur 4: Nombre de nouveaux projets concernant les dunes du haut talus</text:span></text:p>
            <text:p><text:span text:style-name="T305">Valeur de référence (préciser l'année): à partir de l'adoption des OE</text:span></text:p>
            <text:p><text:span text:style-name="T306">- Cible 2026 (indicateur 4) : 0</text:span></text:p>
          </table:table-cell>
          <table:table-cell table:style-name="ce200"/>
          <table:table-cell table:style-name="ce236"/>
          <table:table-cell table:style-name="ce231" office:value-type="string" calcext:value-type="string">
            <text:p>Transport maritime et ports</text:p>
          </table:table-cell>
          <table:table-cell table:style-name="ce273" table:number-columns-repeated="2"/>
          <table:table-cell table:style-name="ce270" table:number-columns-repeated="3"/>
          <table:table-cell table:style-name="ce267" office:value-type="string" calcext:value-type="string">
            <text:p>x</text:p>
          </table:table-cell>
          <table:table-cell table:style-name="ce267"/>
          <table:table-cell table:style-name="ce309"/>
          <table:table-cell table:number-columns-repeated="1007"/>
        </table:table-row>
        <table:table-row table:style-name="ro8">
          <table:table-cell table:style-name="ce15" office:value-type="float" office:value="1" calcext:value-type="float">
            <text:p>1</text:p>
          </table:table-cell>
          <table:table-cell table:style-name="ce41"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8" office:value-type="string" calcext:value-type="string">
            <text:p>OSE</text:p>
          </table:table-cell>
          <table:table-cell table:style-name="ce102" office:value-type="string" calcext:value-type="string">
            <text:p>7A</text:p>
          </table:table-cell>
          <table:table-cell table:style-name="ce175" office:value-type="string" calcext:value-type="string">
            <text:p>Créer un guichet unique portuaire pour simplifier la transmission des formalités déclaratives pour les navires à l’entrée et/ou à la sortie des ports des États membres</text:p>
          </table:table-cell>
          <table:table-cell table:style-name="ce213" office:value-type="string" calcext:value-type="string">
            <text:p><text:span text:style-name="T307">Indicateur 1:</text:span><text:span text:style-name="T308">Nombre de navires transitant par les ports de la façade maritime pour une entrée/ sortie de l’Union Européenne</text:span></text:p>
          </table:table-cell>
          <table:table-cell table:style-name="ce209" table:number-columns-repeated="2"/>
          <table:table-cell table:style-name="ce260" office:value-type="string" calcext:value-type="string">
            <text:p>Transport maritime et ports</text:p>
          </table:table-cell>
          <table:table-cell table:number-columns-repeated="4" table:style-name="ce278" office:value-type="string" calcext:value-type="string">
            <text:p>x</text:p>
          </table:table-cell>
          <table:table-cell table:style-name="ce276"/>
          <table:table-cell table:style-name="ce278" office:value-type="string" calcext:value-type="string">
            <text:p>x</text:p>
          </table:table-cell>
          <table:table-cell table:style-name="ce276"/>
          <table:table-cell table:style-name="ce313"/>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94" office:value-type="string" calcext:value-type="string">
            <text:p>7B</text:p>
          </table:table-cell>
          <table:table-cell table:style-name="ce129" office:value-type="string" calcext:value-type="string">
            <text:p><text:span text:style-name="T37">Favoriser la digitalisation des systèmes logistiques maritime et fluvial afin de fluidifier et de massifier les flux</text:span></text:p>
          </table:table-cell>
          <table:table-cell table:style-name="ce198" office:value-type="string" calcext:value-type="string">
            <text:p><text:span text:style-name="T241">Indicateur 1 : </text:span><text:span text:style-name="T309">Investissements portuaires au titre des CPER/CPiER pour le développement des activités logistiques et la massification des flux dans les ports maritimes </text:span></text:p>
            <text:p><text:span text:style-name="T310">Indicateur 2 :</text:span><text:span text:style-name="T311"> Nombre de ports de la façade engagés dans la démarche</text:span></text:p>
            <text:p><text:span text:style-name="T241">Indicateur 3 : </text:span><text:span text:style-name="T309">Evolution du trafic de marchandises dans les ports</text:span></text:p>
          </table:table-cell>
          <table:table-cell table:style-name="ce198"/>
          <table:table-cell table:style-name="ce215"/>
          <table:table-cell table:style-name="ce260" office:value-type="string" calcext:value-type="string">
            <text:p>Transport maritime et ports</text:p>
          </table:table-cell>
          <table:table-cell table:number-columns-repeated="4" table:style-name="ce265" office:value-type="string" calcext:value-type="string">
            <text:p>x</text:p>
          </table:table-cell>
          <table:table-cell table:style-name="ce268"/>
          <table:table-cell table:style-name="ce265" office:value-type="string" calcext:value-type="string">
            <text:p>x</text:p>
          </table:table-cell>
          <table:table-cell table:style-name="ce268"/>
          <table:table-cell table:style-name="ce304"/>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96" office:value-type="string" calcext:value-type="string">
            <text:p>7B</text:p>
          </table:table-cell>
          <table:table-cell table:style-name="ce131" office:value-type="string" calcext:value-type="string">
            <text:p><text:span text:style-name="T37">Favoriser la digitalisation des systèmes logistiques maritime et fluvial afin de fluidifier et de massifier les flux</text:span></text:p>
          </table:table-cell>
          <table:table-cell table:style-name="ce200" office:value-type="string" calcext:value-type="string">
            <text:p><text:span text:style-name="T241">Indicateur 1 : </text:span><text:span text:style-name="T309">Investissements portuaires au titre des CPER/CPiER pour le développement des activités logistiques et la massification des flux dans les ports maritimes </text:span></text:p>
            <text:p><text:span text:style-name="T310">Indicateur 2 :</text:span><text:span text:style-name="T311"> Nombre de ports de la façade engagés dans la démarche</text:span></text:p>
            <text:p><text:span text:style-name="T241">Indicateur 3 : </text:span><text:span text:style-name="T309">Evolution du trafic de marchandises dans les ports</text:span></text:p>
          </table:table-cell>
          <table:table-cell table:style-name="ce200" table:number-columns-repeated="2"/>
          <table:table-cell table:style-name="ce200" office:value-type="string" calcext:value-type="string">
            <text:p>Travaux maritimes</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0"/>
          <table:table-cell table:style-name="ce267"/>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104" office:value-type="string" calcext:value-type="string">
            <text:p>7C</text:p>
          </table:table-cell>
          <table:table-cell table:style-name="ce169" office:value-type="string" calcext:value-type="string">
            <text:p><text:span text:style-name="T38">Développer le transport fluvial et ferroviaire dans une logique de report modal et de massification des pré et post acheminement</text:span></text:p>
          </table:table-cell>
          <table:table-cell table:style-name="ce198" office:value-type="string" calcext:value-type="string">
            <text:p><text:span text:style-name="T293">Indicateur SNBC </text:span><text:span text:style-name="T294">: parts modales pour les transports de voyageurs et marchandises, longue et courte distance.</text:span></text:p>
            <text:p><text:span text:style-name="T312">Source : ENTD, EMD, SITRAM</text:span></text:p>
            <text:p><text:span text:style-name="T293">Cible :</text:span><text:span text:style-name="T294">Augmentation de x %</text:span></text:p>
          </table:table-cell>
          <table:table-cell table:style-name="ce225" office:value-type="string" calcext:value-type="string">
            <text:p>- Mettre en place l’intermodalité via les connexions interportuaires</text:p>
          </table:table-cell>
          <table:table-cell table:style-name="ce215"/>
          <table:table-cell table:style-name="ce260" office:value-type="string" calcext:value-type="string">
            <text:p>Transport maritime et ports</text:p>
          </table:table-cell>
          <table:table-cell table:number-columns-repeated="4" table:style-name="ce265" office:value-type="string" calcext:value-type="string">
            <text:p>x</text:p>
          </table:table-cell>
          <table:table-cell table:style-name="ce268"/>
          <table:table-cell table:style-name="ce265" office:value-type="string" calcext:value-type="string">
            <text:p>x</text:p>
          </table:table-cell>
          <table:table-cell table:style-name="ce268"/>
          <table:table-cell table:style-name="ce304"/>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105" office:value-type="string" calcext:value-type="string">
            <text:p>7C</text:p>
          </table:table-cell>
          <table:table-cell table:style-name="ce171" office:value-type="string" calcext:value-type="string">
            <text:p><text:span text:style-name="T38">Développer le transport fluvial et ferroviaire dans une logique de report modal et de massification des pré et post acheminement</text:span></text:p>
          </table:table-cell>
          <table:table-cell table:style-name="ce200" office:value-type="string" calcext:value-type="string">
            <text:p><text:span text:style-name="T293">Indicateur SNBC </text:span><text:span text:style-name="T294">: parts modales pour les transports de voyageurs et marchandises, longue et courte distance.</text:span></text:p>
            <text:p><text:span text:style-name="T312">Source : ENTD, EMD, SITRAM</text:span></text:p>
            <text:p><text:span text:style-name="T293">Cible :</text:span><text:span text:style-name="T294">Augmentation de x %</text:span></text:p>
          </table:table-cell>
          <table:table-cell table:style-name="ce225" office:value-type="string" calcext:value-type="string">
            <text:p>- Mettre en place l’intermodalité via les connexions interportuaires</text:p>
          </table:table-cell>
          <table:table-cell table:style-name="ce200"/>
          <table:table-cell table:style-name="ce200" office:value-type="string" calcext:value-type="string">
            <text:p>Travaux maritimes</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0"/>
          <table:table-cell table:style-name="ce267"/>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94" office:value-type="string" calcext:value-type="string">
            <text:p>7D</text:p>
          </table:table-cell>
          <table:table-cell table:style-name="ce129" office:value-type="string" calcext:value-type="string">
            <text:p><text:span text:style-name="T35">Faciliter le déchargement des sédiments de dragage</text:span></text:p>
          </table:table-cell>
          <table:table-cell table:style-name="ce198" office:value-type="string" calcext:value-type="string">
            <text:p><text:span text:style-name="T241">Indicateur 1: </text:span><text:span text:style-name="T245">Volume de sédiments contaminés stockés à terre</text:span></text:p>
            <text:p><text:span text:style-name="T241">Cible 1</text:span><text:span text:style-name="T245"> : Stabilisation ou tendance à l’augmentation</text:span></text:p>
            <text:p><text:span text:style-name="T313">Indicateur 2:</text:span><text:span text:style-name="T314">Nombre de ports couverts par le SOTOD ou ayant engagé un plan de gestion des sédiments de dragage</text:span></text:p>
            <text:p><text:span text:style-name="T313">Cible 2 : </text:span><text:span text:style-name="T314">100 % à l’horizon 2025</text:span></text:p>
          </table:table-cell>
          <table:table-cell table:style-name="ce198" office:value-type="string" calcext:value-type="string">
            <text:p><text:span text:style-name="T440">-SOTOD</text:span></text:p>
            <text:p><text:span text:style-name="T440">- Mutualisation des sites de dragage et développement de schémas territoriaux de dragage autour des ports de la façade</text:span></text:p>
          </table:table-cell>
          <table:table-cell table:style-name="ce215"/>
          <table:table-cell table:style-name="ce260" office:value-type="string" calcext:value-type="string">
            <text:p>Transport maritime et ports</text:p>
          </table:table-cell>
          <table:table-cell table:number-columns-repeated="4" table:style-name="ce265" office:value-type="string" calcext:value-type="string">
            <text:p>x</text:p>
          </table:table-cell>
          <table:table-cell table:style-name="ce268"/>
          <table:table-cell table:style-name="ce265" office:value-type="string" calcext:value-type="string">
            <text:p>x</text:p>
          </table:table-cell>
          <table:table-cell table:style-name="ce268"/>
          <table:table-cell table:style-name="ce304"/>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96" office:value-type="string" calcext:value-type="string">
            <text:p>7D</text:p>
          </table:table-cell>
          <table:table-cell table:style-name="ce131" office:value-type="string" calcext:value-type="string">
            <text:p><text:span text:style-name="T35">Faciliter le déchargement des sédiments de dragage</text:span></text:p>
          </table:table-cell>
          <table:table-cell table:style-name="ce198" office:value-type="string" calcext:value-type="string">
            <text:p>Indicateur 1: Volume de sédiments contaminés stockés à terreCible 1 : Stabilisation ou tendance à l’augmentationIndicateur 2:Nombre de ports couverts par le SOTOD ou ayant engagé un plan de gestion des sédiments de dragageCible 2 : 100 % à l’horizon 2026</text:p>
          </table:table-cell>
          <table:table-cell table:style-name="ce198" office:value-type="string" calcext:value-type="string">
            <text:p><text:span text:style-name="T440">-SOTOD</text:span></text:p>
            <text:p><text:span text:style-name="T440">- Mutualisation des sites de dragage et développement de schémas territoriaux de dragage autour des ports de la façade</text:span></text:p>
          </table:table-cell>
          <table:table-cell table:style-name="ce200"/>
          <table:table-cell table:style-name="ce200" office:value-type="string" calcext:value-type="string">
            <text:p>Travaux maritimes</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0"/>
          <table:table-cell table:style-name="ce267"/>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94" office:value-type="string" calcext:value-type="string">
            <text:p>7E</text:p>
          </table:table-cell>
          <table:table-cell table:style-name="ce129" office:value-type="string" calcext:value-type="string">
            <text:p><text:span text:style-name="T39">Soutenir la filière de ré-emploi des sédiments de dragage au travers de la coopération inter-portuaire</text:span></text:p>
          </table:table-cell>
          <table:table-cell table:style-name="ce198" office:value-type="string" calcext:value-type="string">
            <text:p><text:span text:style-name="T315">Indicateur 1 : </text:span><text:span text:style-name="T316">Part du volume de sédiments dragués ré-employé (chiffre de référence : x % en 2018)</text:span></text:p>
            <text:p><text:span text:style-name="T315">Cible 1 :</text:span><text:span text:style-name="T316"> Augmentation de la part</text:span><text:span text:style-name="T317"> r</text:span><text:span text:style-name="T316">éemployée des sédiments dragués extraits à horizon 2025</text:span></text:p>
            <text:p><text:span text:style-name="T318">Indicateur 2</text:span><text:span text:style-name="T319"> : Part du volume de sédiments dragué utilisés pour la remise en état de carrière terrestre (chiffre de référence : x % en 2018)</text:span></text:p>
            <text:p><text:span text:style-name="T320">Cible 2 </text:span><text:span text:style-name="T319">: Augmentation de la part réemployée des sédiments dragués extraits à horizon 2025</text:span><text:span text:style-name="T321"> </text:span></text:p>
          </table:table-cell>
          <table:table-cell table:style-name="ce129" office:value-type="string" calcext:value-type="string">
            <text:p><text:span text:style-name="T441">SOTOD</text:span></text:p>
            <text:p><text:span text:style-name="T441">- Favoriser la recherche et l’innovation (appels à projet)</text:span></text:p>
            <text:p><text:span text:style-name="T441">- Lancer une expérimentation de synergie concession/clapage avec extraction profonde et comblement par sédiments de dragages portuaires et en mesurer les impacts </text:span></text:p>
          </table:table-cell>
          <table:table-cell table:style-name="ce215"/>
          <table:table-cell table:style-name="ce260" office:value-type="string" calcext:value-type="string">
            <text:p>Transport maritime et ports</text:p>
          </table:table-cell>
          <table:table-cell table:number-columns-repeated="4" table:style-name="ce265" office:value-type="string" calcext:value-type="string">
            <text:p>x</text:p>
          </table:table-cell>
          <table:table-cell table:style-name="ce268"/>
          <table:table-cell table:style-name="ce265" office:value-type="string" calcext:value-type="string">
            <text:p>x</text:p>
          </table:table-cell>
          <table:table-cell table:style-name="ce268"/>
          <table:table-cell table:style-name="ce304"/>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E</text:p>
          </table:table-cell>
          <table:table-cell office:value-type="string" calcext:value-type="string">
            <text:p><text:span text:style-name="T39">Soutenir la filière de ré-emploi des sédiments de dragage au travers de la coopération inter-portuaire</text:span></text:p>
          </table:table-cell>
          <table:table-cell table:style-name="ce198" office:value-type="string" calcext:value-type="string">
            <text:p><text:span text:style-name="T315">Indicateur 1 : </text:span><text:span text:style-name="T316">Part du volume de sédiments dragués ré-employé (chiffre de référence : x % en 2018)</text:span></text:p>
            <text:p><text:span text:style-name="T315">Cible 1 :</text:span><text:span text:style-name="T316"> Augmentation de la part</text:span><text:span text:style-name="T317"> r</text:span><text:span text:style-name="T316">éemployée des sédiments dragués extraits à horizon 2025</text:span></text:p>
            <text:p><text:span text:style-name="T318">Indicateur 2</text:span><text:span text:style-name="T319"> : Part du volume de sédiments dragué utilisés pour la remise en état de carrière terrestre (chiffre de référence : x % en 2018)</text:span></text:p>
            <text:p><text:span text:style-name="T320">Cible 2 </text:span><text:span text:style-name="T319">: Augmentation de la part réemployée des sédiments dragués extraits à horizon 2025</text:span><text:span text:style-name="T321"> </text:span></text:p>
          </table:table-cell>
          <table:table-cell table:style-name="ce129" office:value-type="string" calcext:value-type="string">
            <text:p><text:span text:style-name="T441">SOTOD</text:span></text:p>
            <text:p><text:span text:style-name="T441">- Favoriser la recherche et l’innovation (appels à projet)</text:span></text:p>
            <text:p><text:span text:style-name="T441">- Lancer une expérimentation de synergie concession/clapage avec extraction profonde et comblement par sédiments de dragages portuaires et en mesurer les impacts </text:span></text:p>
          </table:table-cell>
          <table:table-cell table:style-name="ce202"/>
          <table:table-cell table:style-name="ce202" office:value-type="string" calcext:value-type="string">
            <text:p>Travaux maritimes</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0"/>
          <table:table-cell table:style-name="ce267"/>
          <table:table-cell table:style-name="ce270"/>
          <table:table-cell table:style-name="ce306"/>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96" office:value-type="string" calcext:value-type="string">
            <text:p>7E</text:p>
          </table:table-cell>
          <table:table-cell table:style-name="ce131" office:value-type="string" calcext:value-type="string">
            <text:p><text:span text:style-name="T39">Soutenir la filière de ré-emploi des sédiments de dragage au travers de la coopération inter-portuaire</text:span></text:p>
          </table:table-cell>
          <table:table-cell table:style-name="ce198" office:value-type="string" calcext:value-type="string">
            <text:p><text:span text:style-name="T315">Indicateur 1 : </text:span><text:span text:style-name="T316">Part du volume de sédiments dragués ré-employé (chiffre de référence : x % en 2018)</text:span></text:p>
            <text:p><text:span text:style-name="T315">Cible 1 :</text:span><text:span text:style-name="T316"> Augmentation de la part</text:span><text:span text:style-name="T317"> r</text:span><text:span text:style-name="T316">éemployée des sédiments dragués extraits à horizon 2025</text:span></text:p>
            <text:p><text:span text:style-name="T318">Indicateur 2</text:span><text:span text:style-name="T319"> : Part du volume de sédiments dragué utilisés pour la remise en état de carrière terrestre (chiffre de référence : x % en 2018)</text:span></text:p>
            <text:p><text:span text:style-name="T320">Cible 2 </text:span><text:span text:style-name="T319">: Augmentation de la part réemployée des sédiments dragués extraits à horizon 2025</text:span><text:span text:style-name="T321"> </text:span></text:p>
          </table:table-cell>
          <table:table-cell table:style-name="ce129" office:value-type="string" calcext:value-type="string">
            <text:p><text:span text:style-name="T441">SOTOD</text:span></text:p>
            <text:p><text:span text:style-name="T441">- Favoriser la recherche et l’innovation (appels à projet)</text:span></text:p>
            <text:p><text:span text:style-name="T441">- Lancer une expérimentation de synergie concession/clapage avec extraction profonde et comblement par sédiments de dragages portuaires et en mesurer les impacts </text:span></text:p>
          </table:table-cell>
          <table:table-cell table:style-name="ce200"/>
          <table:table-cell table:style-name="ce200" office:value-type="string" calcext:value-type="string">
            <text:p>Recherche et développement, Formation</text:p>
          </table:table-cell>
          <table:table-cell table:style-name="ce273" office:value-type="string" calcext:value-type="string">
            <text:p>x</text:p>
          </table:table-cell>
          <table:table-cell table:style-name="ce273"/>
          <table:table-cell table:number-columns-repeated="2" table:style-name="ce273" office:value-type="string" calcext:value-type="string">
            <text:p>x</text:p>
          </table:table-cell>
          <table:table-cell table:style-name="ce273"/>
          <table:table-cell table:number-columns-repeated="2" table:style-name="ce273" office:value-type="string" calcext:value-type="string">
            <text:p>x</text:p>
          </table:table-cell>
          <table:table-cell table:style-name="ce309"/>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94" office:value-type="string" calcext:value-type="string">
            <text:p>7F</text:p>
          </table:table-cell>
          <table:table-cell table:style-name="ce181" office:value-type="string" calcext:value-type="string">
            <text:p><text:span text:style-name="T40">Mobiliser le foncier portuaire pour favoriser l’implantation ou le maintien d’activités dépendantes des infrastructures portuaires et reconvertir les friches portuaires</text:span></text:p>
          </table:table-cell>
          <table:table-cell table:style-name="ce198" office:value-type="string" calcext:value-type="string">
            <text:p><text:span text:style-name="T307">Indicateur 1 : </text:span><text:span text:style-name="T322">Nombre de plans de gestion / plans d’aménagement / schémas directeurs en cours dans les ports de la façade</text:span></text:p>
            <text:p><text:span text:style-name="T323">Indicateur 2 : </text:span><text:span text:style-name="T324">Part de foncier propice à l’implantation de nouvelles activités dans les projets stratégiques des GPM</text:span></text:p>
            <text:p><text:span text:style-name="T323">Indicateur 3:</text:span><text:span text:style-name="T324">Nombre de friches portuaires non-reconverties sur la façade</text:span></text:p>
          </table:table-cell>
          <table:table-cell table:style-name="ce198" office:value-type="string" calcext:value-type="string">
            <text:p><text:span text:style-name="T442"> Identifier le foncier portuaire propice à l’implantation de sites récepteurs de granulats marins</text:span></text:p>
            <text:p><text:span text:style-name="T438">- Adapter la loi Sapin II pour que la mise en concurrence lors des octrois de concessions en mer soit prise en compte pour la durée des autorisations d’occupation temporaire des sites récepteurs à terre</text:span></text:p>
          </table:table-cell>
          <table:table-cell table:style-name="ce215"/>
          <table:table-cell table:style-name="ce260" office:value-type="string" calcext:value-type="string">
            <text:p>Transport maritime et ports</text:p>
          </table:table-cell>
          <table:table-cell table:style-name="ce265" office:value-type="string" calcext:value-type="string">
            <text:p>x</text:p>
          </table:table-cell>
          <table:table-cell table:style-name="ce268" table:number-columns-repeated="2"/>
          <table:table-cell table:style-name="ce265" office:value-type="string" calcext:value-type="string">
            <text:p>x</text:p>
          </table:table-cell>
          <table:table-cell table:style-name="ce268" table:number-columns-repeated="3"/>
          <table:table-cell table:style-name="ce304"/>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F</text:p>
          </table:table-cell>
          <table:table-cell table:style-name="ce181" office:value-type="string" calcext:value-type="string">
            <text:p><text:span text:style-name="T40">Mobiliser le foncier portuaire pour favoriser l’implantation ou le maintien d’activités dépendantes des infrastructures portuaires et reconvertir les friches portuaires</text:span></text:p>
          </table:table-cell>
          <table:table-cell table:style-name="ce202" office:value-type="string" calcext:value-type="string">
            <text:p><text:span text:style-name="T307">Indicateur 1 : </text:span><text:span text:style-name="T322">Nombre de plans de gestion / plans d’aménagement / schémas directeurs en cours dans les ports de la façade</text:span></text:p>
            <text:p><text:span text:style-name="T323">Indicateur 2 : </text:span><text:span text:style-name="T324">Part de foncier propice à l’implantation de nouvelles activités dans les projets stratégiques des GPM</text:span></text:p>
            <text:p><text:span text:style-name="T323">Indicateur 3:</text:span><text:span text:style-name="T324">Nombre de friches portuaires non-reconverties sur la façade</text:span></text:p>
          </table:table-cell>
          <table:table-cell table:style-name="ce199" office:value-type="string" calcext:value-type="string">
            <text:p><text:span text:style-name="T442"> Identifier le foncier portuaire propice à l’implantation de sites récepteurs de granulats marins</text:span></text:p>
            <text:p><text:span text:style-name="T438">- Adapter la loi Sapin II pour que la mise en concurrence lors des octrois de concessions en mer soit prise en compte pour la durée des autorisations d’occupation temporaire des sites récepteurs à terre</text:span></text:p>
          </table:table-cell>
          <table:table-cell table:style-name="ce202"/>
          <table:table-cell table:style-name="ce202" office:value-type="string" calcext:value-type="string">
            <text:p>Travaux maritimes</text:p>
          </table:table-cell>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269" table:number-columns-repeated="3"/>
          <table:table-cell table:style-name="ce305"/>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F</text:p>
          </table:table-cell>
          <table:table-cell table:style-name="ce181" office:value-type="string" calcext:value-type="string">
            <text:p><text:span text:style-name="T40">Mobiliser le foncier portuaire pour favoriser l’implantation ou le maintien d’activités dépendantes des infrastructures portuaires et reconvertir les friches portuaires</text:span></text:p>
          </table:table-cell>
          <table:table-cell table:style-name="ce202" office:value-type="string" calcext:value-type="string">
            <text:p><text:span text:style-name="T307">Indicateur 1 : </text:span><text:span text:style-name="T322">Nombre de plans de gestion / plans d’aménagement / schémas directeurs en cours dans les ports de la façade</text:span></text:p>
            <text:p><text:span text:style-name="T323">Indicateur 2 : </text:span><text:span text:style-name="T324">Part de foncier propice à l’implantation de nouvelles activités dans les projets stratégiques des GPM</text:span></text:p>
            <text:p><text:span text:style-name="T323">Indicateur 3:</text:span><text:span text:style-name="T324">Nombre de friches portuaires non-reconverties sur la façade</text:span></text:p>
          </table:table-cell>
          <table:table-cell table:style-name="ce199" office:value-type="string" calcext:value-type="string">
            <text:p><text:span text:style-name="T442"> Identifier le foncier portuaire propice à l’implantation de sites récepteurs de granulats marins</text:span></text:p>
            <text:p><text:span text:style-name="T438">- Adapter la loi Sapin II pour que la mise en concurrence lors des octrois de concessions en mer soit prise en compte pour la durée des autorisations d’occupation temporaire des sites récepteurs à terre</text:span></text:p>
          </table:table-cell>
          <table:table-cell table:style-name="ce202"/>
          <table:table-cell table:style-name="ce202" office:value-type="string" calcext:value-type="string">
            <text:p>Extraction de matériaux</text:p>
          </table:table-cell>
          <table:table-cell table:style-name="ce266"/>
          <table:table-cell table:style-name="ce269" table:number-columns-repeated="2"/>
          <table:table-cell table:style-name="ce266" office:value-type="string" calcext:value-type="string">
            <text:p>x</text:p>
          </table:table-cell>
          <table:table-cell table:style-name="ce269" table:number-columns-repeated="3"/>
          <table:table-cell table:style-name="ce305"/>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F</text:p>
          </table:table-cell>
          <table:table-cell table:style-name="ce181" office:value-type="string" calcext:value-type="string">
            <text:p><text:span text:style-name="T40">Mobiliser le foncier portuaire pour favoriser l’implantation ou le maintien d’activités dépendantes des infrastructures portuaires et reconvertir les friches portuaires</text:span></text:p>
          </table:table-cell>
          <table:table-cell table:style-name="ce202" office:value-type="string" calcext:value-type="string">
            <text:p><text:span text:style-name="T307">Indicateur 1 : </text:span><text:span text:style-name="T322">Nombre de plans de gestion / plans d’aménagement / schémas directeurs en cours dans les ports de la façade</text:span></text:p>
            <text:p><text:span text:style-name="T323">Indicateur 2 : </text:span><text:span text:style-name="T324">Part de foncier propice à l’implantation de nouvelles activités dans les projets stratégiques des GPM</text:span></text:p>
            <text:p><text:span text:style-name="T323">Indicateur 3:</text:span><text:span text:style-name="T324">Nombre de friches portuaires non-reconverties sur la façade</text:span></text:p>
          </table:table-cell>
          <table:table-cell table:style-name="ce199" office:value-type="string" calcext:value-type="string">
            <text:p><text:span text:style-name="T442"> Identifier le foncier portuaire propice à l’implantation de sites récepteurs de granulats marins</text:span></text:p>
            <text:p><text:span text:style-name="T438">- Adapter la loi Sapin II pour que la mise en concurrence lors des octrois de concessions en mer soit prise en compte pour la durée des autorisations d’occupation temporaire des sites récepteurs à terre</text:span></text:p>
          </table:table-cell>
          <table:table-cell table:style-name="ce202"/>
          <table:table-cell table:style-name="ce202" office:value-type="string" calcext:value-type="string">
            <text:p>Industries navales et nautiques</text:p>
          </table:table-cell>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269" table:number-columns-repeated="3"/>
          <table:table-cell table:style-name="ce305"/>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F</text:p>
          </table:table-cell>
          <table:table-cell table:style-name="ce181" office:value-type="string" calcext:value-type="string">
            <text:p><text:span text:style-name="T40">Mobiliser le foncier portuaire pour favoriser l’implantation ou le maintien d’activités dépendantes des infrastructures portuaires et reconvertir les friches portuaires</text:span></text:p>
          </table:table-cell>
          <table:table-cell table:style-name="ce202" office:value-type="string" calcext:value-type="string">
            <text:p><text:span text:style-name="T307">Indicateur 1 : </text:span><text:span text:style-name="T322">Nombre de plans de gestion / plans d’aménagement / schémas directeurs en cours dans les ports de la façade</text:span></text:p>
            <text:p><text:span text:style-name="T323">Indicateur 2 : </text:span><text:span text:style-name="T324">Part de foncier propice à l’implantation de nouvelles activités dans les projets stratégiques des GPM</text:span></text:p>
            <text:p><text:span text:style-name="T323">Indicateur 3:</text:span><text:span text:style-name="T324">Nombre de friches portuaires non-reconverties sur la façade</text:span></text:p>
          </table:table-cell>
          <table:table-cell table:style-name="ce199" office:value-type="string" calcext:value-type="string">
            <text:p><text:span text:style-name="T442"> Identifier le foncier portuaire propice à l’implantation de sites récepteurs de granulats marins</text:span></text:p>
            <text:p><text:span text:style-name="T438">- Adapter la loi Sapin II pour que la mise en concurrence lors des octrois de concessions en mer soit prise en compte pour la durée des autorisations d’occupation temporaire des sites récepteurs à terre</text:span></text:p>
          </table:table-cell>
          <table:table-cell table:style-name="ce202"/>
          <table:table-cell table:style-name="ce202" office:value-type="string" calcext:value-type="string">
            <text:p>Transformation et commercialisation des produits de la mer</text:p>
          </table:table-cell>
          <table:table-cell table:style-name="ce266" office:value-type="string" calcext:value-type="string">
            <text:p>x</text:p>
          </table:table-cell>
          <table:table-cell table:style-name="ce269" table:number-columns-repeated="2"/>
          <table:table-cell table:style-name="ce266"/>
          <table:table-cell table:style-name="ce269" table:number-columns-repeated="3"/>
          <table:table-cell table:style-name="ce305"/>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96" office:value-type="string" calcext:value-type="string">
            <text:p>7F</text:p>
          </table:table-cell>
          <table:table-cell table:style-name="ce181" office:value-type="string" calcext:value-type="string">
            <text:p><text:span text:style-name="T40">Mobiliser le foncier portuaire pour favoriser l’implantation ou le maintien d’activités dépendantes des infrastructures portuaires et reconvertir les friches portuaires</text:span></text:p>
          </table:table-cell>
          <table:table-cell table:style-name="ce200" office:value-type="string" calcext:value-type="string">
            <text:p><text:span text:style-name="T307">Indicateur 1 : </text:span><text:span text:style-name="T322">Nombre de plans de gestion / plans d’aménagement / schémas directeurs en cours dans les ports de la façade</text:span></text:p>
            <text:p><text:span text:style-name="T323">Indicateur 2 : </text:span><text:span text:style-name="T324">Part de foncier propice à l’implantation de nouvelles activités dans les projets stratégiques des GPM</text:span></text:p>
            <text:p><text:span text:style-name="T323">Indicateur 3:</text:span><text:span text:style-name="T324">Nombre de friches portuaires non-reconverties sur la façade</text:span></text:p>
          </table:table-cell>
          <table:table-cell table:style-name="ce200" office:value-type="string" calcext:value-type="string">
            <text:p><text:span text:style-name="T442"> Identifier le foncier portuaire propice à l’implantation de sites récepteurs de granulats marins</text:span></text:p>
            <text:p><text:span text:style-name="T438">- Adapter la loi Sapin II pour que la mise en concurrence lors des octrois de concessions en mer soit prise en compte pour la durée des autorisations d’occupation temporaire des sites récepteurs à terre</text:span></text:p>
          </table:table-cell>
          <table:table-cell table:style-name="ce200"/>
          <table:table-cell table:style-name="ce200" office:value-type="string" calcext:value-type="string">
            <text:p>EMR</text:p>
          </table:table-cell>
          <table:table-cell table:style-name="ce267" office:value-type="string" calcext:value-type="string">
            <text:p>x</text:p>
          </table:table-cell>
          <table:table-cell table:style-name="ce270" table:number-columns-repeated="2"/>
          <table:table-cell table:style-name="ce267" office:value-type="string" calcext:value-type="string">
            <text:p>x</text:p>
          </table:table-cell>
          <table:table-cell table:style-name="ce270" table:number-columns-repeated="3"/>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106" office:value-type="string" calcext:value-type="string">
            <text:p>7G</text:p>
          </table:table-cell>
          <table:table-cell table:style-name="ce169" office:value-type="string" calcext:value-type="string">
            <text:p><text:span text:style-name="T38">Mettre en place des politiques coordonnées d’aménagement et d’équipement pour la réduction des pollutions portuaires</text:span></text:p>
          </table:table-cell>
          <table:table-cell table:style-name="ce198" office:value-type="string" calcext:value-type="string">
            <text:p><text:span text:style-name="T241">Indicateur 1: </text:span><text:span text:style-name="T245">Nombre d’aires de carénage aux normes DCE sur la façade maritime</text:span></text:p>
            <text:p><text:span text:style-name="T241">Indicateur 2</text:span><text:span text:style-name="T245">: Nombre de ports disposant d’un système de traitement des eaux usées et de ballast</text:span></text:p>
            <text:p><text:span text:style-name="T241">Cible 1 : </text:span><text:span text:style-name="T245">Rénovation et mise aux normes des aires de carénage sur la façade maritime</text:span></text:p>
            <text:p><text:span text:style-name="T241">Indicateur 3 : </text:span><text:span text:style-name="T245">Nombre de ports sur la façade maritime ayant mis en place un plan de réception et de traitement des déchets nautiques et des résidus de cargaison</text:span></text:p>
            <text:p><text:span text:style-name="T241">Cible 2 : </text:span><text:span text:style-name="T245">100 %</text:span></text:p>
            <text:p><text:span text:style-name="T241">Indicateur 4:</text:span><text:span text:style-name="T245">Nombre de ports de la façade lauréats des Pavillons Bleus d’Europe</text:span></text:p>
            <text:p><text:span text:style-name="T241">Indicateur 5 : </text:span><text:span text:style-name="T245">Nombre de ports offrant la possibilité d’aspirer directement les eaux résiduelles des fonds de cale des bateaux et les eaux usées sur l'aire d'avitaillement </text:span></text:p>
          </table:table-cell>
          <table:table-cell table:style-name="ce226" office:value-type="string" calcext:value-type="string">
            <text:p>- Communiquer sur les actions de développement durable des grands ports pour faire évoluer les représentations liant activités portuaires et pollutions industrielles</text:p>
          </table:table-cell>
          <table:table-cell table:style-name="ce215"/>
          <table:table-cell table:style-name="ce260" office:value-type="string" calcext:value-type="string">
            <text:p>Transport maritime et ports</text:p>
          </table:table-cell>
          <table:table-cell table:number-columns-repeated="4" table:style-name="ce265" office:value-type="string" calcext:value-type="string">
            <text:p>x</text:p>
          </table:table-cell>
          <table:table-cell table:style-name="ce268"/>
          <table:table-cell table:style-name="ce265" office:value-type="string" calcext:value-type="string">
            <text:p>x</text:p>
          </table:table-cell>
          <table:table-cell table:style-name="ce265"/>
          <table:table-cell table:style-name="ce304"/>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107" office:value-type="string" calcext:value-type="string">
            <text:p>7G</text:p>
          </table:table-cell>
          <table:table-cell table:style-name="ce170" office:value-type="string" calcext:value-type="string">
            <text:p><text:span text:style-name="T38">Mettre en place des politiques coordonnées d’aménagement et d’équipement pour la réduction des pollutions portuaires</text:span></text:p>
          </table:table-cell>
          <table:table-cell table:style-name="ce202" office:value-type="string" calcext:value-type="string">
            <text:p><text:span text:style-name="T241">Indicateur 1: </text:span><text:span text:style-name="T245">Nombre d’aires de carénage aux normes DCE sur la façade maritime</text:span></text:p>
            <text:p><text:span text:style-name="T241">Indicateur 2</text:span><text:span text:style-name="T245">: Nombre de ports disposant d’un système de traitement des eaux usées et de ballast</text:span></text:p>
            <text:p><text:span text:style-name="T241">Cible 1 : </text:span><text:span text:style-name="T245">Rénovation et mise aux normes des aires de carénage sur la façade maritime</text:span></text:p>
            <text:p><text:span text:style-name="T241">Indicateur 3 : </text:span><text:span text:style-name="T245">Nombre de ports sur la façade maritime ayant mis en place un plan de réception et de traitement des déchets nautiques et des résidus de cargaison</text:span></text:p>
            <text:p><text:span text:style-name="T241">Cible 2 : </text:span><text:span text:style-name="T245">100 %</text:span></text:p>
            <text:p><text:span text:style-name="T241">Indicateur 4:</text:span><text:span text:style-name="T245">Nombre de ports de la façade lauréats des Pavillons Bleus d’Europe</text:span></text:p>
            <text:p><text:span text:style-name="T241">Indicateur 5 : </text:span><text:span text:style-name="T245">Nombre de ports offrant la possibilité d’aspirer directement les eaux résiduelles des fonds de cale des bateaux et les eaux usées sur l'aire d'avitaillement </text:span></text:p>
          </table:table-cell>
          <table:table-cell table:style-name="ce226" office:value-type="string" calcext:value-type="string">
            <text:p>- Communiquer sur les actions de développement durable des grands ports pour faire évoluer les représentations liant activités portuaires et pollutions industrielles</text:p>
          </table:table-cell>
          <table:table-cell table:style-name="ce202"/>
          <table:table-cell table:style-name="ce202" office:value-type="string" calcext:value-type="string">
            <text:p>Travaux maritime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table-cell table:style-name="ce274" table:number-columns-repeated="2"/>
          <table:table-cell table:style-name="ce305"/>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108" office:value-type="string" calcext:value-type="string">
            <text:p>7G</text:p>
          </table:table-cell>
          <table:table-cell table:style-name="ce171" office:value-type="string" calcext:value-type="string">
            <text:p><text:span text:style-name="T38">Mettre en place des politiques coordonnées d’aménagement et d’équipement pour la réduction des pollutions portuaires</text:span></text:p>
          </table:table-cell>
          <table:table-cell table:style-name="ce200" office:value-type="string" calcext:value-type="string">
            <text:p><text:span text:style-name="T241">Indicateur 1: </text:span><text:span text:style-name="T245">Nombre d’aires de carénage aux normes DCE sur la façade maritime</text:span></text:p>
            <text:p><text:span text:style-name="T241">Indicateur 2</text:span><text:span text:style-name="T245">: Nombre de ports disposant d’un système de traitement des eaux usées et de ballast</text:span></text:p>
            <text:p><text:span text:style-name="T241">Cible 1 : </text:span><text:span text:style-name="T245">Rénovation et mise aux normes des aires de carénage sur la façade maritime</text:span></text:p>
            <text:p><text:span text:style-name="T241">Indicateur 3 : </text:span><text:span text:style-name="T245">Nombre de ports sur la façade maritime ayant mis en place un plan de réception et de traitement des déchets nautiques et des résidus de cargaison</text:span></text:p>
            <text:p><text:span text:style-name="T241">Cible 2 : </text:span><text:span text:style-name="T245">100 %</text:span></text:p>
            <text:p><text:span text:style-name="T241">Indicateur 4:</text:span><text:span text:style-name="T245">Nombre de ports de la façade lauréats des Pavillons Bleus d’Europe</text:span></text:p>
            <text:p><text:span text:style-name="T241">Indicateur 5 : </text:span><text:span text:style-name="T245">Nombre de ports offrant la possibilité d’aspirer directement les eaux résiduelles des fonds de cale des bateaux et les eaux usées sur l'aire d'avitaillement </text:span></text:p>
          </table:table-cell>
          <table:table-cell table:style-name="ce226" office:value-type="string" calcext:value-type="string">
            <text:p>- Communiquer sur les actions de développement durable des grands ports pour faire évoluer les représentations liant activités portuaires et pollutions industrielles</text:p>
          </table:table-cell>
          <table:table-cell table:style-name="ce200"/>
          <table:table-cell table:style-name="ce200" office:value-type="string" calcext:value-type="string">
            <text:p>Activités de tourisme et de loisirs</text:p>
          </table:table-cell>
          <table:table-cell table:number-columns-repeated="4" table:style-name="ce267" office:value-type="string" calcext:value-type="string">
            <text:p>x</text:p>
          </table:table-cell>
          <table:table-cell table:style-name="ce270"/>
          <table:table-cell table:number-columns-repeated="2" table:style-name="ce267"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94" office:value-type="string" calcext:value-type="string">
            <text:p>7H</text:p>
          </table:table-cell>
          <table:table-cell table:style-name="ce169" office:value-type="string" calcext:value-type="string">
            <text:p><text:span text:style-name="T38">Permettre le ravitaillement des navires aux carburants alternatifs (GNL, hydrogène, hybride, électrique) par des infrastructures spécifiques</text:span></text:p>
          </table:table-cell>
          <table:table-cell table:style-name="ce198" office:value-type="string" calcext:value-type="string">
            <text:p><text:span text:style-name="T241">Indicateur 1 </text:span><text:span text:style-name="T243">: </text:span><text:span text:style-name="T244">Evolution du nombre de points de recharge et de ravitaillement (électrique, hydrogène, GNL) dans les ports (donnée de référence : x)</text:span></text:p>
            <text:p><text:span text:style-name="T241">Cible 1:</text:span><text:span text:style-name="T245">Augmentation de x</text:span></text:p>
          </table:table-cell>
          <table:table-cell table:style-name="ce198"/>
          <table:table-cell table:style-name="ce215"/>
          <table:table-cell table:style-name="ce260" office:value-type="string" calcext:value-type="string">
            <text:p>Transport maritime et ports</text:p>
          </table:table-cell>
          <table:table-cell table:number-columns-repeated="6" table:style-name="ce268" office:value-type="string" calcext:value-type="string">
            <text:p>x</text:p>
          </table:table-cell>
          <table:table-cell table:style-name="ce268"/>
          <table:table-cell table:style-name="ce304" office:value-type="string" calcext:value-type="string">
            <text:p>x</text:p>
          </table:table-cell>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H</text:p>
          </table:table-cell>
          <table:table-cell table:style-name="ce170" office:value-type="string" calcext:value-type="string">
            <text:p><text:span text:style-name="T38">Permettre le ravitaillement des navires aux carburants alternatifs (GNL, hydrogène, hybride, électrique) par des infrastructures spécifiques</text:span></text:p>
          </table:table-cell>
          <table:table-cell table:style-name="ce202" office:value-type="string" calcext:value-type="string">
            <text:p><text:span text:style-name="T241">Indicateur 1 </text:span><text:span text:style-name="T243">: </text:span><text:span text:style-name="T244">Evolution du nombre de points de recharge et de ravitaillement (électrique, hydrogène, GNL) dans les ports (donnée de référence : x)</text:span></text:p>
            <text:p><text:span text:style-name="T241">Cible 1:</text:span><text:span text:style-name="T245">Augmentation de x</text:span></text:p>
          </table:table-cell>
          <table:table-cell table:style-name="ce202" table:number-columns-repeated="2"/>
          <table:table-cell table:style-name="ce202" office:value-type="string" calcext:value-type="string">
            <text:p>Travaux maritimes</text:p>
          </table:table-cell>
          <table:table-cell office:value-type="string" calcext:value-type="string">
            <text:p>x</text:p>
          </table:table-cell>
          <table:table-cell table:style-name="Default"/>
          <table:table-cell/>
          <table:table-cell office:value-type="string" calcext:value-type="string">
            <text:p>x</text:p>
          </table:table-cell>
          <table:table-cell table:number-columns-repeated="2"/>
          <table:table-cell table:style-name="Default"/>
          <table:table-cell table:style-name="ce305"/>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97" office:value-type="string" calcext:value-type="string">
            <text:p>7H</text:p>
          </table:table-cell>
          <table:table-cell table:style-name="ce170" office:value-type="string" calcext:value-type="string">
            <text:p><text:span text:style-name="T38">Permettre le ravitaillement des navires aux carburants alternatifs (GNL, hydrogène, hybride, électrique) par des infrastructures spécifiques</text:span></text:p>
          </table:table-cell>
          <table:table-cell table:style-name="ce202" office:value-type="string" calcext:value-type="string">
            <text:p><text:span text:style-name="T241">Indicateur 1 </text:span><text:span text:style-name="T243">: </text:span><text:span text:style-name="T244">Evolution du nombre de points de recharge et de ravitaillement (électrique, hydrogène, GNL) dans les ports (donnée de référence : x)</text:span></text:p>
            <text:p><text:span text:style-name="T241">Cible 1:</text:span><text:span text:style-name="T245">Augmentation de x</text:span></text:p>
          </table:table-cell>
          <table:table-cell table:style-name="ce202" table:number-columns-repeated="2"/>
          <table:table-cell table:style-name="ce200" office:value-type="string" calcext:value-type="string">
            <text:p>Recherche et développement, Formation</text:p>
          </table:table-cell>
          <table:table-cell office:value-type="string" calcext:value-type="string">
            <text:p>x</text:p>
          </table:table-cell>
          <table:table-cell table:style-name="Default"/>
          <table:table-cell table:number-columns-repeated="2" office:value-type="string" calcext:value-type="string">
            <text:p>x</text:p>
          </table:table-cell>
          <table:table-cell/>
          <table:table-cell office:value-type="string" calcext:value-type="string">
            <text:p>x</text:p>
          </table:table-cell>
          <table:table-cell table:style-name="Default" office:value-type="string" calcext:value-type="string">
            <text:p>x</text:p>
          </table:table-cell>
          <table:table-cell table:style-name="ce305"/>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96" office:value-type="string" calcext:value-type="string">
            <text:p>7H</text:p>
          </table:table-cell>
          <table:table-cell table:style-name="ce171" office:value-type="string" calcext:value-type="string">
            <text:p><text:span text:style-name="T38">Permettre le ravitaillement des navires aux carburants alternatifs (GNL, hydrogène, hybride, électrique) par des infrastructures spécifiques</text:span></text:p>
          </table:table-cell>
          <table:table-cell table:style-name="ce200" office:value-type="string" calcext:value-type="string">
            <text:p><text:span text:style-name="T241">Indicateur 1 </text:span><text:span text:style-name="T243">: </text:span><text:span text:style-name="T244">Evolution du nombre de points de recharge et de ravitaillement (électrique, hydrogène, GNL) dans les ports (donnée de référence : x)</text:span></text:p>
            <text:p><text:span text:style-name="T241">Cible 1:</text:span><text:span text:style-name="T245">Augmentation de x</text:span></text:p>
          </table:table-cell>
          <table:table-cell table:style-name="ce200" table:number-columns-repeated="2"/>
          <table:table-cell table:style-name="ce200" office:value-type="string" calcext:value-type="string">
            <text:p>Industries navales et nautiques</text:p>
          </table:table-cell>
          <table:table-cell table:style-name="ce270" office:value-type="string" calcext:value-type="string">
            <text:p>x</text:p>
          </table:table-cell>
          <table:table-cell table:style-name="Default"/>
          <table:table-cell table:style-name="ce270"/>
          <table:table-cell table:style-name="ce270" office:value-type="string" calcext:value-type="string">
            <text:p>x</text:p>
          </table:table-cell>
          <table:table-cell table:style-name="ce270"/>
          <table:table-cell table:style-name="ce270" office:value-type="string" calcext:value-type="string">
            <text:p>x</text:p>
          </table:table-cell>
          <table:table-cell table:style-name="Default"/>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SE</text:p>
          </table:table-cell>
          <table:table-cell table:style-name="ce109" office:value-type="string" calcext:value-type="string">
            <text:p>7I</text:p>
          </table:table-cell>
          <table:table-cell table:style-name="ce176" office:value-type="string" calcext:value-type="string">
            <text:p><text:span text:style-name="T32">Réduire l’émission de soufre en provenance des ports</text:span></text:p>
          </table:table-cell>
          <table:table-cell table:style-name="ce198" office:value-type="string" calcext:value-type="string">
            <text:p><text:span text:style-name="T241">Indicateur 1</text:span><text:span text:style-name="T325"> </text:span><text:span text:style-name="T326">: </text:span><text:span text:style-name="T327">Nombre de navires de commerce et de croisière équipés d’épurateurs absorbant les oxydes de soufre</text:span></text:p>
            <text:p><text:span text:style-name="T241">Cible 1</text:span><text:span text:style-name="T242"> :</text:span><text:span text:style-name="T327">Équipement prioritaire des navires de croisière à l’horizon 2025</text:span></text:p>
            <text:p><text:span text:style-name="T241">Indicateur 2 </text:span><text:span text:style-name="T242">: </text:span><text:span text:style-name="T327">Moyenne de navires contrôlés par an (2010-2018) au titre des zones d’émission contrôlées en Manche et Mer du Nord</text:span></text:p>
            <text:p><text:span text:style-name="T241">Cible 2 : </text:span><text:span text:style-name="T245">Augmentation de x</text:span></text:p>
          </table:table-cell>
          <table:table-cell table:style-name="ce220" office:value-type="string" calcext:value-type="string">
            <text:p>Renforcement de l’objectif D08-OE07</text:p>
          </table:table-cell>
          <table:table-cell table:style-name="ce215"/>
          <table:table-cell table:style-name="ce260" office:value-type="string" calcext:value-type="string">
            <text:p>Transport maritime et ports</text:p>
          </table:table-cell>
          <table:table-cell table:style-name="ce265" office:value-type="string" calcext:value-type="string">
            <text:p>x</text:p>
          </table:table-cell>
          <table:table-cell table:style-name="ce296"/>
          <table:table-cell table:style-name="ce268"/>
          <table:table-cell table:style-name="ce265" office:value-type="string" calcext:value-type="string">
            <text:p>x</text:p>
          </table:table-cell>
          <table:table-cell table:style-name="ce268"/>
          <table:table-cell table:style-name="ce265" office:value-type="string" calcext:value-type="string">
            <text:p>x</text:p>
          </table:table-cell>
          <table:table-cell table:style-name="ce296"/>
          <table:table-cell table:style-name="ce304"/>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SE</text:p>
          </table:table-cell>
          <table:table-cell table:style-name="ce110" office:value-type="string" calcext:value-type="string">
            <text:p>7I</text:p>
          </table:table-cell>
          <table:table-cell table:style-name="ce182" office:value-type="string" calcext:value-type="string">
            <text:p><text:span text:style-name="T32">Réduire l’émission de soufre en provenance des ports</text:span></text:p>
          </table:table-cell>
          <table:table-cell table:style-name="ce202" office:value-type="string" calcext:value-type="string">
            <text:p><text:span text:style-name="T241">Indicateur 1</text:span><text:span text:style-name="T325"> </text:span><text:span text:style-name="T326">: </text:span><text:span text:style-name="T327">Nombre de navires de commerce et de croisière équipés d’épurateurs absorbant les oxydes de soufre</text:span></text:p>
            <text:p><text:span text:style-name="T241">Cible 1</text:span><text:span text:style-name="T242"> :</text:span><text:span text:style-name="T327">Équipement prioritaire des navires de croisière à l’horizon 2025</text:span></text:p>
            <text:p><text:span text:style-name="T241">Indicateur 2 </text:span><text:span text:style-name="T242">: </text:span><text:span text:style-name="T327">Moyenne de navires contrôlés par an (2010-2018) au titre des zones d’émission contrôlées en Manche et Mer du Nord</text:span></text:p>
            <text:p><text:span text:style-name="T241">Cible 2 : </text:span><text:span text:style-name="T245">Augmentation de x</text:span></text:p>
          </table:table-cell>
          <table:table-cell table:style-name="ce220" office:value-type="string" calcext:value-type="string">
            <text:p>Renforcement de l’objectif D08-OE07</text:p>
          </table:table-cell>
          <table:table-cell table:style-name="ce202"/>
          <table:table-cell table:style-name="ce202" office:value-type="string" calcext:value-type="string">
            <text:p>Industries navales et nautiques</text:p>
          </table:table-cell>
          <table:table-cell table:style-name="ce274" office:value-type="string" calcext:value-type="string">
            <text:p>x</text:p>
          </table:table-cell>
          <table:table-cell table:style-name="Default"/>
          <table:table-cell/>
          <table:table-cell table:style-name="ce274" office:value-type="string" calcext:value-type="string">
            <text:p>x</text:p>
          </table:table-cell>
          <table:table-cell/>
          <table:table-cell table:style-name="ce274" office:value-type="string" calcext:value-type="string">
            <text:p>x</text:p>
          </table:table-cell>
          <table:table-cell table:style-name="Default"/>
          <table:table-cell table:style-name="ce305"/>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SE</text:p>
          </table:table-cell>
          <table:table-cell table:style-name="ce111" office:value-type="string" calcext:value-type="string">
            <text:p>7I</text:p>
          </table:table-cell>
          <table:table-cell table:style-name="ce177" office:value-type="string" calcext:value-type="string">
            <text:p><text:span text:style-name="T32">Réduire l’émission de soufre en provenance des ports</text:span></text:p>
          </table:table-cell>
          <table:table-cell table:style-name="ce200" office:value-type="string" calcext:value-type="string">
            <text:p><text:span text:style-name="T241">Indicateur 1</text:span><text:span text:style-name="T325"> </text:span><text:span text:style-name="T326">: </text:span><text:span text:style-name="T327">Nombre de navires de commerce et de croisière équipés d’épurateurs absorbant les oxydes de soufre</text:span></text:p>
            <text:p><text:span text:style-name="T241">Cible 1</text:span><text:span text:style-name="T242"> :</text:span><text:span text:style-name="T327">Équipement prioritaire des navires de croisière à l’horizon 2025</text:span></text:p>
            <text:p><text:span text:style-name="T241">Indicateur 2 </text:span><text:span text:style-name="T242">: </text:span><text:span text:style-name="T327">Moyenne de navires contrôlés par an (2010-2018) au titre des zones d’émission contrôlées en Manche et Mer du Nord</text:span></text:p>
            <text:p><text:span text:style-name="T241">Cible 2 : </text:span><text:span text:style-name="T245">Augmentation de x</text:span></text:p>
          </table:table-cell>
          <table:table-cell table:style-name="ce220" office:value-type="string" calcext:value-type="string">
            <text:p>Renforcement de l’objectif D08-OE07</text:p>
          </table:table-cell>
          <table:table-cell table:style-name="ce200"/>
          <table:table-cell table:style-name="ce200" office:value-type="string" calcext:value-type="string">
            <text:p>Recherche et développement, Formation</text:p>
          </table:table-cell>
          <table:table-cell table:style-name="ce267" office:value-type="string" calcext:value-type="string">
            <text:p>x</text:p>
          </table:table-cell>
          <table:table-cell table:style-name="ce233"/>
          <table:table-cell table:style-name="ce270"/>
          <table:table-cell table:style-name="ce267" office:value-type="string" calcext:value-type="string">
            <text:p>x</text:p>
          </table:table-cell>
          <table:table-cell table:style-name="ce270"/>
          <table:table-cell table:style-name="ce267" office:value-type="string" calcext:value-type="string">
            <text:p>x</text:p>
          </table:table-cell>
          <table:table-cell table:style-name="ce233"/>
          <table:table-cell table:style-name="ce306"/>
          <table:table-cell table:number-columns-repeated="1007"/>
        </table:table-row>
        <table:table-row table:style-name="ro8">
          <table:table-cell table:style-name="ce12" office:value-type="float" office:value="1" calcext:value-type="float">
            <text:p>1</text:p>
          </table:table-cell>
          <table:table-cell table:style-name="ce42"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1" office:value-type="string" calcext:value-type="string">
            <text:p>OE</text:p>
          </table:table-cell>
          <table:table-cell table:style-name="ce94" office:value-type="string" calcext:value-type="string">
            <text:p>D08-OE05</text:p>
          </table:table-cell>
          <table:table-cell table:style-name="ce129" office:value-type="string" calcext:value-type="string">
            <text:p><text:span text:style-name="T29">Limiter les apports en mer de contaminants des sédiments au-dessus des seuils réglementaires liés aux activités de dragage et d’immersion </text:span></text:p>
            <text:p/>
          </table:table-cell>
          <table:table-cell table:style-name="ce198" office:value-type="string" calcext:value-type="string">
            <text:p><text:span text:style-name="T54">- indicateur 1 : </text:span><text:span text:style-name="T55">Flux total de rejets en t/an de sédiments de dragage dont la concentration est supérieure à N1 </text:span></text:p>
            <text:p><text:span text:style-name="T162">- valeur de référence (préciser l’année) </text:span><text:span text:style-name="T158">: à calculer/SRM </text:span></text:p>
            <text:p><text:span text:style-name="T162">- cible 2026 </text:span><text:span text:style-name="T158">: Pas d’augmentation </text:span></text:p>
            <text:p><text:span text:style-name="T162">- source de données </text:span><text:span text:style-name="T158">: Divers, notamment services instructeurs DTTM/DREAL (SP02 – dispositif 5 + 04_HBIF/SP11-dispositif enquête dragage et immersion en mer). Registre national à créer </text:span></text:p>
            <text:p><text:span text:style-name="T162">- responsable renseignement de l’indicateur : </text:span><text:span text:style-name="T158">CEREMA </text:span></text:p>
            <text:p><text:span text:style-name="T328">Remarque : Prévoir la validation régulière des données </text:span></text:p>
            <text:p><text:span text:style-name="T329">- indicateur 2 : </text:span><text:span text:style-name="T330">Flux total de rejets (en t/an) de sédiments de dragage dont la concentration est supérieure à N2 </text:span></text:p>
            <text:p><text:span text:style-name="T329">- valeur de référence (préciser l’année) : </text:span><text:span text:style-name="T330">à calculer/SRM </text:span></text:p>
            <text:p><text:span text:style-name="T329">- cible 2026 </text:span><text:span text:style-name="T330">: Pas d'augmentation </text:span></text:p>
            <text:p><text:span text:style-name="T331">- </text:span><text:span text:style-name="T332">source de données </text:span><text:span text:style-name="T330">: services instructeurs (DDTM) </text:span></text:p>
            <text:p/>
          </table:table-cell>
          <table:table-cell table:style-name="ce198"/>
          <table:table-cell table:number-columns-repeated="2" table:style-name="ce10" office:value-type="string" calcext:value-type="string">
            <text:p>Agriculture</text:p>
          </table:table-cell>
          <table:table-cell table:number-columns-repeated="4" table:style-name="ce268" office:value-type="string" calcext:value-type="string">
            <text:p>x</text:p>
          </table:table-cell>
          <table:table-cell table:style-name="ce268" table:number-columns-repeated="2"/>
          <table:table-cell table:style-name="ce268" office:value-type="string" calcext:value-type="string">
            <text:p>x</text:p>
          </table:table-cell>
          <table:table-cell table:style-name="ce304"/>
          <table:table-cell table:number-columns-repeated="1007"/>
        </table:table-row>
        <table:table-row table:style-name="ro8">
          <table:table-cell table:style-name="ce13"/>
          <table:table-cell table:style-name="ce44"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3" office:value-type="string" calcext:value-type="string">
            <text:p>OE</text:p>
          </table:table-cell>
          <table:table-cell table:style-name="ce97" office:value-type="string" calcext:value-type="string">
            <text:p>D08-OE05</text:p>
          </table:table-cell>
          <table:table-cell office:value-type="string" calcext:value-type="string">
            <text:p><text:span text:style-name="T29">Limiter les apports en mer de contaminants des sédiments au-dessus des seuils réglementaires liés aux activités de dragage et d’immersion </text:span></text:p>
            <text:p/>
          </table:table-cell>
          <table:table-cell table:style-name="ce202" office:value-type="string" calcext:value-type="string">
            <text:p><text:span text:style-name="T54">- indicateur 1 : </text:span><text:span text:style-name="T55">Flux total de rejets en t/an de sédiments de dragage dont la concentration est supérieure à N1 </text:span></text:p>
            <text:p><text:span text:style-name="T162">- valeur de référence (préciser l’année) </text:span><text:span text:style-name="T158">: à calculer/SRM </text:span></text:p>
            <text:p><text:span text:style-name="T162">- cible 2026 </text:span><text:span text:style-name="T158">: Pas d’augmentation </text:span></text:p>
            <text:p><text:span text:style-name="T162">- source de données </text:span><text:span text:style-name="T158">: Divers, notamment services instructeurs DTTM/DREAL (SP02 – dispositif 5 + 04_HBIF/SP11-dispositif enquête dragage et immersion en mer). Registre national à créer </text:span></text:p>
            <text:p><text:span text:style-name="T162">- responsable renseignement de l’indicateur : </text:span><text:span text:style-name="T158">CEREMA </text:span></text:p>
            <text:p><text:span text:style-name="T328">Remarque : Prévoir la validation régulière des données </text:span></text:p>
            <text:p><text:span text:style-name="T329">- indicateur 2 : </text:span><text:span text:style-name="T330">Flux total de rejets (en t/an) de sédiments de dragage dont la concentration est supérieure à N2 </text:span></text:p>
            <text:p><text:span text:style-name="T329">- valeur de référence (préciser l’année) : </text:span><text:span text:style-name="T330">à calculer/SRM </text:span></text:p>
            <text:p><text:span text:style-name="T329">- cible 2026 </text:span><text:span text:style-name="T330">: Pas d'augmentation </text:span></text:p>
            <text:p><text:span text:style-name="T331">- </text:span><text:span text:style-name="T332">source de données </text:span><text:span text:style-name="T330">: services instructeurs (DDTM) </text:span></text:p>
            <text:p/>
          </table:table-cell>
          <table:table-cell table:style-name="ce202"/>
          <table:table-cell table:number-columns-repeated="2" table:style-name="ce239" office:value-type="string" calcext:value-type="string">
            <text:p>Industries</text:p>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table-cell table:style-name="ce305"/>
          <table:table-cell table:number-columns-repeated="1007"/>
        </table:table-row>
        <table:table-row table:style-name="ro8">
          <table:table-cell table:style-name="ce14"/>
          <table:table-cell table:style-name="ce43" office:value-type="string" calcext:value-type="string">
            <text:p><text:span text:style-name="T4">7 – Conforter le positionnement stratégique des ports dans le Range européen ; favoriser les coopérations portuaires ; moderniser les infrastructures et les équipements pour diversifier les activités tout en limitant les perturbations sur les milieux. </text:span></text:p>
          </table:table-cell>
          <table:table-cell table:style-name="ce82" office:value-type="string" calcext:value-type="string">
            <text:p>OE</text:p>
          </table:table-cell>
          <table:table-cell table:style-name="ce96" office:value-type="string" calcext:value-type="string">
            <text:p>D08-OE05</text:p>
          </table:table-cell>
          <table:table-cell table:style-name="ce131" office:value-type="string" calcext:value-type="string">
            <text:p><text:span text:style-name="T29">Limiter les apports en mer de contaminants des sédiments au-dessus des seuils réglementaires liés aux activités de dragage et d’immersion </text:span></text:p>
            <text:p/>
          </table:table-cell>
          <table:table-cell table:style-name="ce200" office:value-type="string" calcext:value-type="string">
            <text:p><text:span text:style-name="T54">- indicateur 1 : </text:span><text:span text:style-name="T55">Flux total de rejets en t/an de sédiments de dragage dont la concentration est supérieure à N1 </text:span></text:p>
            <text:p><text:span text:style-name="T162">- valeur de référence (préciser l’année) </text:span><text:span text:style-name="T158">: à calculer/SRM </text:span></text:p>
            <text:p><text:span text:style-name="T162">- cible 2026 </text:span><text:span text:style-name="T158">: Pas d’augmentation </text:span></text:p>
            <text:p><text:span text:style-name="T162">- source de données </text:span><text:span text:style-name="T158">: Divers, notamment services instructeurs DTTM/DREAL (SP02 – dispositif 5 + 04_HBIF/SP11-dispositif enquête dragage et immersion en mer). Registre national à créer </text:span></text:p>
            <text:p><text:span text:style-name="T162">- responsable renseignement de l’indicateur : </text:span><text:span text:style-name="T158">CEREMA </text:span></text:p>
            <text:p><text:span text:style-name="T328">Remarque : Prévoir la validation régulière des données </text:span></text:p>
            <text:p><text:span text:style-name="T329">- indicateur 2 : </text:span><text:span text:style-name="T330">Flux total de rejets (en t/an) de sédiments de dragage dont la concentration est supérieure à N2 </text:span></text:p>
            <text:p><text:span text:style-name="T329">- valeur de référence (préciser l’année) : </text:span><text:span text:style-name="T330">à calculer/SRM </text:span></text:p>
            <text:p><text:span text:style-name="T329">- cible 2026 </text:span><text:span text:style-name="T330">: Pas d'augmentation </text:span></text:p>
            <text:p><text:span text:style-name="T331">- </text:span><text:span text:style-name="T332">source de données </text:span><text:span text:style-name="T330">: services instructeurs (DDTM) </text:span></text:p>
            <text:p/>
          </table:table-cell>
          <table:table-cell table:style-name="ce200"/>
          <table:table-cell table:style-name="ce240" office:value-type="string" calcext:value-type="string">
            <text:p>Transports maritimes et ports</text:p>
          </table:table-cell>
          <table:table-cell table:style-name="ce10" office:value-type="string" calcext:value-type="string">
            <text:p>Transport maritime et ports</text:p>
          </table:table-cell>
          <table:table-cell table:number-columns-repeated="6" table:style-name="ce270" office:value-type="string" calcext:value-type="string">
            <text:p>x</text:p>
          </table:table-cell>
          <table:table-cell table:style-name="ce270"/>
          <table:table-cell table:style-name="ce306"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45"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1" office:value-type="string" calcext:value-type="string">
            <text:p>OSE</text:p>
          </table:table-cell>
          <table:table-cell table:style-name="ce94" office:value-type="string" calcext:value-type="string">
            <text:p>8A</text:p>
          </table:table-cell>
          <table:table-cell table:style-name="ce169" office:value-type="string" calcext:value-type="string">
            <text:p><text:span text:style-name="T28">Conserver les capacités de production en soutenant la fabrication et la commercialisation de navires innovants</text:span></text:p>
          </table:table-cell>
          <table:table-cell table:style-name="ce198" office:value-type="string" calcext:value-type="string">
            <text:p><text:span text:style-name="T241">Indicateur 1 : </text:span><text:span text:style-name="T309">Nombre d’entreprises de construction, réparation et démantèlement naval soutenues financièrement (fonds propres, garanties, prêts, CIR, etc.) par Bpifrance (MEMN 2018 : x)</text:span></text:p>
            <text:p><text:span text:style-name="T333">Cible 1 : </text:span><text:span text:style-name="T334">Augmentation de x </text:span></text:p>
            <text:p/>
            <text:p><text:span text:style-name="T333">Indicateur 2 : </text:span><text:span text:style-name="T334">Nombre d’entreprises de la façade inscrites sur les annuaires des portails de la Défense</text:span></text:p>
            <text:p><text:span text:style-name="T333">Cible 2 :</text:span><text:span text:style-name="T334"> Rapprochement des PRED Normandie et Hauts-de-France pour un maintien des savoirs-faire du secteur</text:span></text:p>
            <text:p/>
            <text:p><text:span text:style-name="T333">Indicateur 3:</text:span><text:span text:style-name="T334">Estimation des besoins de construction de navires de maintenance pour l’éolien posé en mer</text:span></text:p>
            <text:p><text:span text:style-name="T333">Cible 3 : </text:span><text:span text:style-name="T334">Utilisation de navires construits sur la façade pour la mise en place des projets EMR en cours </text:span></text:p>
            <text:p/>
          </table:table-cell>
          <table:table-cell table:style-name="ce198" office:value-type="string" calcext:value-type="string">
            <text:p><text:span text:style-name="T357">- Campagne de communication sur les aides et outils proposés aux PME-ETI de la façade</text:span></text:p>
            <text:p><text:span text:style-name="T357">- Fédérer les entreprises de la filière de construction autour d’appels à projets thématiques (navires de plaisance tournés vers l’économie de partage et de fonctionnalités, navires EMR, navires de servitude, construction de plate-forme, navires écoconstruits, etc.)</text:span></text:p>
            <text:p><text:span text:style-name="T357">- Accompagner les PME à l’export</text:span></text:p>
          </table:table-cell>
          <table:table-cell table:style-name="ce215"/>
          <table:table-cell table:style-name="ce198" office:value-type="string" calcext:value-type="string">
            <text:p>Industries navales et nautiques</text:p>
          </table:table-cell>
          <table:table-cell table:style-name="ce265" office:value-type="string" calcext:value-type="string">
            <text:p>x</text:p>
          </table:table-cell>
          <table:table-cell table:style-name="ce268" table:number-columns-repeated="2"/>
          <table:table-cell table:style-name="ce265" office:value-type="string" calcext:value-type="string">
            <text:p>x</text:p>
          </table:table-cell>
          <table:table-cell table:style-name="ce268"/>
          <table:table-cell table:style-name="ce265" office:value-type="string" calcext:value-type="string">
            <text:p>x</text:p>
          </table:table-cell>
          <table:table-cell table:style-name="ce268"/>
          <table:table-cell table:style-name="ce304"/>
          <table:table-cell table:number-columns-repeated="1007"/>
        </table:table-row>
        <table:table-row table:style-name="ro8">
          <table:table-cell table:style-name="ce14"/>
          <table:table-cell table:style-name="ce46"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2" office:value-type="string" calcext:value-type="string">
            <text:p>OSE</text:p>
          </table:table-cell>
          <table:table-cell table:style-name="ce96" office:value-type="string" calcext:value-type="string">
            <text:p>8A</text:p>
          </table:table-cell>
          <table:table-cell table:style-name="ce171" office:value-type="string" calcext:value-type="string">
            <text:p><text:span text:style-name="T28">Conserver les capacités de production en soutenant la fabrication et la commercialisation de navires innovants</text:span></text:p>
          </table:table-cell>
          <table:table-cell table:style-name="ce200" office:value-type="string" calcext:value-type="string">
            <text:p><text:span text:style-name="T241">Indicateur 1 : </text:span><text:span text:style-name="T309">Nombre d’entreprises de construction, réparation et démantèlement naval soutenues financièrement (fonds propres, garanties, prêts, CIR, etc.) par Bpifrance (MEMN 2018 : x)</text:span></text:p>
            <text:p><text:span text:style-name="T333">Cible 1 : </text:span><text:span text:style-name="T334">Augmentation de x </text:span></text:p>
            <text:p/>
            <text:p><text:span text:style-name="T333">Indicateur 2 : </text:span><text:span text:style-name="T334">Nombre d’entreprises de la façade inscrites sur les annuaires des portails de la Défense</text:span></text:p>
            <text:p><text:span text:style-name="T333">Cible 2 :</text:span><text:span text:style-name="T334"> Rapprochement des PRED Normandie et Hauts-de-France pour un maintien des savoirs-faire du secteur</text:span></text:p>
            <text:p/>
            <text:p><text:span text:style-name="T333">Indicateur 3:</text:span><text:span text:style-name="T334">Estimation des besoins de construction de navires de maintenance pour l’éolien posé en mer</text:span></text:p>
            <text:p><text:span text:style-name="T333">Cible 3 : </text:span><text:span text:style-name="T334">Utilisation de navires construits sur la façade pour la mise en place des projets EMR en cours </text:span></text:p>
            <text:p/>
          </table:table-cell>
          <table:table-cell table:style-name="ce198" office:value-type="string" calcext:value-type="string">
            <text:p><text:span text:style-name="T357">- Campagne de communication sur les aides et outils proposés aux PME-ETI de la façade</text:span></text:p>
            <text:p><text:span text:style-name="T357">- Fédérer les entreprises de la filière de construction autour d’appels à projets thématiques (navires de plaisance tournés vers l’économie de partage et de fonctionnalités, navires EMR, navires de servitude, construction de plate-forme, navires écoconstruits, etc.)</text:span></text:p>
            <text:p><text:span text:style-name="T357">- Accompagner les PME à l’export</text:span></text:p>
          </table:table-cell>
          <table:table-cell table:style-name="ce200"/>
          <table:table-cell table:style-name="ce200" office:value-type="string" calcext:value-type="string">
            <text:p>EMR</text:p>
          </table:table-cell>
          <table:table-cell table:style-name="ce267" office:value-type="string" calcext:value-type="string">
            <text:p>x</text:p>
          </table:table-cell>
          <table:table-cell table:style-name="ce270" table:number-columns-repeated="2"/>
          <table:table-cell table:style-name="ce267" office:value-type="string" calcext:value-type="string">
            <text:p>x</text:p>
          </table:table-cell>
          <table:table-cell table:style-name="ce270"/>
          <table:table-cell table:style-name="ce267" office:value-type="string" calcext:value-type="string">
            <text:p>x</text:p>
          </table:table-cell>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45"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1" office:value-type="string" calcext:value-type="string">
            <text:p>OSE</text:p>
          </table:table-cell>
          <table:table-cell table:style-name="ce94" office:value-type="string" calcext:value-type="string">
            <text:p>8B</text:p>
          </table:table-cell>
          <table:table-cell table:style-name="ce169" office:value-type="string" calcext:value-type="string">
            <text:p><text:span text:style-name="T38">Encourager un nautisme durable accessible à tous</text:span></text:p>
          </table:table-cell>
          <table:table-cell table:style-name="ce198" office:value-type="string" calcext:value-type="string">
            <text:p><text:span text:style-name="T293">Indicateur 1</text:span><text:span text:style-name="T294"> : Part du nautisme dans le PIB de la façade</text:span></text:p>
            <text:p><text:span text:style-name="T293">Indicateur 2 </text:span><text:span text:style-name="T294">: Nombre d’emplois directs et induits par le nautisme</text:span></text:p>
            <text:p><text:span text:style-name="T293">Indicateur 3 :</text:span><text:span text:style-name="T294"> Taux de pratique du nautisme par tranche d’âge</text:span></text:p>
            <text:p/>
          </table:table-cell>
          <table:table-cell table:style-name="ce198" office:value-type="string" calcext:value-type="string">
            <text:p><text:span text:style-name="T357">- Promotion des activités nautiques</text:span></text:p>
            <text:p><text:span text:style-name="T357">- Développement des « classes de mer »</text:span></text:p>
            <text:p><text:span text:style-name="T357">- Sensibilisation à la pratique d’un nautisme durable (labellisation des équipements, élaboration d’outils de formation gratuit en ligne)</text:span></text:p>
          </table:table-cell>
          <table:table-cell table:style-name="ce198"/>
          <table:table-cell table:style-name="ce198" office:value-type="string" calcext:value-type="string">
            <text:p>Activités de tourisme et de loisirs</text:p>
          </table:table-cell>
          <table:table-cell table:number-columns-repeated="4"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304"/>
          <table:table-cell table:number-columns-repeated="1007"/>
        </table:table-row>
        <table:table-row table:style-name="ro8">
          <table:table-cell table:style-name="ce14"/>
          <table:table-cell table:style-name="ce46"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2" office:value-type="string" calcext:value-type="string">
            <text:p>OSE</text:p>
          </table:table-cell>
          <table:table-cell table:style-name="ce96" office:value-type="string" calcext:value-type="string">
            <text:p>8B</text:p>
          </table:table-cell>
          <table:table-cell table:style-name="ce171" office:value-type="string" calcext:value-type="string">
            <text:p><text:span text:style-name="T38">Encourager un nautisme durable accessible à tous</text:span></text:p>
          </table:table-cell>
          <table:table-cell table:style-name="ce200" office:value-type="string" calcext:value-type="string">
            <text:p><text:span text:style-name="T293">Indicateur 1</text:span><text:span text:style-name="T294"> : Part du nautisme dans le PIB de la façade</text:span></text:p>
            <text:p><text:span text:style-name="T293">Indicateur 2 </text:span><text:span text:style-name="T294">: Nombre d’emplois directs et induits par le nautisme</text:span></text:p>
            <text:p><text:span text:style-name="T293">Indicateur 3 :</text:span><text:span text:style-name="T294"> Taux de pratique du nautisme par tranche d’âge</text:span></text:p>
            <text:p/>
          </table:table-cell>
          <table:table-cell table:style-name="ce200" office:value-type="string" calcext:value-type="string">
            <text:p><text:span text:style-name="T357">- Promotion des activités nautiques</text:span></text:p>
            <text:p><text:span text:style-name="T357">- Développement des « classes de mer »</text:span></text:p>
            <text:p><text:span text:style-name="T357">- Sensibilisation à la pratique d’un nautisme durable (labellisation des équipements, élaboration d’outils de formation gratuit en ligne)</text:span></text:p>
          </table:table-cell>
          <table:table-cell table:style-name="ce200"/>
          <table:table-cell table:style-name="ce200" office:value-type="string" calcext:value-type="string">
            <text:p>Industries navales et nautiques</text:p>
          </table:table-cell>
          <table:table-cell table:style-name="ce270" office:value-type="string" calcext:value-type="string">
            <text:p>x</text:p>
          </table:table-cell>
          <table:table-cell table:style-name="ce270" table:number-columns-repeated="2"/>
          <table:table-cell table:style-name="ce270" office:value-type="string" calcext:value-type="string">
            <text:p>x</text:p>
          </table:table-cell>
          <table:table-cell table:style-name="ce270"/>
          <table:table-cell table:style-name="ce270" office:value-type="string" calcext:value-type="string">
            <text:p>x</text:p>
          </table:table-cell>
          <table:table-cell table:style-name="ce270"/>
          <table:table-cell table:style-name="ce306"/>
          <table:table-cell table:number-columns-repeated="1007"/>
        </table:table-row>
        <table:table-row table:style-name="ro8">
          <table:table-cell table:style-name="ce12" office:value-type="float" office:value="1" calcext:value-type="float">
            <text:p>1</text:p>
          </table:table-cell>
          <table:table-cell table:style-name="ce45"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1" office:value-type="string" calcext:value-type="string">
            <text:p>OSE</text:p>
          </table:table-cell>
          <table:table-cell table:style-name="ce94" office:value-type="string" calcext:value-type="string">
            <text:p>8C</text:p>
          </table:table-cell>
          <table:table-cell table:style-name="ce183" office:value-type="string" calcext:value-type="string">
            <text:p><text:span text:style-name="T28">Promouvoir un modèle de plaisance collaborative qui prenne en compte les enjeux numériques, environnementaux et de sécurité maritime</text:span></text:p>
          </table:table-cell>
          <table:table-cell table:style-name="ce198" office:value-type="string" calcext:value-type="string">
            <text:p><text:span text:style-name="T241">Indicateur 1 </text:span><text:span text:style-name="T243">: N</text:span><text:span text:style-name="T335">ombre de ports impliqués dans une démarche de partage des bateaux (2018 MEMN : x)</text:span></text:p>
            <text:p><text:span text:style-name="T280">Cible 1 : </text:span><text:span text:style-name="T281">Augmentation de x</text:span></text:p>
            <text:p><text:span text:style-name="T241">Indicateur 2 </text:span><text:span text:style-name="T243">: </text:span><text:span text:style-name="T244">Nombre de ports propres certifiés (Gestion Environnementale des ports de plaisance à l'échelle européenne) (2018 MEMN : 0)</text:span></text:p>
            <text:p><text:span text:style-name="T333">Cible 2 : </text:span><text:span text:style-name="T336"> </text:span><text:span text:style-name="T337">Augmentation de x</text:span></text:p>
          </table:table-cell>
          <table:table-cell table:style-name="ce227" office:value-type="string" calcext:value-type="string">
            <text:p><text:span text:style-name="T443">Lancer des appels à projets à destination des entreprises de construction navales et nautiques et des ports de plaisance pour développer des modèles permettant des pratiques renouvelées de la plaisance : Location de bateaux entre particuliers, places de port partagées, échange de bateaux, location à quai, bateaux partagés, co-navigation</text:span></text:p>
            <text:p><text:span text:style-name="T443">- Faire émerger des prestations de service dans les ports de plaisance pour dynamiser et améliorer les capacités et qualités d’accueil</text:span></text:p>
            <text:p><text:span text:style-name="T443">-Schéma directeur de la plaisance</text:span></text:p>
          </table:table-cell>
          <table:table-cell table:style-name="ce215"/>
          <table:table-cell table:style-name="ce198" office:value-type="string" calcext:value-type="string">
            <text:p>Industries navales et nautiques</text:p>
          </table:table-cell>
          <table:table-cell table:style-name="ce265" office:value-type="string" calcext:value-type="string">
            <text:p>x</text:p>
          </table:table-cell>
          <table:table-cell table:style-name="ce265" table:number-columns-repeated="2"/>
          <table:table-cell table:style-name="ce265" office:value-type="string" calcext:value-type="string">
            <text:p>x</text:p>
          </table:table-cell>
          <table:table-cell table:style-name="ce268"/>
          <table:table-cell table:style-name="ce265" office:value-type="string" calcext:value-type="string">
            <text:p>x</text:p>
          </table:table-cell>
          <table:table-cell table:style-name="ce265"/>
          <table:table-cell table:style-name="ce304"/>
          <table:table-cell table:number-columns-repeated="1007"/>
        </table:table-row>
        <table:table-row table:style-name="ro8">
          <table:table-cell table:style-name="ce13"/>
          <table:table-cell table:style-name="ce47"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3" office:value-type="string" calcext:value-type="string">
            <text:p>OSE</text:p>
          </table:table-cell>
          <table:table-cell table:style-name="ce97" office:value-type="string" calcext:value-type="string">
            <text:p>8C</text:p>
          </table:table-cell>
          <table:table-cell table:style-name="ce184" office:value-type="string" calcext:value-type="string">
            <text:p><text:span text:style-name="T28">Promouvoir un modèle de plaisance collaborative qui prenne en compte les enjeux numériques, environnementaux et de sécurité maritime</text:span></text:p>
          </table:table-cell>
          <table:table-cell table:style-name="ce202" office:value-type="string" calcext:value-type="string">
            <text:p><text:span text:style-name="T241">Indicateur 1 </text:span><text:span text:style-name="T243">: N</text:span><text:span text:style-name="T335">ombre de ports impliqués dans une démarche de partage des bateaux (2018 MEMN : x)</text:span></text:p>
            <text:p><text:span text:style-name="T280">Cible 1 : </text:span><text:span text:style-name="T281">Augmentation de x</text:span></text:p>
            <text:p><text:span text:style-name="T241">Indicateur 2 </text:span><text:span text:style-name="T243">: </text:span><text:span text:style-name="T244">Nombre de ports propres certifiés (Gestion Environnementale des ports de plaisance à l'échelle européenne) (2018 MEMN : 0)</text:span></text:p>
            <text:p><text:span text:style-name="T333">Cible 2 : </text:span><text:span text:style-name="T336"> </text:span><text:span text:style-name="T337">Augmentation de x</text:span></text:p>
          </table:table-cell>
          <table:table-cell table:style-name="ce227" office:value-type="string" calcext:value-type="string">
            <text:p><text:span text:style-name="T443">Lancer des appels à projets à destination des entreprises de construction navales et nautiques et des ports de plaisance pour développer des modèles permettant des pratiques renouvelées de la plaisance : Location de bateaux entre particuliers, places de port partagées, échange de bateaux, location à quai, bateaux partagés, co-navigation</text:span></text:p>
            <text:p><text:span text:style-name="T443">- Faire émerger des prestations de service dans les ports de plaisance pour dynamiser et améliorer les capacités et qualités d’accueil</text:span></text:p>
            <text:p><text:span text:style-name="T443">-Schéma directeur de la plaisance</text:span></text:p>
          </table:table-cell>
          <table:table-cell table:style-name="ce202"/>
          <table:table-cell table:style-name="ce260" office:value-type="string" calcext:value-type="string">
            <text:p>Transport maritime et ports</text:p>
          </table:table-cell>
          <table:table-cell table:number-columns-repeated="4" table:style-name="ce274" office:value-type="string" calcext:value-type="string">
            <text:p>x</text:p>
          </table:table-cell>
          <table:table-cell/>
          <table:table-cell table:style-name="ce274" office:value-type="string" calcext:value-type="string">
            <text:p>x</text:p>
          </table:table-cell>
          <table:table-cell table:style-name="ce274"/>
          <table:table-cell table:style-name="ce305"/>
          <table:table-cell table:number-columns-repeated="1007"/>
        </table:table-row>
        <table:table-row table:style-name="ro8">
          <table:table-cell table:style-name="ce14"/>
          <table:table-cell table:style-name="ce46"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2" office:value-type="string" calcext:value-type="string">
            <text:p>OSE</text:p>
          </table:table-cell>
          <table:table-cell table:style-name="ce96" office:value-type="string" calcext:value-type="string">
            <text:p>8C</text:p>
          </table:table-cell>
          <table:table-cell table:style-name="ce185" office:value-type="string" calcext:value-type="string">
            <text:p><text:span text:style-name="T28">Promouvoir un modèle de plaisance collaborative qui prenne en compte les enjeux numériques, environnementaux et de sécurité maritime</text:span></text:p>
          </table:table-cell>
          <table:table-cell table:style-name="ce200" office:value-type="string" calcext:value-type="string">
            <text:p><text:span text:style-name="T241">Indicateur 1 </text:span><text:span text:style-name="T243">: N</text:span><text:span text:style-name="T335">ombre de ports impliqués dans une démarche de partage des bateaux (2018 MEMN : x)</text:span></text:p>
            <text:p><text:span text:style-name="T280">Cible 1 : </text:span><text:span text:style-name="T281">Augmentation de x</text:span></text:p>
            <text:p><text:span text:style-name="T241">Indicateur 2 </text:span><text:span text:style-name="T243">: </text:span><text:span text:style-name="T244">Nombre de ports propres certifiés (Gestion Environnementale des ports de plaisance à l'échelle européenne) (2018 MEMN : 0)</text:span></text:p>
            <text:p><text:span text:style-name="T333">Cible 2 : </text:span><text:span text:style-name="T336"> </text:span><text:span text:style-name="T337">Augmentation de x</text:span></text:p>
          </table:table-cell>
          <table:table-cell table:style-name="ce227" office:value-type="string" calcext:value-type="string">
            <text:p><text:span text:style-name="T443">Lancer des appels à projets à destination des entreprises de construction navales et nautiques et des ports de plaisance pour développer des modèles permettant des pratiques renouvelées de la plaisance : Location de bateaux entre particuliers, places de port partagées, échange de bateaux, location à quai, bateaux partagés, co-navigation</text:span></text:p>
            <text:p><text:span text:style-name="T443">- Faire émerger des prestations de service dans les ports de plaisance pour dynamiser et améliorer les capacités et qualités d’accueil</text:span></text:p>
            <text:p><text:span text:style-name="T443">-Schéma directeur de la plaisance</text:span></text:p>
          </table:table-cell>
          <table:table-cell table:style-name="ce200"/>
          <table:table-cell table:style-name="ce200" office:value-type="string" calcext:value-type="string">
            <text:p>Activités de tourisme et de loisirs</text:p>
          </table:table-cell>
          <table:table-cell table:number-columns-repeated="4" table:style-name="ce267" office:value-type="string" calcext:value-type="string">
            <text:p>x</text:p>
          </table:table-cell>
          <table:table-cell table:style-name="ce270"/>
          <table:table-cell table:number-columns-repeated="2" table:style-name="ce267"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45"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1" office:value-type="string" calcext:value-type="string">
            <text:p>OSE</text:p>
          </table:table-cell>
          <table:table-cell table:style-name="ce109" office:value-type="string" calcext:value-type="string">
            <text:p>8D</text:p>
          </table:table-cell>
          <table:table-cell table:style-name="ce169" office:value-type="string" calcext:value-type="string">
            <text:p><text:span text:style-name="T41">Soutenir l'innovation pour adapter la filière de construction navale et nautique</text:span></text:p>
          </table:table-cell>
          <table:table-cell table:style-name="ce198" office:value-type="string" calcext:value-type="string">
            <text:p><text:span text:style-name="T310">Indicateur 1 </text:span><text:span text:style-name="T311">: Evolution du nombre de brevets ou bibliographie</text:span></text:p>
            <text:p><text:span text:style-name="T310">Indicateur 2 </text:span><text:span text:style-name="T311">: nombre de projets labellisés / an</text:span></text:p>
            <text:p><text:span text:style-name="T310">Cible: </text:span><text:span text:style-name="T311">Augmentation du nombre de recherches, brevets et projets portés</text:span></text:p>
            <text:p><text:span text:style-name="T333">Indicateur 3</text:span><text:span text:style-name="T334"> : Montant des dépenses de R&amp;D des PME et ETI  (industries navales) de la façade</text:span></text:p>
          </table:table-cell>
          <table:table-cell table:style-name="ce198" office:value-type="string" calcext:value-type="string">
            <text:p><text:span text:style-name="T353">- Attribuer des financements aux lauréats des Prix « Bateau Bleu » (FIN) pour permettre de mettre sur le marché les prototypes</text:span></text:p>
            <text:p><text:span text:style-name="T353">- Définir des axes de recherche et de développement prioritaires, avec un appui sur CORICAN :</text:span></text:p>
            <text:p><text:span text:style-name="T353">Vers l’optimisation des fonctions (réduction des émissions atmosphériques et des bruits et vibrations ; biocarburant)</text:span></text:p>
            <text:p><text:span text:style-name="T353">Vers la meilleure gestion des déchets, peintures, revêtements et dispositifs anti-corrosion</text:span></text:p>
            <text:p/>
          </table:table-cell>
          <table:table-cell table:style-name="ce215"/>
          <table:table-cell table:style-name="ce198" office:value-type="string" calcext:value-type="string">
            <text:p>Industries navales et nautiques</text:p>
          </table:table-cell>
          <table:table-cell table:style-name="ce265" office:value-type="string" calcext:value-type="string">
            <text:p>x</text:p>
          </table:table-cell>
          <table:table-cell table:style-name="ce265" table:number-columns-repeated="2"/>
          <table:table-cell table:style-name="ce265" office:value-type="string" calcext:value-type="string">
            <text:p>x</text:p>
          </table:table-cell>
          <table:table-cell table:style-name="ce268"/>
          <table:table-cell table:style-name="ce265" office:value-type="string" calcext:value-type="string">
            <text:p>x</text:p>
          </table:table-cell>
          <table:table-cell table:style-name="ce265"/>
          <table:table-cell table:style-name="ce304"/>
          <table:table-cell table:number-columns-repeated="1007"/>
        </table:table-row>
        <table:table-row table:style-name="ro8">
          <table:table-cell table:style-name="ce13"/>
          <table:table-cell table:style-name="ce47"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3" office:value-type="string" calcext:value-type="string">
            <text:p>OSE</text:p>
          </table:table-cell>
          <table:table-cell table:style-name="ce110" office:value-type="string" calcext:value-type="string">
            <text:p>8D</text:p>
          </table:table-cell>
          <table:table-cell table:style-name="ce170" office:value-type="string" calcext:value-type="string">
            <text:p><text:span text:style-name="T41">Soutenir l'innovation pour adapter la filière de construction navale et nautique</text:span></text:p>
          </table:table-cell>
          <table:table-cell table:style-name="ce202" office:value-type="string" calcext:value-type="string">
            <text:p><text:span text:style-name="T310">Indicateur 1 </text:span><text:span text:style-name="T311">: Evolution du nombre de brevets ou bibliographie</text:span></text:p>
            <text:p><text:span text:style-name="T310">Indicateur 2 </text:span><text:span text:style-name="T311">: nombre de projets labellisés / an</text:span></text:p>
            <text:p><text:span text:style-name="T310">Cible: </text:span><text:span text:style-name="T311">Augmentation du nombre de recherches, brevets et projets portés</text:span></text:p>
            <text:p><text:span text:style-name="T333">Indicateur 3</text:span><text:span text:style-name="T334"> : Montant des dépenses de R&amp;D des PME et ETI  (industries navales) de la façade</text:span></text:p>
          </table:table-cell>
          <table:table-cell table:style-name="ce198" office:value-type="string" calcext:value-type="string">
            <text:p><text:span text:style-name="T353">- Attribuer des financements aux lauréats des Prix « Bateau Bleu » (FIN) pour permettre de mettre sur le marché les prototypes</text:span></text:p>
            <text:p><text:span text:style-name="T353">- Définir des axes de recherche et de développement prioritaires, avec un appui sur CORICAN :</text:span></text:p>
            <text:p><text:span text:style-name="T353">Vers l’optimisation des fonctions (réduction des émissions atmosphériques et des bruits et vibrations ; biocarburant)</text:span></text:p>
            <text:p><text:span text:style-name="T353">Vers la meilleure gestion des déchets, peintures, revêtements et dispositifs anti-corrosion</text:span></text:p>
            <text:p/>
          </table:table-cell>
          <table:table-cell table:style-name="ce202"/>
          <table:table-cell table:style-name="ce200" office:value-type="string" calcext:value-type="string">
            <text:p>Recherche et développement, Formation</text:p>
          </table:table-cell>
          <table:table-cell table:style-name="ce274" office:value-type="string" calcext:value-type="string">
            <text:p>x</text:p>
          </table:table-cell>
          <table:table-cell table:style-name="ce274"/>
          <table:table-cell table:number-columns-repeated="2" table:style-name="ce274" office:value-type="string" calcext:value-type="string">
            <text:p>x</text:p>
          </table:table-cell>
          <table:table-cell table:style-name="ce272"/>
          <table:table-cell table:number-columns-repeated="2" table:style-name="ce274" office:value-type="string" calcext:value-type="string">
            <text:p>x</text:p>
          </table:table-cell>
          <table:table-cell table:style-name="ce305"/>
          <table:table-cell table:number-columns-repeated="1007"/>
        </table:table-row>
        <table:table-row table:style-name="ro8">
          <table:table-cell table:style-name="ce14"/>
          <table:table-cell table:style-name="ce46"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2" office:value-type="string" calcext:value-type="string">
            <text:p>OSE</text:p>
          </table:table-cell>
          <table:table-cell table:style-name="ce111" office:value-type="string" calcext:value-type="string">
            <text:p>8D</text:p>
          </table:table-cell>
          <table:table-cell table:style-name="ce171" office:value-type="string" calcext:value-type="string">
            <text:p><text:span text:style-name="T41">Soutenir l'innovation pour adapter la filière de construction navale et nautique</text:span></text:p>
          </table:table-cell>
          <table:table-cell table:style-name="ce200" office:value-type="string" calcext:value-type="string">
            <text:p><text:span text:style-name="T310">Indicateur 1 </text:span><text:span text:style-name="T311">: Evolution du nombre de brevets ou bibliographie</text:span></text:p>
            <text:p><text:span text:style-name="T310">Indicateur 2 </text:span><text:span text:style-name="T311">: nombre de projets labellisés / an</text:span></text:p>
            <text:p><text:span text:style-name="T310">Cible: </text:span><text:span text:style-name="T311">Augmentation du nombre de recherches, brevets et projets portés</text:span></text:p>
            <text:p><text:span text:style-name="T333">Indicateur 3</text:span><text:span text:style-name="T334"> : Montant des dépenses de R&amp;D des PME et ETI  (industries navales) de la façade</text:span></text:p>
          </table:table-cell>
          <table:table-cell table:style-name="ce198" office:value-type="string" calcext:value-type="string">
            <text:p><text:span text:style-name="T353">- Attribuer des financements aux lauréats des Prix « Bateau Bleu » (FIN) pour permettre de mettre sur le marché les prototypes</text:span></text:p>
            <text:p><text:span text:style-name="T353">- Définir des axes de recherche et de développement prioritaires, avec un appui sur CORICAN :</text:span></text:p>
            <text:p><text:span text:style-name="T353">Vers l’optimisation des fonctions (réduction des émissions atmosphériques et des bruits et vibrations ; biocarburant)</text:span></text:p>
            <text:p><text:span text:style-name="T353">Vers la meilleure gestion des déchets, peintures, revêtements et dispositifs anti-corrosion</text:span></text:p>
            <text:p/>
          </table:table-cell>
          <table:table-cell table:style-name="ce200"/>
          <table:table-cell table:style-name="ce200" office:value-type="string" calcext:value-type="string">
            <text:p>Activités de tourisme et de loisirs</text:p>
          </table:table-cell>
          <table:table-cell table:number-columns-repeated="4" table:style-name="ce267" office:value-type="string" calcext:value-type="string">
            <text:p>x</text:p>
          </table:table-cell>
          <table:table-cell table:style-name="ce270"/>
          <table:table-cell table:number-columns-repeated="2" table:style-name="ce267"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45"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1" office:value-type="string" calcext:value-type="string">
            <text:p>OSE</text:p>
          </table:table-cell>
          <table:table-cell table:style-name="ce94" office:value-type="string" calcext:value-type="string">
            <text:p>8E</text:p>
          </table:table-cell>
          <table:table-cell table:style-name="ce169" office:value-type="string" calcext:value-type="string">
            <text:p><text:span text:style-name="T38">Soutenir la filière de déconstruction en valorisant les déchets qui en sont issus</text:span></text:p>
          </table:table-cell>
          <table:table-cell table:style-name="ce198" office:value-type="string" calcext:value-type="string">
            <text:p><text:span text:style-name="T310">Indicateur SNML </text:span><text:span text:style-name="T311">: Evolution de l’âge moyen de la flotte de plaisance immatriculée)</text:span></text:p>
            <text:p><text:span text:style-name="T310">Indicateur 2 </text:span><text:span text:style-name="T311">: Nombre de titulaires de produits écolabellisés NF Environnement et Européen</text:span></text:p>
            <text:p><text:span text:style-name="T310">Indicateur 3 :</text:span><text:span text:style-name="T311">Nombre d’entreprises agréées de déconstruction sur la façade maritime</text:span></text:p>
          </table:table-cell>
          <table:table-cell table:style-name="ce228" office:value-type="string" calcext:value-type="string">
            <text:p><text:span text:style-name="T358">- Lancement d’appels à projet pour des procédés de valorisation de la matière (création de composites)</text:span></text:p>
            <text:p><text:span text:style-name="T357">- Soutien au chantier de déconstruction du Havre</text:span></text:p>
          </table:table-cell>
          <table:table-cell table:style-name="ce215"/>
          <table:table-cell table:style-name="ce198" office:value-type="string" calcext:value-type="string">
            <text:p>Industries navales et nautiques</text:p>
          </table:table-cell>
          <table:table-cell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271"/>
          <table:table-cell table:style-name="ce271" office:value-type="string" calcext:value-type="string">
            <text:p>x</text:p>
          </table:table-cell>
          <table:table-cell table:style-name="ce271"/>
          <table:table-cell table:style-name="ce304"/>
          <table:table-cell table:number-columns-repeated="1007"/>
        </table:table-row>
        <table:table-row table:style-name="ro8">
          <table:table-cell table:style-name="ce14"/>
          <table:table-cell table:style-name="ce46" office:value-type="string" calcext:value-type="string">
            <text:p>8 - Développer, soutenir et diversifier la construction, la déconstruction et la réparation des navires et promouvoir les PME-ETI structurant le territoire de la façade maritime.</text:p>
          </table:table-cell>
          <table:table-cell table:style-name="ce82" office:value-type="string" calcext:value-type="string">
            <text:p>OSE</text:p>
          </table:table-cell>
          <table:table-cell table:style-name="ce96" office:value-type="string" calcext:value-type="string">
            <text:p>8E</text:p>
          </table:table-cell>
          <table:table-cell table:style-name="ce171" office:value-type="string" calcext:value-type="string">
            <text:p><text:span text:style-name="T38">Soutenir la filière de déconstruction en valorisant les déchets qui en sont issus</text:span></text:p>
          </table:table-cell>
          <table:table-cell table:style-name="ce200" office:value-type="string" calcext:value-type="string">
            <text:p><text:span text:style-name="T310">Indicateur SNML </text:span><text:span text:style-name="T311">: Evolution de l’âge moyen de la flotte de plaisance immatriculée)</text:span></text:p>
            <text:p><text:span text:style-name="T310">Indicateur 2 </text:span><text:span text:style-name="T311">: Nombre de titulaires de produits écolabellisés NF Environnement et Européen</text:span></text:p>
            <text:p><text:span text:style-name="T310">Indicateur 3 :</text:span><text:span text:style-name="T311">Nombre d’entreprises agréées de déconstruction sur la façade maritime</text:span></text:p>
          </table:table-cell>
          <table:table-cell table:style-name="ce228" office:value-type="string" calcext:value-type="string">
            <text:p><text:span text:style-name="T358">- Lancement d’appels à projet pour des procédés de valorisation de la matière (création de composites)</text:span></text:p>
            <text:p><text:span text:style-name="T357">- Soutien au chantier de déconstruction du Havre</text:span></text:p>
          </table:table-cell>
          <table:table-cell table:style-name="ce200"/>
          <table:table-cell table:style-name="ce200" office:value-type="string" calcext:value-type="string">
            <text:p>Recherche et développement, Formation</text:p>
          </table:table-cell>
          <table:table-cell table:style-name="ce273" office:value-type="string" calcext:value-type="string">
            <text:p>x</text:p>
          </table:table-cell>
          <table:table-cell table:style-name="ce273"/>
          <table:table-cell table:number-columns-repeated="2" table:style-name="ce273" office:value-type="string" calcext:value-type="string">
            <text:p>x</text:p>
          </table:table-cell>
          <table:table-cell table:style-name="ce273"/>
          <table:table-cell table:number-columns-repeated="2" table:style-name="ce273"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48"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1" office:value-type="string" calcext:value-type="string">
            <text:p>OE</text:p>
          </table:table-cell>
          <table:table-cell table:style-name="ce94" office:value-type="string" calcext:value-type="string">
            <text:p>D01-HB-OE01</text:p>
          </table:table-cell>
          <table:table-cell table:style-name="ce132"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198"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198"/>
          <table:table-cell table:style-name="ce230" office:value-type="string" calcext:value-type="string">
            <text:p>Travaux publics maritimes</text:p>
          </table:table-cell>
          <table:table-cell table:style-name="ce10" office:value-type="string" calcext:value-type="string">
            <text:p>Transport maritime et ports</text:p>
          </table:table-cell>
          <table:table-cell table:number-columns-repeated="2" table:style-name="ce279" office:value-type="string" calcext:value-type="string">
            <text:p>x</text:p>
          </table:table-cell>
          <table:table-cell table:style-name="ce299"/>
          <table:table-cell table:style-name="ce279" office:value-type="string" calcext:value-type="string">
            <text:p>x</text:p>
          </table:table-cell>
          <table:table-cell table:style-name="ce299" table:number-columns-repeated="2"/>
          <table:table-cell table:style-name="ce279"/>
          <table:table-cell table:style-name="ce31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1</text:p>
          </table:table-cell>
          <table:table-cell table:style-name="ce144"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199"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199"/>
          <table:table-cell table:style-name="ce237" office:value-type="string" calcext:value-type="string">
            <text:p>Artificialisation des littoraux</text:p>
          </table:table-cell>
          <table:table-cell table:style-name="ce231" office:value-type="string" calcext:value-type="string">
            <text:p>Travaux maritimes</text:p>
          </table:table-cell>
          <table:table-cell table:style-name="ce266" office:value-type="string" calcext:value-type="string">
            <text:p>x</text:p>
          </table:table-cell>
          <table:table-cell table:style-name="ce266"/>
          <table:table-cell table:style-name="ce269"/>
          <table:table-cell table:style-name="ce266"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1</text:p>
          </table:table-cell>
          <table:table-cell table:style-name="ce144"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199"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199"/>
          <table:table-cell table:style-name="ce232" office:value-type="string" calcext:value-type="string">
            <text:p>Agriculture</text:p>
          </table:table-cell>
          <table:table-cell table:style-name="ce231" office:value-type="string" calcext:value-type="string">
            <text:p>Production d’électricité</text:p>
          </table:table-cell>
          <table:table-cell table:style-name="ce266" office:value-type="string" calcext:value-type="string">
            <text:p>x</text:p>
          </table:table-cell>
          <table:table-cell table:style-name="ce288" office:value-type="string" calcext:value-type="string">
            <text:p>x</text:p>
          </table:table-cell>
          <table:table-cell table:style-name="ce269"/>
          <table:table-cell table:style-name="ce288"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1</text:p>
          </table:table-cell>
          <table:table-cell table:style-name="ce144"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199"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199"/>
          <table:table-cell table:style-name="ce232"/>
          <table:table-cell table:style-name="ce231" office:value-type="string" calcext:value-type="string">
            <text:p>Extraction de matériaux</text:p>
          </table:table-cell>
          <table:table-cell table:style-name="ce266"/>
          <table:table-cell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1</text:p>
          </table:table-cell>
          <table:table-cell table:style-name="ce144"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199"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199"/>
          <table:table-cell table:style-name="ce232"/>
          <table:table-cell table:style-name="ce231" office:value-type="string" calcext:value-type="string">
            <text:p>Pêche de loisir et professionnelle</text:p>
          </table:table-cell>
          <table:table-cell table:number-columns-repeated="2"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305"/>
          <table:table-cell table:number-columns-repeated="1007"/>
        </table:table-row>
        <table:table-row table:style-name="ro8">
          <table:table-cell table:style-name="ce13"/>
          <table:table-cell table:style-name="ce50"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3" office:value-type="string" calcext:value-type="string">
            <text:p>OE</text:p>
          </table:table-cell>
          <table:table-cell table:style-name="ce97" office:value-type="string" calcext:value-type="string">
            <text:p>D01-HB-OE01</text:p>
          </table:table-cell>
          <table:table-cell table:style-name="ce133"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202"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202"/>
          <table:table-cell table:style-name="ce250"/>
          <table:table-cell table:style-name="ce10" office:value-type="string" calcext:value-type="string">
            <text:p>Aquaculture marine</text:p>
          </table:table-cell>
          <table:table-cell table:number-columns-repeated="2"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305"/>
          <table:table-cell table:number-columns-repeated="1007"/>
        </table:table-row>
        <table:table-row table:style-name="ro8">
          <table:table-cell table:style-name="ce13"/>
          <table:table-cell table:style-name="ce50"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3" office:value-type="string" calcext:value-type="string">
            <text:p>OE</text:p>
          </table:table-cell>
          <table:table-cell table:style-name="ce97" office:value-type="string" calcext:value-type="string">
            <text:p>D01-HB-OE01</text:p>
          </table:table-cell>
          <table:table-cell table:style-name="ce133"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202"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202"/>
          <table:table-cell table:style-name="ce250"/>
          <table:table-cell table:style-name="ce239" office:value-type="string" calcext:value-type="string">
            <text:p>Artificialisation du littoral</text:p>
          </table:table-cell>
          <table:table-cell table:style-name="ce266" office:value-type="string" calcext:value-type="string">
            <text:p>x</text:p>
          </table:table-cell>
          <table:table-cell table:style-name="ce266"/>
          <table:table-cell table:style-name="ce269"/>
          <table:table-cell table:style-name="ce266"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4"/>
          <table:table-cell table:style-name="ce51"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2" office:value-type="string" calcext:value-type="string">
            <text:p>OE</text:p>
          </table:table-cell>
          <table:table-cell table:style-name="ce96" office:value-type="string" calcext:value-type="string">
            <text:p>D01-HB-OE01</text:p>
          </table:table-cell>
          <table:table-cell table:style-name="ce134" office:value-type="string" calcext:value-type="string">
            <text:p><text:span text:style-name="T27">Adapter la pression de pâturage et réduire les perturbations physiques des prés salés et végétation pionnière à salicorne liées aux activités anthropiques (de loisir et professionnelles)</text:span></text:p>
          </table:table-cell>
          <table:table-cell table:style-name="ce200" office:value-type="string" calcext:value-type="string">
            <text:p><text:span text:style-name="T338">- indicateur 1 :</text:span><text:span text:style-name="T339"> </text:span><text:span text:style-name="T212">Surface d'habitat sensible (obionnaie) de prés salés nouvellement exploités par l’élevage de mouton</text:span></text:p>
            <text:p><text:span text:style-name="T43">- valeur de référence (2017) :</text:span><text:span text:style-name="T82"> à calculer / SRM</text:span></text:p>
            <text:p><text:span text:style-name="T43">- cible 2026 : </text:span><text:span text:style-name="T82">bonne adéquation avec l'atteinte ou le maintien du bon état des prés salés</text:span></text:p>
            <text:p><text:span text:style-name="T43">- source de données :</text:span><text:span text:style-name="T82"> DIRM</text:span></text:p>
            <text:p/>
            <text:p><text:span text:style-name="T338">- indicateur 2 :</text:span><text:span text:style-name="T339"> </text:span><text:span text:style-name="T212">Pression de pâturage en UGB/ha ou en nombre total de moutons et/ou bovins de prés salés</text:span></text:p>
            <text:p><text:span text:style-name="T43">- valeur de référence (2017) :</text:span><text:span text:style-name="T82"> à calculer / SRM</text:span></text:p>
            <text:p><text:span text:style-name="T43">- cible 2026 : </text:span><text:span text:style-name="T82">bonne adéquation de la pression de pâturage avec l'atteinte et/ou le maintien en bon état des prés salés</text:span></text:p>
            <text:p><text:span text:style-name="T43">- source de données :</text:span><text:span text:style-name="T82"> DIRM</text:span></text:p>
            <text:p/>
            <text:p><text:span text:style-name="T95">- indicateur 3 :</text:span><text:span text:style-name="T340"> </text:span><text:span text:style-name="T208">Nombre de licences et d'autorisations administratives de pêche à pied professionnelle permettant la cueillette de la salicorne sur la végétation pionnière à salicornes</text:span></text:p>
            <text:p><text:span text:style-name="T43">- valeur de référence (2017) :</text:span><text:span text:style-name="T82"> à renseigner / SRM</text:span></text:p>
            <text:p><text:span text:style-name="T43">- cible 2026 :</text:span><text:span text:style-name="T82"> Pas d'augmentation</text:span></text:p>
            <text:p><text:span text:style-name="T43">- source de données :</text:span><text:span text:style-name="T82"> DIRM, DDTM</text:span></text:p>
            <text:p/>
            <text:p><text:span text:style-name="T82">Ou bien (selon données disponibles)</text:span></text:p>
            <text:p/>
            <text:p><text:span text:style-name="T82">- </text:span><text:span text:style-name="T83">indicateur 4</text:span><text:span text:style-name="T82"> : Tonnages de salicorne récolté annuellement par les pêcheurs professionnels</text:span></text:p>
            <text:p><text:span text:style-name="T43">- valeur de référence (2017) :</text:span><text:span text:style-name="T82"> A calculer / SRM</text:span></text:p>
            <text:p><text:span text:style-name="T43">- cible 2026 :</text:span><text:span text:style-name="T82"> Tonnages de salicorne récoltés annuellement compatibles avec un renouvellement durable des stocks et avec l'atteinte et/ou le maintien en état des prés salés</text:span></text:p>
            <text:p><text:span text:style-name="T43">- source de données :</text:span><text:span text:style-name="T93"> DIRM, </text:span><text:span text:style-name="T122">CRPMEM</text:span><text:span text:style-name="T189"> </text:span></text:p>
            <text:p><text:span text:style-name="T43"> indicateur 5</text:span><text:span text:style-name="T93"> : Nombre de manifestations sportives autorisées sur les habitats sensibles (moyen et bas schorre - partie végétalisée de l'estran)  </text:span></text:p>
            <text:p><text:span text:style-name="T43">- valeur de référence (année la plus récente):</text:span><text:span text:style-name="T93"> à calculer/SRM</text:span></text:p>
            <text:p><text:span text:style-name="T43">- cible 2026 :</text:span><text:span text:style-name="T93"> maintien ou diminution</text:span></text:p>
            <text:p><text:span text:style-name="T43">- source de données :</text:span><text:span text:style-name="T93"> A renseigner</text:span></text:p>
          </table:table-cell>
          <table:table-cell table:style-name="ce200"/>
          <table:table-cell table:style-name="ce244"/>
          <table:table-cell table:style-name="ce262" office:value-type="string" calcext:value-type="string">
            <text:p>Agriculture</text:p>
          </table:table-cell>
          <table:table-cell table:number-columns-repeated="2"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305"/>
          <table:table-cell table:number-columns-repeated="1007"/>
        </table:table-row>
        <table:table-row table:style-name="ro8">
          <table:table-cell table:style-name="ce12" office:value-type="float" office:value="1" calcext:value-type="float">
            <text:p>1</text:p>
          </table:table-cell>
          <table:table-cell table:style-name="ce48"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1" office:value-type="string" calcext:value-type="string">
            <text:p>OE</text:p>
          </table:table-cell>
          <table:table-cell table:style-name="ce94" office:value-type="string" calcext:value-type="string">
            <text:p>D01-HB-OE02 </text:p>
          </table:table-cell>
          <table:table-cell table:style-name="ce153" office:value-type="string" calcext:value-type="string">
            <text:p><text:span text:style-name="T27">Restaurer des espaces de prés salés situées dans les zones menacées par la montée du niveau de la mer</text:span></text:p>
          </table:table-cell>
          <table:table-cell table:style-name="ce198"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198"/>
          <table:table-cell table:style-name="ce230" office:value-type="string" calcext:value-type="string">
            <text:p>Travaux publics maritimes</text:p>
          </table:table-cell>
          <table:table-cell table:style-name="ce10" office:value-type="string" calcext:value-type="string">
            <text:p>Transport maritime et ports</text:p>
          </table:table-cell>
          <table:table-cell table:number-columns-repeated="2" table:style-name="ce279" office:value-type="string" calcext:value-type="string">
            <text:p>x</text:p>
          </table:table-cell>
          <table:table-cell table:style-name="ce299"/>
          <table:table-cell table:style-name="ce279" office:value-type="string" calcext:value-type="string">
            <text:p>x</text:p>
          </table:table-cell>
          <table:table-cell table:style-name="ce299" table:number-columns-repeated="2"/>
          <table:table-cell table:style-name="ce279"/>
          <table:table-cell table:style-name="ce31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2 </text:p>
          </table:table-cell>
          <table:table-cell table:style-name="ce156" office:value-type="string" calcext:value-type="string">
            <text:p><text:span text:style-name="T27">Restaurer des espaces de prés salés situées dans les zones menacées par la montée du niveau de la mer</text:span></text:p>
          </table:table-cell>
          <table:table-cell table:style-name="ce199"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199"/>
          <table:table-cell table:style-name="ce237" office:value-type="string" calcext:value-type="string">
            <text:p>Artificialisation des littoraux</text:p>
          </table:table-cell>
          <table:table-cell table:style-name="ce231" office:value-type="string" calcext:value-type="string">
            <text:p>Travaux maritimes</text:p>
          </table:table-cell>
          <table:table-cell table:style-name="ce266" office:value-type="string" calcext:value-type="string">
            <text:p>x</text:p>
          </table:table-cell>
          <table:table-cell table:style-name="ce266"/>
          <table:table-cell table:style-name="ce269"/>
          <table:table-cell table:style-name="ce266"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2 </text:p>
          </table:table-cell>
          <table:table-cell table:style-name="ce156" office:value-type="string" calcext:value-type="string">
            <text:p><text:span text:style-name="T27">Restaurer des espaces de prés salés situées dans les zones menacées par la montée du niveau de la mer</text:span></text:p>
          </table:table-cell>
          <table:table-cell table:style-name="ce199"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199"/>
          <table:table-cell table:style-name="ce232" office:value-type="string" calcext:value-type="string">
            <text:p>Agriculture</text:p>
          </table:table-cell>
          <table:table-cell table:style-name="ce231" office:value-type="string" calcext:value-type="string">
            <text:p>Production d’électricité</text:p>
          </table:table-cell>
          <table:table-cell table:style-name="ce266" office:value-type="string" calcext:value-type="string">
            <text:p>x</text:p>
          </table:table-cell>
          <table:table-cell table:style-name="ce288" office:value-type="string" calcext:value-type="string">
            <text:p>x</text:p>
          </table:table-cell>
          <table:table-cell table:style-name="ce269"/>
          <table:table-cell table:style-name="ce288"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2 </text:p>
          </table:table-cell>
          <table:table-cell table:style-name="ce156" office:value-type="string" calcext:value-type="string">
            <text:p><text:span text:style-name="T27">Restaurer des espaces de prés salés situées dans les zones menacées par la montée du niveau de la mer</text:span></text:p>
          </table:table-cell>
          <table:table-cell table:style-name="ce199"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199"/>
          <table:table-cell table:style-name="ce232"/>
          <table:table-cell table:style-name="ce231" office:value-type="string" calcext:value-type="string">
            <text:p>Extraction de matériaux</text:p>
          </table:table-cell>
          <table:table-cell table:style-name="ce266"/>
          <table:table-cell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3"/>
          <table:table-cell table:style-name="ce49"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91" office:value-type="string" calcext:value-type="string">
            <text:p>OE</text:p>
          </table:table-cell>
          <table:table-cell table:style-name="ce95" office:value-type="string" calcext:value-type="string">
            <text:p>D01-HB-OE02 </text:p>
          </table:table-cell>
          <table:table-cell table:style-name="ce156" office:value-type="string" calcext:value-type="string">
            <text:p><text:span text:style-name="T27">Restaurer des espaces de prés salés situées dans les zones menacées par la montée du niveau de la mer</text:span></text:p>
          </table:table-cell>
          <table:table-cell table:style-name="ce199"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199"/>
          <table:table-cell table:style-name="ce232"/>
          <table:table-cell table:style-name="ce231" office:value-type="string" calcext:value-type="string">
            <text:p>Pêche de loisir et professionnelle</text:p>
          </table:table-cell>
          <table:table-cell table:number-columns-repeated="2"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305"/>
          <table:table-cell table:number-columns-repeated="1007"/>
        </table:table-row>
        <table:table-row table:style-name="ro8">
          <table:table-cell table:style-name="ce13"/>
          <table:table-cell table:style-name="ce50"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3" office:value-type="string" calcext:value-type="string">
            <text:p>OE</text:p>
          </table:table-cell>
          <table:table-cell table:style-name="ce97" office:value-type="string" calcext:value-type="string">
            <text:p>D01-HB-OE02 </text:p>
          </table:table-cell>
          <table:table-cell table:style-name="ce154" office:value-type="string" calcext:value-type="string">
            <text:p><text:span text:style-name="T27">Restaurer des espaces de prés salés situées dans les zones menacées par la montée du niveau de la mer</text:span></text:p>
          </table:table-cell>
          <table:table-cell table:style-name="ce202"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202"/>
          <table:table-cell table:style-name="ce250"/>
          <table:table-cell table:style-name="ce231" office:value-type="string" calcext:value-type="string">
            <text:p>Aquaculture marine</text:p>
          </table:table-cell>
          <table:table-cell table:number-columns-repeated="2" table:style-name="ce266" office:value-type="string" calcext:value-type="string">
            <text:p>x</text:p>
          </table:table-cell>
          <table:table-cell table:style-name="ce269"/>
          <table:table-cell table:style-name="ce266" office:value-type="string" calcext:value-type="string">
            <text:p>x</text:p>
          </table:table-cell>
          <table:table-cell table:style-name="ce269" table:number-columns-repeated="2"/>
          <table:table-cell table:style-name="ce266" office:value-type="string" calcext:value-type="string">
            <text:p>x</text:p>
          </table:table-cell>
          <table:table-cell table:style-name="ce305"/>
          <table:table-cell table:number-columns-repeated="1007"/>
        </table:table-row>
        <table:table-row table:style-name="ro8">
          <table:table-cell table:style-name="ce13"/>
          <table:table-cell table:style-name="ce50"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3" office:value-type="string" calcext:value-type="string">
            <text:p>OE</text:p>
          </table:table-cell>
          <table:table-cell table:style-name="ce97" office:value-type="string" calcext:value-type="string">
            <text:p>D01-HB-OE02 </text:p>
          </table:table-cell>
          <table:table-cell table:style-name="ce154" office:value-type="string" calcext:value-type="string">
            <text:p><text:span text:style-name="T27">Restaurer des espaces de prés salés situées dans les zones menacées par la montée du niveau de la mer</text:span></text:p>
          </table:table-cell>
          <table:table-cell table:style-name="ce202"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202"/>
          <table:table-cell table:style-name="ce250"/>
          <table:table-cell table:style-name="ce239" office:value-type="string" calcext:value-type="string">
            <text:p>Artificialisation du littoral</text:p>
          </table:table-cell>
          <table:table-cell table:style-name="ce266" office:value-type="string" calcext:value-type="string">
            <text:p>x</text:p>
          </table:table-cell>
          <table:table-cell table:style-name="ce266"/>
          <table:table-cell table:style-name="ce269"/>
          <table:table-cell table:style-name="ce266" office:value-type="string" calcext:value-type="string">
            <text:p>x</text:p>
          </table:table-cell>
          <table:table-cell table:style-name="ce269" table:number-columns-repeated="2"/>
          <table:table-cell table:style-name="ce266"/>
          <table:table-cell table:style-name="ce305"/>
          <table:table-cell table:number-columns-repeated="1007"/>
        </table:table-row>
        <table:table-row table:style-name="ro8">
          <table:table-cell table:style-name="ce14"/>
          <table:table-cell table:style-name="ce51"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2" office:value-type="string" calcext:value-type="string">
            <text:p>OE</text:p>
          </table:table-cell>
          <table:table-cell table:style-name="ce96" office:value-type="string" calcext:value-type="string">
            <text:p>D01-HB-OE02 </text:p>
          </table:table-cell>
          <table:table-cell table:style-name="ce155" office:value-type="string" calcext:value-type="string">
            <text:p><text:span text:style-name="T27">Restaurer des espaces de prés salés situées dans les zones menacées par la montée du niveau de la mer</text:span></text:p>
          </table:table-cell>
          <table:table-cell table:style-name="ce200" office:value-type="string" calcext:value-type="string">
            <text:p><text:span text:style-name="T86"> indicateur 1 :</text:span><text:span text:style-name="T79"> Nombre et surface de sites restaurés ou préservés </text:span></text:p>
            <text:p><text:span text:style-name="T341">Remarque</text:span><text:span text:style-name="T269"> : des sites propices à la dépoldérisation seront notamment recherchés pour atteindre cet objectif</text:span></text:p>
            <text:p><text:span text:style-name="T86">- valeur de référence (2017)</text:span><text:span text:style-name="T79"> : 0</text:span></text:p>
            <text:p><text:span text:style-name="T86">- cible 2026 :</text:span><text:span text:style-name="T79"> Tendance à la hausse</text:span></text:p>
            <text:p><text:span text:style-name="T86">- source de données :</text:span><text:span text:style-name="T79"> Services instructeurs</text:span></text:p>
          </table:table-cell>
          <table:table-cell table:style-name="ce200"/>
          <table:table-cell table:style-name="ce244"/>
          <table:table-cell table:style-name="ce262" office:value-type="string" calcext:value-type="string">
            <text:p>Agriculture</text:p>
          </table:table-cell>
          <table:table-cell table:number-columns-repeated="2" table:style-name="ce267" office:value-type="string" calcext:value-type="string">
            <text:p>x</text:p>
          </table:table-cell>
          <table:table-cell table:style-name="ce270"/>
          <table:table-cell table:style-name="ce267" office:value-type="string" calcext:value-type="string">
            <text:p>x</text:p>
          </table:table-cell>
          <table:table-cell table:style-name="ce270" table:number-columns-repeated="2"/>
          <table:table-cell table:style-name="ce267" office:value-type="string" calcext:value-type="string">
            <text:p>x</text:p>
          </table:table-cell>
          <table:table-cell table:style-name="ce306"/>
          <table:table-cell table:number-columns-repeated="1007"/>
        </table:table-row>
        <table:table-row table:style-name="ro8">
          <table:table-cell table:style-name="ce12" office:value-type="float" office:value="1" calcext:value-type="float">
            <text:p>1</text:p>
          </table:table-cell>
          <table:table-cell table:style-name="ce48"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1" office:value-type="string" calcext:value-type="string">
            <text:p>OE</text:p>
          </table:table-cell>
          <table:table-cell table:style-name="ce94" office:value-type="string" calcext:value-type="string">
            <text:p>D05-OE01 </text:p>
          </table:table-cell>
          <table:table-cell table:style-name="ce129" office:value-type="string" calcext:value-type="string">
            <text:p><text:span text:style-name="T42">Réduire les apports de nutriments (nitrates et phosphates) en provenance des fleuves débouchant sur des zones marines eutrophisées</text:span></text:p>
            <text:p/>
            <text:p><text:span text:style-name="T43">MEMN : </text:span><text:span text:style-name="T44">Estuaires Picards (Authie,Liane, Wimereux, Slack), estuaire de Seine, Côte de nacre Ouest, côte de nacre Est et Barfleur à la pointe Est du Cotentin</text:span></text:p>
          </table:table-cell>
          <table:table-cell table:style-name="ce198" office:value-type="string" calcext:value-type="string">
            <text:p><text:span text:style-name="T43">- indicateur 1</text:span><text:span text:style-name="T93"> : </text:span><text:span text:style-name="T172">Concentration de NO3 en mg/l </text:span><text:span text:style-name="T342">(dans UGE côtière DCSMM, rivière)</text:span></text:p>
            <text:p><text:span text:style-name="T43">- indicateur 2</text:span><text:span text:style-name="T93">: Concentration de PO43-</text:span><text:span text:style-name="T172"> en mg/l </text:span><text:span text:style-name="T342">(dans UGE côtière DCSMM, rivière)</text:span></text:p>
            <text:p><text:span text:style-name="T79">- </text:span><text:span text:style-name="T80">valeur de référence (préciser l’année)</text:span><text:span text:style-name="T79"> : à calculer/SRM</text:span></text:p>
            <text:p><text:span text:style-name="T43">- cible 2026 </text:span><text:span text:style-name="T93">: </text:span><text:span text:style-name="T94">Une cible quantitative sera définie suite à l'expertise scientifique collective sur l'eutrophisation et aux travaux menés par l'Ifremer sur le D5* et établie dans le cadre de la révision des PdM.</text:span></text:p>
            <text:p><text:span text:style-name="T343">* Travail de modélisation en cours permettant de définir des concentrations maximales de nutriments dans 45 fleuves français afin d'être compatible avec le BEE doit se faire en 2018 (source : A. Lefebvre, com. pers)</text:span></text:p>
            <text:p><text:span text:style-name="T86">- source de données </text:span><text:span text:style-name="T79">: IFREMER</text:span></text:p>
            <text:p/>
            <text:p><text:span text:style-name="T86">- indicateur 3 :</text:span><text:span text:style-name="T79"> Proportion d'agglomérations littorales équipées de systèmes d'assainissement STEU (de plus de 2000 équivalents habitants) rejetant directement en mer conformes à la réglementation ERU, au code de l’environnement (R214-1) et équipées d’un traitement tertiaire (dénitrification et déphosphatation)</text:span></text:p>
            <text:p><text:span text:style-name="T43">- cible 2026 </text:span><text:span text:style-name="T93">: </text:span><text:span text:style-name="T94">Tendance à l'augmentation</text:span></text:p>
            <text:p><text:span text:style-name="T86">- source de données </text:span><text:span text:style-name="T79">: Agences de l’eau</text:span></text:p>
          </table:table-cell>
          <table:table-cell table:style-name="ce198"/>
          <table:table-cell table:style-name="ce10" office:value-type="string" calcext:value-type="string">
            <text:p>Agriculture</text:p>
          </table:table-cell>
          <table:table-cell table:style-name="ce230" office:value-type="string" calcext:value-type="string">
            <text:p>Agriculture</text:p>
          </table:table-cell>
          <table:table-cell table:style-name="ce265" office:value-type="string" calcext:value-type="string">
            <text:p>x</text:p>
          </table:table-cell>
          <table:table-cell table:style-name="ce271" table:number-columns-repeated="2"/>
          <table:table-cell table:style-name="ce265" office:value-type="string" calcext:value-type="string">
            <text:p>x</text:p>
          </table:table-cell>
          <table:table-cell table:style-name="ce271"/>
          <table:table-cell table:style-name="ce265"/>
          <table:table-cell table:style-name="ce271"/>
          <table:table-cell table:style-name="ce307"/>
          <table:table-cell table:number-columns-repeated="1007"/>
        </table:table-row>
        <table:table-row table:style-name="ro8">
          <table:table-cell table:style-name="ce13"/>
          <table:table-cell table:style-name="ce50"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3" office:value-type="string" calcext:value-type="string">
            <text:p>OE</text:p>
          </table:table-cell>
          <table:table-cell table:style-name="ce97" office:value-type="string" calcext:value-type="string">
            <text:p>D05-OE01 </text:p>
          </table:table-cell>
          <table:table-cell office:value-type="string" calcext:value-type="string">
            <text:p><text:span text:style-name="T42">Réduire les apports de nutriments (nitrates et phosphates) en provenance des fleuves débouchant sur des zones marines eutrophisées</text:span></text:p>
            <text:p/>
            <text:p><text:span text:style-name="T43">MEMN : </text:span><text:span text:style-name="T44">Estuaires Picards (Authie,Liane, Wimereux, Slack), estuaire de Seine, Côte de nacre Ouest, côte de nacre Est et Barfleur à la pointe Est du Cotentin</text:span></text:p>
          </table:table-cell>
          <table:table-cell table:style-name="ce202" office:value-type="string" calcext:value-type="string">
            <text:p><text:span text:style-name="T43">- indicateur 1</text:span><text:span text:style-name="T93"> : </text:span><text:span text:style-name="T172">Concentration de NO3 en mg/l </text:span><text:span text:style-name="T342">(dans UGE côtière DCSMM, rivière)</text:span></text:p>
            <text:p><text:span text:style-name="T43">- indicateur 2</text:span><text:span text:style-name="T93">: Concentration de PO43-</text:span><text:span text:style-name="T172"> en mg/l </text:span><text:span text:style-name="T342">(dans UGE côtière DCSMM, rivière)</text:span></text:p>
            <text:p><text:span text:style-name="T79">- </text:span><text:span text:style-name="T80">valeur de référence (préciser l’année)</text:span><text:span text:style-name="T79"> : à calculer/SRM</text:span></text:p>
            <text:p><text:span text:style-name="T43">- cible 2026 </text:span><text:span text:style-name="T93">: </text:span><text:span text:style-name="T94">Une cible quantitative sera définie suite à l'expertise scientifique collective sur l'eutrophisation et aux travaux menés par l'Ifremer sur le D5* et établie dans le cadre de la révision des PdM.</text:span></text:p>
            <text:p><text:span text:style-name="T343">* Travail de modélisation en cours permettant de définir des concentrations maximales de nutriments dans 45 fleuves français afin d'être compatible avec le BEE doit se faire en 2018 (source : A. Lefebvre, com. pers)</text:span></text:p>
            <text:p><text:span text:style-name="T86">- source de données </text:span><text:span text:style-name="T79">: IFREMER</text:span></text:p>
            <text:p/>
            <text:p><text:span text:style-name="T86">- indicateur 3 :</text:span><text:span text:style-name="T79"> Proportion d'agglomérations littorales équipées de systèmes d'assainissement STEU (de plus de 2000 équivalents habitants) rejetant directement en mer conformes à la réglementation ERU, au code de l’environnement (R214-1) et équipées d’un traitement tertiaire (dénitrification et déphosphatation)</text:span></text:p>
            <text:p><text:span text:style-name="T43">- cible 2026 </text:span><text:span text:style-name="T93">: </text:span><text:span text:style-name="T94">Tendance à l'augmentation</text:span></text:p>
            <text:p><text:span text:style-name="T86">- source de données </text:span><text:span text:style-name="T79">: Agences de l’eau</text:span></text:p>
          </table:table-cell>
          <table:table-cell table:style-name="ce202"/>
          <table:table-cell table:style-name="ce239" office:value-type="string" calcext:value-type="string">
            <text:p>Artificialisation des littoraux</text:p>
          </table:table-cell>
          <table:table-cell table:style-name="ce243"/>
          <table:table-cell table:style-name="ce274" office:value-type="string" calcext:value-type="string">
            <text:p>x</text:p>
          </table:table-cell>
          <table:table-cell table:style-name="ce272" table:number-columns-repeated="2"/>
          <table:table-cell table:style-name="ce274" office:value-type="string" calcext:value-type="string">
            <text:p>x</text:p>
          </table:table-cell>
          <table:table-cell table:style-name="ce272"/>
          <table:table-cell table:style-name="ce274"/>
          <table:table-cell table:style-name="ce272"/>
          <table:table-cell table:style-name="ce308"/>
          <table:table-cell table:number-columns-repeated="1007"/>
        </table:table-row>
        <table:table-row table:style-name="ro8">
          <table:table-cell table:style-name="ce14"/>
          <table:table-cell table:style-name="ce51"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2" office:value-type="string" calcext:value-type="string">
            <text:p>OE</text:p>
          </table:table-cell>
          <table:table-cell table:style-name="ce96" office:value-type="string" calcext:value-type="string">
            <text:p>D05-OE01 </text:p>
          </table:table-cell>
          <table:table-cell table:style-name="ce131" office:value-type="string" calcext:value-type="string">
            <text:p><text:span text:style-name="T42">Réduire les apports de nutriments (nitrates et phosphates) en provenance des fleuves débouchant sur des zones marines eutrophisées</text:span></text:p>
            <text:p/>
            <text:p><text:span text:style-name="T43">MEMN : </text:span><text:span text:style-name="T44">Estuaires Picards (Authie,Liane, Wimereux, Slack), estuaire de Seine, Côte de nacre Ouest, côte de nacre Est et Barfleur à la pointe Est du Cotentin</text:span></text:p>
          </table:table-cell>
          <table:table-cell table:style-name="ce200" office:value-type="string" calcext:value-type="string">
            <text:p><text:span text:style-name="T43">- indicateur 1</text:span><text:span text:style-name="T93"> : </text:span><text:span text:style-name="T172">Concentration de NO3 en mg/l </text:span><text:span text:style-name="T342">(dans UGE côtière DCSMM, rivière)</text:span></text:p>
            <text:p><text:span text:style-name="T43">- indicateur 2</text:span><text:span text:style-name="T93">: Concentration de PO43-</text:span><text:span text:style-name="T172"> en mg/l </text:span><text:span text:style-name="T342">(dans UGE côtière DCSMM, rivière)</text:span></text:p>
            <text:p><text:span text:style-name="T79">- </text:span><text:span text:style-name="T80">valeur de référence (préciser l’année)</text:span><text:span text:style-name="T79"> : à calculer/SRM</text:span></text:p>
            <text:p><text:span text:style-name="T43">- cible 2026 </text:span><text:span text:style-name="T93">: </text:span><text:span text:style-name="T94">Une cible quantitative sera définie suite à l'expertise scientifique collective sur l'eutrophisation et aux travaux menés par l'Ifremer sur le D5* et établie dans le cadre de la révision des PdM.</text:span></text:p>
            <text:p><text:span text:style-name="T343">* Travail de modélisation en cours permettant de définir des concentrations maximales de nutriments dans 45 fleuves français afin d'être compatible avec le BEE doit se faire en 2018 (source : A. Lefebvre, com. pers)</text:span></text:p>
            <text:p><text:span text:style-name="T86">- source de données </text:span><text:span text:style-name="T79">: IFREMER</text:span></text:p>
            <text:p/>
            <text:p><text:span text:style-name="T86">- indicateur 3 :</text:span><text:span text:style-name="T79"> Proportion d'agglomérations littorales équipées de systèmes d'assainissement STEU (de plus de 2000 équivalents habitants) rejetant directement en mer conformes à la réglementation ERU, au code de l’environnement (R214-1) et équipées d’un traitement tertiaire (dénitrification et déphosphatation)</text:span></text:p>
            <text:p><text:span text:style-name="T43">- cible 2026 </text:span><text:span text:style-name="T93">: </text:span><text:span text:style-name="T94">Tendance à l'augmentation</text:span></text:p>
            <text:p><text:span text:style-name="T86">- source de données </text:span><text:span text:style-name="T79">: Agences de l’eau</text:span></text:p>
          </table:table-cell>
          <table:table-cell table:style-name="ce200"/>
          <table:table-cell table:style-name="ce240" office:value-type="string" calcext:value-type="string">
            <text:p>Transports maritimes et ports</text:p>
          </table:table-cell>
          <table:table-cell table:style-name="ce236"/>
          <table:table-cell table:style-name="ce274" office:value-type="string" calcext:value-type="string">
            <text:p>x</text:p>
          </table:table-cell>
          <table:table-cell table:style-name="ce272" table:number-columns-repeated="2"/>
          <table:table-cell table:style-name="ce274" office:value-type="string" calcext:value-type="string">
            <text:p>x</text:p>
          </table:table-cell>
          <table:table-cell table:style-name="ce272"/>
          <table:table-cell table:style-name="ce274" office:value-type="string" calcext:value-type="string">
            <text:p>x</text:p>
          </table:table-cell>
          <table:table-cell table:style-name="ce272"/>
          <table:table-cell table:style-name="ce308"/>
          <table:table-cell table:number-columns-repeated="1007"/>
        </table:table-row>
        <table:table-row table:style-name="ro8">
          <table:table-cell table:style-name="ce12" office:value-type="float" office:value="1" calcext:value-type="float">
            <text:p>1</text:p>
          </table:table-cell>
          <table:table-cell table:style-name="ce48"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1" office:value-type="string" calcext:value-type="string">
            <text:p>OE</text:p>
          </table:table-cell>
          <table:table-cell table:style-name="ce94" office:value-type="string" calcext:value-type="string">
            <text:p>D05-OE02 </text:p>
          </table:table-cell>
          <table:table-cell table:style-name="ce129" office:value-type="string" calcext:value-type="string">
            <text:p><text:span text:style-name="T45">Réduire les apports de nutriments (nitrates et phosphates) notamment en provenance des petits fleuves côtiers, débouchant sur des zones marines sensibles du fait de leur confinement ou de la présence d'habitats sensibles* à ces apports</text:span></text:p>
            <text:p><text:span text:style-name="T46">- </text:span><text:span text:style-name="T47">MEMN</text:span><text:span text:style-name="T48"> </text:span><text:span text:style-name="T49">: Estuaires picards (Authie, Liane, Wimereux, Slack), Golfe normand-breton (Sienne, Baie du Mont Saint Michel). </text:span></text:p>
          </table:table-cell>
          <table:table-cell table:style-name="ce198" office:value-type="string" calcext:value-type="string">
            <text:p><text:span text:style-name="T344">- indicateur 1</text:span><text:span text:style-name="T345"> : </text:span><text:span text:style-name="T346">Concentration de NO3 en mg/l (dans UGE côtière DCSMM, rivière)</text:span></text:p>
            <text:p><text:span text:style-name="T344">- indicateur 2</text:span><text:span text:style-name="T345">: Concentration de PO43-</text:span><text:span text:style-name="T346"> en mg/l (dans UGE côtière DCSMM, rivière)</text:span></text:p>
            <text:p><text:span text:style-name="T344">- cible 2026 </text:span><text:span text:style-name="T345">: </text:span><text:span text:style-name="T122">Une cible quantitative sera définie suite à l'expertise scientifique collective sur l'eutrophisation et aux travaux menés par l'Ifremer sur le D5* et établie dans le cadre de la révision des PdM.</text:span></text:p>
            <text:p><text:span text:style-name="T347">*Travail de modélisation en cours permettant de définir des concentrations maximales de nutriments dans 45 fleuves français afin d'être compatible avec le BEE doit se faire en 2018. (source : A. Lefebvre, com. pers)</text:span></text:p>
            <text:p><text:span text:style-name="T173">- source de données </text:span><text:span text:style-name="T87">: IFREMER</text:span></text:p>
            <text:p/>
            <text:p><text:span text:style-name="T86">- indicateur 3 :</text:span><text:span text:style-name="T79"> Proportion d'agglomérations littorales équipées de systèmes d'assainissement STEU (de plus de 2000 équivalents habitants) rejetant directement en mer conformes à la réglementation ERU, au code de l’environnement (R214-1) et équipées d’un traitement tertiaire (dénitrification et déphosphatation)</text:span></text:p>
            <text:p><text:span text:style-name="T79">- </text:span><text:span text:style-name="T80">valeur de référence</text:span><text:span text:style-name="T79"> : à calculer/SRM</text:span></text:p>
            <text:p><text:span text:style-name="T43">- cible 2026 </text:span><text:span text:style-name="T93">: </text:span><text:span text:style-name="T94">Tendance à l’augmentation</text:span></text:p>
            <text:p><text:span text:style-name="T86">- source de données </text:span><text:span text:style-name="T184">: Agence de l’eau</text:span><text:span text:style-name="T79"> </text:span></text:p>
            <text:p/>
          </table:table-cell>
          <table:table-cell table:style-name="ce198"/>
          <table:table-cell table:style-name="ce10" office:value-type="string" calcext:value-type="string">
            <text:p>Agriculture</text:p>
          </table:table-cell>
          <table:table-cell table:style-name="ce230" office:value-type="string" calcext:value-type="string">
            <text:p>Agriculture</text:p>
          </table:table-cell>
          <table:table-cell table:style-name="ce274" office:value-type="string" calcext:value-type="string">
            <text:p>x</text:p>
          </table:table-cell>
          <table:table-cell table:style-name="ce272" table:number-columns-repeated="2"/>
          <table:table-cell table:style-name="ce274" office:value-type="string" calcext:value-type="string">
            <text:p>x</text:p>
          </table:table-cell>
          <table:table-cell table:style-name="ce272"/>
          <table:table-cell table:style-name="Default"/>
          <table:table-cell table:style-name="ce274" office:value-type="string" calcext:value-type="string">
            <text:p>x</text:p>
          </table:table-cell>
          <table:table-cell table:style-name="ce308"/>
          <table:table-cell table:number-columns-repeated="1007"/>
        </table:table-row>
        <table:table-row table:style-name="ro8">
          <table:table-cell table:style-name="ce13"/>
          <table:table-cell table:style-name="ce50"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3" office:value-type="string" calcext:value-type="string">
            <text:p>OE</text:p>
          </table:table-cell>
          <table:table-cell table:style-name="ce97" office:value-type="string" calcext:value-type="string">
            <text:p>D05-OE02 </text:p>
          </table:table-cell>
          <table:table-cell office:value-type="string" calcext:value-type="string">
            <text:p><text:span text:style-name="T45">Réduire les apports de nutriments (nitrates et phosphates) notamment en provenance des petits fleuves côtiers, débouchant sur des zones marines sensibles du fait de leur confinement ou de la présence d'habitats sensibles* à ces apports</text:span></text:p>
            <text:p><text:span text:style-name="T46">- </text:span><text:span text:style-name="T47">MEMN</text:span><text:span text:style-name="T48"> </text:span><text:span text:style-name="T49">: Estuaires picards (Authie, Liane, Wimereux, Slack), Golfe normand-breton (Sienne, Baie du Mont Saint Michel). </text:span></text:p>
          </table:table-cell>
          <table:table-cell table:style-name="ce202" office:value-type="string" calcext:value-type="string">
            <text:p><text:span text:style-name="T344">- indicateur 1</text:span><text:span text:style-name="T345"> : </text:span><text:span text:style-name="T346">Concentration de NO3 en mg/l (dans UGE côtière DCSMM, rivière)</text:span></text:p>
            <text:p><text:span text:style-name="T344">- indicateur 2</text:span><text:span text:style-name="T345">: Concentration de PO43-</text:span><text:span text:style-name="T346"> en mg/l (dans UGE côtière DCSMM, rivière)</text:span></text:p>
            <text:p><text:span text:style-name="T344">- cible 2026 </text:span><text:span text:style-name="T345">: </text:span><text:span text:style-name="T122">Une cible quantitative sera définie suite à l'expertise scientifique collective sur l'eutrophisation et aux travaux menés par l'Ifremer sur le D5* et établie dans le cadre de la révision des PdM.</text:span></text:p>
            <text:p><text:span text:style-name="T347">*Travail de modélisation en cours permettant de définir des concentrations maximales de nutriments dans 45 fleuves français afin d'être compatible avec le BEE doit se faire en 2018. (source : A. Lefebvre, com. pers)</text:span></text:p>
            <text:p><text:span text:style-name="T173">- source de données </text:span><text:span text:style-name="T87">: IFREMER</text:span></text:p>
            <text:p/>
            <text:p><text:span text:style-name="T86">- indicateur 3 :</text:span><text:span text:style-name="T79"> Proportion d'agglomérations littorales équipées de systèmes d'assainissement STEU (de plus de 2000 équivalents habitants) rejetant directement en mer conformes à la réglementation ERU, au code de l’environnement (R214-1) et équipées d’un traitement tertiaire (dénitrification et déphosphatation)</text:span></text:p>
            <text:p><text:span text:style-name="T79">- </text:span><text:span text:style-name="T80">valeur de référence</text:span><text:span text:style-name="T79"> : à calculer/SRM</text:span></text:p>
            <text:p><text:span text:style-name="T43">- cible 2026 </text:span><text:span text:style-name="T93">: </text:span><text:span text:style-name="T94">Tendance à l’augmentation</text:span></text:p>
            <text:p><text:span text:style-name="T86">- source de données </text:span><text:span text:style-name="T184">: Agence de l’eau</text:span><text:span text:style-name="T79"> </text:span></text:p>
            <text:p/>
          </table:table-cell>
          <table:table-cell table:style-name="ce202"/>
          <table:table-cell table:style-name="ce239" office:value-type="string" calcext:value-type="string">
            <text:p>Artificialisation des littoraux</text:p>
          </table:table-cell>
          <table:table-cell table:style-name="ce243"/>
          <table:table-cell table:style-name="ce274" office:value-type="string" calcext:value-type="string">
            <text:p>x</text:p>
          </table:table-cell>
          <table:table-cell table:style-name="ce272" table:number-columns-repeated="2"/>
          <table:table-cell table:style-name="ce274" office:value-type="string" calcext:value-type="string">
            <text:p>x</text:p>
          </table:table-cell>
          <table:table-cell table:style-name="ce272"/>
          <table:table-cell table:style-name="Default"/>
          <table:table-cell table:style-name="ce274"/>
          <table:table-cell table:style-name="ce308"/>
          <table:table-cell table:number-columns-repeated="1007"/>
        </table:table-row>
        <table:table-row table:style-name="ro8">
          <table:table-cell table:style-name="ce14"/>
          <table:table-cell table:style-name="ce51" office:value-type="string" calcext:value-type="string">
            <text:p>9 - Maintenir les activités agricoles et pastorales en zone côtière dans une perspective de développement durable et de structuration des espaces littoraux et infra-littoraux de la Manche et de la Mer du Nord</text:p>
          </table:table-cell>
          <table:table-cell table:style-name="ce82" office:value-type="string" calcext:value-type="string">
            <text:p>OE</text:p>
          </table:table-cell>
          <table:table-cell table:style-name="ce96" office:value-type="string" calcext:value-type="string">
            <text:p>D05-OE02 </text:p>
          </table:table-cell>
          <table:table-cell table:style-name="ce131" office:value-type="string" calcext:value-type="string">
            <text:p><text:span text:style-name="T45">Réduire les apports de nutriments (nitrates et phosphates) notamment en provenance des petits fleuves côtiers, débouchant sur des zones marines sensibles du fait de leur confinement ou de la présence d'habitats sensibles* à ces apports</text:span></text:p>
            <text:p><text:span text:style-name="T46">- </text:span><text:span text:style-name="T47">MEMN</text:span><text:span text:style-name="T48"> </text:span><text:span text:style-name="T49">: Estuaires picards (Authie, Liane, Wimereux, Slack), Golfe normand-breton (Sienne, Baie du Mont Saint Michel). </text:span></text:p>
          </table:table-cell>
          <table:table-cell table:style-name="ce200" office:value-type="string" calcext:value-type="string">
            <text:p><text:span text:style-name="T344">- indicateur 1</text:span><text:span text:style-name="T345"> : </text:span><text:span text:style-name="T346">Concentration de NO3 en mg/l (dans UGE côtière DCSMM, rivière)</text:span></text:p>
            <text:p><text:span text:style-name="T344">- indicateur 2</text:span><text:span text:style-name="T345">: Concentration de PO43-</text:span><text:span text:style-name="T346"> en mg/l (dans UGE côtière DCSMM, rivière)</text:span></text:p>
            <text:p><text:span text:style-name="T344">- cible 2026 </text:span><text:span text:style-name="T345">: </text:span><text:span text:style-name="T122">Une cible quantitative sera définie suite à l'expertise scientifique collective sur l'eutrophisation et aux travaux menés par l'Ifremer sur le D5* et établie dans le cadre de la révision des PdM.</text:span></text:p>
            <text:p><text:span text:style-name="T347">*Travail de modélisation en cours permettant de définir des concentrations maximales de nutriments dans 45 fleuves français afin d'être compatible avec le BEE doit se faire en 2018. (source : A. Lefebvre, com. pers)</text:span></text:p>
            <text:p><text:span text:style-name="T173">- source de données </text:span><text:span text:style-name="T87">: IFREMER</text:span></text:p>
            <text:p/>
            <text:p><text:span text:style-name="T86">- indicateur 3 :</text:span><text:span text:style-name="T79"> Proportion d'agglomérations littorales équipées de systèmes d'assainissement STEU (de plus de 2000 équivalents habitants) rejetant directement en mer conformes à la réglementation ERU, au code de l’environnement (R214-1) et équipées d’un traitement tertiaire (dénitrification et déphosphatation)</text:span></text:p>
            <text:p><text:span text:style-name="T79">- </text:span><text:span text:style-name="T80">valeur de référence</text:span><text:span text:style-name="T79"> : à calculer/SRM</text:span></text:p>
            <text:p><text:span text:style-name="T43">- cible 2026 </text:span><text:span text:style-name="T93">: </text:span><text:span text:style-name="T94">Tendance à l’augmentation</text:span></text:p>
            <text:p><text:span text:style-name="T86">- source de données </text:span><text:span text:style-name="T184">: Agence de l’eau</text:span><text:span text:style-name="T79"> </text:span></text:p>
            <text:p/>
          </table:table-cell>
          <table:table-cell table:style-name="ce200"/>
          <table:table-cell table:style-name="ce240" office:value-type="string" calcext:value-type="string">
            <text:p>Transports maritimes et ports</text:p>
          </table:table-cell>
          <table:table-cell table:style-name="ce236"/>
          <table:table-cell table:style-name="ce274" office:value-type="string" calcext:value-type="string">
            <text:p>x</text:p>
          </table:table-cell>
          <table:table-cell table:style-name="ce272" table:number-columns-repeated="2"/>
          <table:table-cell table:style-name="ce274" office:value-type="string" calcext:value-type="string">
            <text:p>x</text:p>
          </table:table-cell>
          <table:table-cell table:style-name="ce272"/>
          <table:table-cell table:style-name="Default"/>
          <table:table-cell table:style-name="ce274"/>
          <table:table-cell table:style-name="ce308"/>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0 - Maintenir les capacités de surveillance et d’intervention en mer de l’État pour préserver les conditions de sécurité et de sûreté des espaces maritimes et portuaires.</text:p>
          </table:table-cell>
          <table:table-cell table:style-name="ce81" office:value-type="string" calcext:value-type="string">
            <text:p>OE</text:p>
          </table:table-cell>
          <table:table-cell table:style-name="ce94" office:value-type="string" calcext:value-type="string">
            <text:p>D08-OE02 </text:p>
          </table:table-cell>
          <table:table-cell table:style-name="ce129" office:value-type="string" calcext:value-type="string">
            <text:p><text:span text:style-name="T29">Réduire les apports directs en mer de contaminants, notamment les hydrocarbures liés au transport maritime et à la navigation </text:span></text:p>
            <text:p/>
          </table:table-cell>
          <table:table-cell table:style-name="ce198" office:value-type="string" calcext:value-type="string">
            <text:p><text:span text:style-name="T54">- indicateur 1 </text:span><text:span text:style-name="T55">: Nombre d’épisodes de pollutions aiguës – SP05- dispositif 107 </text:span></text:p>
            <text:p><text:span text:style-name="T162">- valeur de référence (préciser l’année) : </text:span><text:span text:style-name="T158">à calculer / SRM </text:span></text:p>
            <text:p><text:span text:style-name="T162">- cible 2026 </text:span><text:span text:style-name="T158">: tendance à la diminution </text:span></text:p>
            <text:p><text:span text:style-name="T162">- source de données </text:span><text:span text:style-name="T158">: Rapports de pollution "POLREP" des CROSS et leur analyse par le CEDRE </text:span></text:p>
            <text:p><text:span text:style-name="T162">- responsable renseignement de l’indicateur : </text:span><text:span text:style-name="T158">Psci D8 – D8C3 </text:span></text:p>
            <text:p><text:span text:style-name="T162">- indicateur 2 </text:span><text:span text:style-name="T158">: Nombre de constats de rejets illicites d’hydrocarbures en mer par unité d’effort de surveillance </text:span></text:p>
            <text:p><text:span text:style-name="T162">- valeur de référence (préciser l’année) </text:span><text:span text:style-name="T158">: à calculer/SRM MEMN, MC et GDG </text:span></text:p>
            <text:p><text:span text:style-name="T156">MO : 191 (132 + 59 CORSE / 2016) 146 (118 + 28 / 2017) </text:span></text:p>
            <text:p><text:span text:style-name="T162">- cible 2026 </text:span><text:span text:style-name="T158">: Diminution du nombre de constats de rejets illicites pour un effort de surveillance constant </text:span></text:p>
            <text:p><text:span text:style-name="T162">- source de données </text:span><text:span text:style-name="T158">: Rapports de pollution "POLREP" des CROSS et leur analyse par le CEDRE </text:span></text:p>
            <text:p><text:span text:style-name="T162">- responsable renseignement de l’indicateur : </text:span><text:span text:style-name="T158">DAM, PREMAR </text:span></text:p>
            <text:p><text:span text:style-name="T163">SRM MO : CROSSMED / CELLULE POL </text:span></text:p>
            <text:p><text:span text:style-name="T156">SRM MEMN, MC, GdG : CROSS / Cellule POLREP </text:span></text:p>
            <text:p><text:span text:style-name="T162">- indicateur 3 </text:span><text:span text:style-name="T158">: Proportion d'oiseaux marins portant des traces d’hydrocarbures trouvés morts ou mourant sur les plages. Cet indicateur portera notamment sur les guillemots (</text:span><text:span text:style-name="T348">Uria aalgae</text:span><text:span text:style-name="T349">) pour la SRM MEMN </text:span></text:p>
            <text:p><text:span text:style-name="T331">- </text:span><text:span text:style-name="T332">valeur de référence (préciser l’année) </text:span><text:span text:style-name="T330">: à calculer/SRM </text:span></text:p>
            <text:p><text:span text:style-name="T329">- cible 2026 </text:span><text:span text:style-name="T330">: Nombre de guillemots (</text:span><text:span text:style-name="T348">Uria aalgae</text:span><text:span text:style-name="T349">) portant des traces d’hydrocarbures trouvés morts ou mourant sur les plages est inférieur à 10% du total de guillemots trouvés morts ou mourant sur les plages </text:span></text:p>
            <text:p><text:span text:style-name="T329">- source de données </text:span><text:span text:style-name="T330">: centres de soins pour les oiseaux marins </text:span></text:p>
            <text:p/>
          </table:table-cell>
          <table:table-cell table:style-name="ce198"/>
          <table:table-cell table:number-columns-repeated="2" table:style-name="ce10" office:value-type="string" calcext:value-type="string">
            <text:p>Agriculture</text:p>
          </table:table-cell>
          <table:table-cell table:number-columns-repeated="4"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table:number-columns-repeated="1007"/>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2 </text:p>
          </table:table-cell>
          <table:table-cell office:value-type="string" calcext:value-type="string">
            <text:p><text:span text:style-name="T29">Réduire les apports directs en mer de contaminants, notamment les hydrocarbures liés au transport maritime et à la navigation </text:span></text:p>
            <text:p/>
          </table:table-cell>
          <table:table-cell table:style-name="ce202" office:value-type="string" calcext:value-type="string">
            <text:p><text:span text:style-name="T54">- indicateur 1 </text:span><text:span text:style-name="T55">: Nombre d’épisodes de pollutions aiguës – SP05- dispositif 107 </text:span></text:p>
            <text:p><text:span text:style-name="T162">- valeur de référence (préciser l’année) : </text:span><text:span text:style-name="T158">à calculer / SRM </text:span></text:p>
            <text:p><text:span text:style-name="T162">- cible 2026 </text:span><text:span text:style-name="T158">: tendance à la diminution </text:span></text:p>
            <text:p><text:span text:style-name="T162">- source de données </text:span><text:span text:style-name="T158">: Rapports de pollution "POLREP" des CROSS et leur analyse par le CEDRE </text:span></text:p>
            <text:p><text:span text:style-name="T162">- responsable renseignement de l’indicateur : </text:span><text:span text:style-name="T158">Psci D8 – D8C3 </text:span></text:p>
            <text:p><text:span text:style-name="T162">- indicateur 2 </text:span><text:span text:style-name="T158">: Nombre de constats de rejets illicites d’hydrocarbures en mer par unité d’effort de surveillance </text:span></text:p>
            <text:p><text:span text:style-name="T162">- valeur de référence (préciser l’année) </text:span><text:span text:style-name="T158">: à calculer/SRM MEMN, MC et GDG </text:span></text:p>
            <text:p><text:span text:style-name="T156">MO : 191 (132 + 59 CORSE / 2016) 146 (118 + 28 / 2017) </text:span></text:p>
            <text:p><text:span text:style-name="T162">- cible 2026 </text:span><text:span text:style-name="T158">: Diminution du nombre de constats de rejets illicites pour un effort de surveillance constant </text:span></text:p>
            <text:p><text:span text:style-name="T162">- source de données </text:span><text:span text:style-name="T158">: Rapports de pollution "POLREP" des CROSS et leur analyse par le CEDRE </text:span></text:p>
            <text:p><text:span text:style-name="T162">- responsable renseignement de l’indicateur : </text:span><text:span text:style-name="T158">DAM, PREMAR </text:span></text:p>
            <text:p><text:span text:style-name="T163">SRM MO : CROSSMED / CELLULE POL </text:span></text:p>
            <text:p><text:span text:style-name="T156">SRM MEMN, MC, GdG : CROSS / Cellule POLREP </text:span></text:p>
            <text:p><text:span text:style-name="T162">- indicateur 3 </text:span><text:span text:style-name="T158">: Proportion d'oiseaux marins portant des traces d’hydrocarbures trouvés morts ou mourant sur les plages. Cet indicateur portera notamment sur les guillemots (</text:span><text:span text:style-name="T348">Uria aalgae</text:span><text:span text:style-name="T349">) pour la SRM MEMN </text:span></text:p>
            <text:p><text:span text:style-name="T331">- </text:span><text:span text:style-name="T332">valeur de référence (préciser l’année) </text:span><text:span text:style-name="T330">: à calculer/SRM </text:span></text:p>
            <text:p><text:span text:style-name="T329">- cible 2026 </text:span><text:span text:style-name="T330">: Nombre de guillemots (</text:span><text:span text:style-name="T348">Uria aalgae</text:span><text:span text:style-name="T349">) portant des traces d’hydrocarbures trouvés morts ou mourant sur les plages est inférieur à 10% du total de guillemots trouvés morts ou mourant sur les plages </text:span></text:p>
            <text:p><text:span text:style-name="T329">- source de données </text:span><text:span text:style-name="T330">: centres de soins pour les oiseaux marins </text:span></text:p>
            <text:p/>
          </table:table-cell>
          <table:table-cell table:style-name="ce202"/>
          <table:table-cell table:number-columns-repeated="2" table:style-name="ce239" office:value-type="string" calcext:value-type="string">
            <text:p>Industri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54" office:value-type="string" calcext:value-type="string">
            <text:p>10 - Maintenir les capacités de surveillance et d’intervention en mer de l’État pour préserver les conditions de sécurité et de sûreté des espaces maritimes et portuaires.</text:p>
          </table:table-cell>
          <table:table-cell table:style-name="ce82" office:value-type="string" calcext:value-type="string">
            <text:p>OE</text:p>
          </table:table-cell>
          <table:table-cell table:style-name="ce96" office:value-type="string" calcext:value-type="string">
            <text:p>D08-OE02 </text:p>
          </table:table-cell>
          <table:table-cell table:style-name="ce131" office:value-type="string" calcext:value-type="string">
            <text:p><text:span text:style-name="T29">Réduire les apports directs en mer de contaminants, notamment les hydrocarbures liés au transport maritime et à la navigation </text:span></text:p>
            <text:p/>
          </table:table-cell>
          <table:table-cell table:style-name="ce200" office:value-type="string" calcext:value-type="string">
            <text:p><text:span text:style-name="T54">- indicateur 1 </text:span><text:span text:style-name="T55">: Nombre d’épisodes de pollutions aiguës – SP05- dispositif 107 </text:span></text:p>
            <text:p><text:span text:style-name="T162">- valeur de référence (préciser l’année) : </text:span><text:span text:style-name="T158">à calculer / SRM </text:span></text:p>
            <text:p><text:span text:style-name="T162">- cible 2026 </text:span><text:span text:style-name="T158">: tendance à la diminution </text:span></text:p>
            <text:p><text:span text:style-name="T162">- source de données </text:span><text:span text:style-name="T158">: Rapports de pollution "POLREP" des CROSS et leur analyse par le CEDRE </text:span></text:p>
            <text:p><text:span text:style-name="T162">- responsable renseignement de l’indicateur : </text:span><text:span text:style-name="T158">Psci D8 – D8C3 </text:span></text:p>
            <text:p><text:span text:style-name="T162">- indicateur 2 </text:span><text:span text:style-name="T158">: Nombre de constats de rejets illicites d’hydrocarbures en mer par unité d’effort de surveillance </text:span></text:p>
            <text:p><text:span text:style-name="T162">- valeur de référence (préciser l’année) </text:span><text:span text:style-name="T158">: à calculer/SRM MEMN, MC et GDG </text:span></text:p>
            <text:p><text:span text:style-name="T156">MO : 191 (132 + 59 CORSE / 2016) 146 (118 + 28 / 2017) </text:span></text:p>
            <text:p><text:span text:style-name="T162">- cible 2026 </text:span><text:span text:style-name="T158">: Diminution du nombre de constats de rejets illicites pour un effort de surveillance constant </text:span></text:p>
            <text:p><text:span text:style-name="T162">- source de données </text:span><text:span text:style-name="T158">: Rapports de pollution "POLREP" des CROSS et leur analyse par le CEDRE </text:span></text:p>
            <text:p><text:span text:style-name="T162">- responsable renseignement de l’indicateur : </text:span><text:span text:style-name="T158">DAM, PREMAR </text:span></text:p>
            <text:p><text:span text:style-name="T163">SRM MO : CROSSMED / CELLULE POL </text:span></text:p>
            <text:p><text:span text:style-name="T156">SRM MEMN, MC, GdG : CROSS / Cellule POLREP </text:span></text:p>
            <text:p><text:span text:style-name="T162">- indicateur 3 </text:span><text:span text:style-name="T158">: Proportion d'oiseaux marins portant des traces d’hydrocarbures trouvés morts ou mourant sur les plages. Cet indicateur portera notamment sur les guillemots (</text:span><text:span text:style-name="T348">Uria aalgae</text:span><text:span text:style-name="T349">) pour la SRM MEMN </text:span></text:p>
            <text:p><text:span text:style-name="T331">- </text:span><text:span text:style-name="T332">valeur de référence (préciser l’année) </text:span><text:span text:style-name="T330">: à calculer/SRM </text:span></text:p>
            <text:p><text:span text:style-name="T329">- cible 2026 </text:span><text:span text:style-name="T330">: Nombre de guillemots (</text:span><text:span text:style-name="T348">Uria aalgae</text:span><text:span text:style-name="T349">) portant des traces d’hydrocarbures trouvés morts ou mourant sur les plages est inférieur à 10% du total de guillemots trouvés morts ou mourant sur les plages </text:span></text:p>
            <text:p><text:span text:style-name="T329">- source de données </text:span><text:span text:style-name="T330">: centres de soins pour les oiseaux marins </text:span></text:p>
            <text:p/>
          </table:table-cell>
          <table:table-cell table:style-name="ce200"/>
          <table:table-cell table:style-name="ce240" office:value-type="string" calcext:value-type="string">
            <text:p>Transports maritimes et ports</text:p>
          </table:table-cell>
          <table:table-cell table:style-name="ce240" office:value-type="string" calcext:value-type="string">
            <text:p>Transport maritime et ports</text:p>
          </table:table-cell>
          <table:table-cell table:number-columns-repeated="6" table:style-name="ce280" office:value-type="string" calcext:value-type="string">
            <text:p>x</text:p>
          </table:table-cell>
          <table:table-cell table:style-name="ce280"/>
          <table:table-cell table:style-name="ce316"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0 - Maintenir les capacités de surveillance et d’intervention en mer de l’État pour préserver les conditions de sécurité et de sûreté des espaces maritimes et portuaires.</text:p>
          </table:table-cell>
          <table:table-cell table:style-name="ce81" office:value-type="string" calcext:value-type="string">
            <text:p>OE</text:p>
          </table:table-cell>
          <table:table-cell table:style-name="ce94" office:value-type="string" calcext:value-type="string">
            <text:p>D08-OE03 </text:p>
          </table:table-cell>
          <table:table-cell table:style-name="ce129" office:value-type="string" calcext:value-type="string">
            <text:p><text:span text:style-name="T29">Réduire les rejets d’effluents liquides (eaux noires, eaux grises), de résidus d’hydrocarbures et de substances dangereuses issus des navires de commerce, de pêche ou de plaisance </text:span></text:p>
            <text:p/>
          </table:table-cell>
          <table:table-cell table:style-name="ce198" office:value-type="string" calcext:value-type="string">
            <text:p><text:span text:style-name="T54">- indicateur 1 (relatif aux taux d’équipement disponibles) : </text:span><text:span text:style-name="T55">Nombre de dispositifs de collecte des résidus d'hydrocarbures, des substances dangereuses, des eaux noires et des eaux grises dans les ports de commerce, de plaisance et de pêche (conformément à la directive 2000/59/CE) </text:span></text:p>
            <text:p><text:span text:style-name="T162">- valeur de référence (préciser l’année) : </text:span><text:span text:style-name="T158">à calculer/SRM </text:span></text:p>
            <text:p><text:span text:style-name="T54">- cible 2026 </text:span><text:span text:style-name="T55">: tendance à l’augmentation </text:span></text:p>
            <text:p><text:span text:style-name="T162">- source de données </text:span><text:span text:style-name="T158">: DAM, DIRM, GPM et ports secondaires </text:span></text:p>
            <text:p><text:span text:style-name="T162">- responsable renseignement de l’indicateur : </text:span><text:span text:style-name="T158">DAM ou à définir - Prévoir un registre national. </text:span></text:p>
            <text:p><text:span text:style-name="T162">- indicateur alternatif 1bis (spécifique MED - possibilité de l’étendre à d’autres SRM, à expertiser) : </text:span><text:span text:style-name="T158">Pourcentage de ports équipés d’un poste de dépotage </text:span></text:p>
            <text:p><text:span text:style-name="T156">- </text:span><text:span text:style-name="T157">valeur de référence (préciser l’année): </text:span><text:span text:style-name="T158">à calculer/SRM </text:span></text:p>
            <text:p><text:span text:style-name="T156">- </text:span><text:span text:style-name="T157">cible 2026 : </text:span><text:span text:style-name="T158">100% des gros ports (supérieurs à 500 anneaux) </text:span><text:span text:style-name="T157">(Voir Annexe 1) </text:span></text:p>
            <text:p><text:span text:style-name="T156">- </text:span><text:span text:style-name="T157">source de données : </text:span><text:span text:style-name="T158">DIRM MED </text:span></text:p>
            <text:p><text:span text:style-name="T162">- indicateur 2 (relatif à l’utilisation des équipements) : </text:span><text:span text:style-name="T158">Proportion de navires (&gt; 300 UMS) et de bateaux de pêche et de plaisance opérant la vidange des eaux de cales (eaux grises et eaux noires) dans les installations prévues à cet effet / au nombre total de navires fréquentant les ports de la SRM équipés de ces installations </text:span></text:p>
            <text:p><text:span text:style-name="T162">- valeur de référence (préciser l’année) </text:span><text:span text:style-name="T158">: à calculer/SRM </text:span></text:p>
            <text:p><text:span text:style-name="T162">- cible 2026 </text:span><text:span text:style-name="T158">: tendance à l’augmentation </text:span></text:p>
            <text:p><text:span text:style-name="T162">- source de données </text:span><text:span text:style-name="T158">: GPM et gestionnaires de ports secondaires </text:span></text:p>
            <text:p><text:span text:style-name="T162">- responsable renseignement de l’indicateur : </text:span><text:span text:style-name="T158">DAM ou à définir - Prévoir un registre national </text:span></text:p>
            <text:p><text:span text:style-name="T162">- indicateur 3 (ecotox – spécifique MED - possibilité de l’étendre à d’autres SRM, à expertiser) : </text:span><text:span text:style-name="T158">Concentration de la toxicité dans les ports </text:span></text:p>
            <text:p><text:span text:style-name="T162">- valeur de référence : </text:span><text:span text:style-name="T158">à calculer (REMTOX) </text:span></text:p>
            <text:p><text:span text:style-name="T156">- </text:span><text:span text:style-name="T157">cible 2026 </text:span><text:span text:style-name="T158">: tendance à la baisse </text:span></text:p>
            <text:p><text:span text:style-name="T162">- source de données </text:span><text:span text:style-name="T158">: à renseigner </text:span></text:p>
            <text:p/>
          </table:table-cell>
          <table:table-cell table:style-name="ce198"/>
          <table:table-cell table:style-name="ce10" office:value-type="string" calcext:value-type="string">
            <text:p>Agriculture</text:p>
          </table:table-cell>
          <table:table-cell table:style-name="ce230" office:value-type="string" calcext:value-type="string">
            <text:p>Agriculture</text:p>
          </table:table-cell>
          <table:table-cell table:number-columns-repeated="4"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office:value-type="string" calcext:value-type="string">
            <text:p>1ère colonne</text:p>
          </table:table-cell>
          <table:table-cell table:number-columns-repeated="1006"/>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3 </text:p>
          </table:table-cell>
          <table:table-cell office:value-type="string" calcext:value-type="string">
            <text:p><text:span text:style-name="T29">Réduire les rejets d’effluents liquides (eaux noires, eaux grises), de résidus d’hydrocarbures et de substances dangereuses issus des navires de commerce, de pêche ou de plaisance </text:span></text:p>
            <text:p/>
          </table:table-cell>
          <table:table-cell table:style-name="ce202" office:value-type="string" calcext:value-type="string">
            <text:p><text:span text:style-name="T54">- indicateur 1 (relatif aux taux d’équipement disponibles) : </text:span><text:span text:style-name="T55">Nombre de dispositifs de collecte des résidus d'hydrocarbures, des substances dangereuses, des eaux noires et des eaux grises dans les ports de commerce, de plaisance et de pêche (conformément à la directive 2000/59/CE) </text:span></text:p>
            <text:p><text:span text:style-name="T162">- valeur de référence (préciser l’année) : </text:span><text:span text:style-name="T158">à calculer/SRM </text:span></text:p>
            <text:p><text:span text:style-name="T54">- cible 2026 </text:span><text:span text:style-name="T55">: tendance à l’augmentation </text:span></text:p>
            <text:p><text:span text:style-name="T162">- source de données </text:span><text:span text:style-name="T158">: DAM, DIRM, GPM et ports secondaires </text:span></text:p>
            <text:p><text:span text:style-name="T162">- responsable renseignement de l’indicateur : </text:span><text:span text:style-name="T158">DAM ou à définir - Prévoir un registre national. </text:span></text:p>
            <text:p><text:span text:style-name="T162">- indicateur alternatif 1bis (spécifique MED - possibilité de l’étendre à d’autres SRM, à expertiser) : </text:span><text:span text:style-name="T158">Pourcentage de ports équipés d’un poste de dépotage </text:span></text:p>
            <text:p><text:span text:style-name="T156">- </text:span><text:span text:style-name="T157">valeur de référence (préciser l’année): </text:span><text:span text:style-name="T158">à calculer/SRM </text:span></text:p>
            <text:p><text:span text:style-name="T156">- </text:span><text:span text:style-name="T157">cible 2026 : </text:span><text:span text:style-name="T158">100% des gros ports (supérieurs à 500 anneaux) </text:span><text:span text:style-name="T157">(Voir Annexe 1) </text:span></text:p>
            <text:p><text:span text:style-name="T156">- </text:span><text:span text:style-name="T157">source de données : </text:span><text:span text:style-name="T158">DIRM MED </text:span></text:p>
            <text:p><text:span text:style-name="T162">- indicateur 2 (relatif à l’utilisation des équipements) : </text:span><text:span text:style-name="T158">Proportion de navires (&gt; 300 UMS) et de bateaux de pêche et de plaisance opérant la vidange des eaux de cales (eaux grises et eaux noires) dans les installations prévues à cet effet / au nombre total de navires fréquentant les ports de la SRM équipés de ces installations </text:span></text:p>
            <text:p><text:span text:style-name="T162">- valeur de référence (préciser l’année) </text:span><text:span text:style-name="T158">: à calculer/SRM </text:span></text:p>
            <text:p><text:span text:style-name="T162">- cible 2026 </text:span><text:span text:style-name="T158">: tendance à l’augmentation </text:span></text:p>
            <text:p><text:span text:style-name="T162">- source de données </text:span><text:span text:style-name="T158">: GPM et gestionnaires de ports secondaires </text:span></text:p>
            <text:p><text:span text:style-name="T162">- responsable renseignement de l’indicateur : </text:span><text:span text:style-name="T158">DAM ou à définir - Prévoir un registre national </text:span></text:p>
            <text:p><text:span text:style-name="T162">- indicateur 3 (ecotox – spécifique MED - possibilité de l’étendre à d’autres SRM, à expertiser) : </text:span><text:span text:style-name="T158">Concentration de la toxicité dans les ports </text:span></text:p>
            <text:p><text:span text:style-name="T162">- valeur de référence : </text:span><text:span text:style-name="T158">à calculer (REMTOX) </text:span></text:p>
            <text:p><text:span text:style-name="T156">- </text:span><text:span text:style-name="T157">cible 2026 </text:span><text:span text:style-name="T158">: tendance à la baisse </text:span></text:p>
            <text:p><text:span text:style-name="T162">- source de données </text:span><text:span text:style-name="T158">: à renseigner </text:span></text:p>
            <text:p/>
          </table:table-cell>
          <table:table-cell table:style-name="ce202"/>
          <table:table-cell table:style-name="ce239" office:value-type="string" calcext:value-type="string">
            <text:p>Industries</text:p>
          </table:table-cell>
          <table:table-cell table:style-name="ce237" office:value-type="string" calcext:value-type="string">
            <text:p>Industri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3 </text:p>
          </table:table-cell>
          <table:table-cell office:value-type="string" calcext:value-type="string">
            <text:p><text:span text:style-name="T29">Réduire les rejets d’effluents liquides (eaux noires, eaux grises), de résidus d’hydrocarbures et de substances dangereuses issus des navires de commerce, de pêche ou de plaisance </text:span></text:p>
            <text:p/>
          </table:table-cell>
          <table:table-cell table:style-name="ce202" office:value-type="string" calcext:value-type="string">
            <text:p><text:span text:style-name="T54">- indicateur 1 (relatif aux taux d’équipement disponibles) : </text:span><text:span text:style-name="T55">Nombre de dispositifs de collecte des résidus d'hydrocarbures, des substances dangereuses, des eaux noires et des eaux grises dans les ports de commerce, de plaisance et de pêche (conformément à la directive 2000/59/CE) </text:span></text:p>
            <text:p><text:span text:style-name="T162">- valeur de référence (préciser l’année) : </text:span><text:span text:style-name="T158">à calculer/SRM </text:span></text:p>
            <text:p><text:span text:style-name="T54">- cible 2026 </text:span><text:span text:style-name="T55">: tendance à l’augmentation </text:span></text:p>
            <text:p><text:span text:style-name="T162">- source de données </text:span><text:span text:style-name="T158">: DAM, DIRM, GPM et ports secondaires </text:span></text:p>
            <text:p><text:span text:style-name="T162">- responsable renseignement de l’indicateur : </text:span><text:span text:style-name="T158">DAM ou à définir - Prévoir un registre national. </text:span></text:p>
            <text:p><text:span text:style-name="T162">- indicateur alternatif 1bis (spécifique MED - possibilité de l’étendre à d’autres SRM, à expertiser) : </text:span><text:span text:style-name="T158">Pourcentage de ports équipés d’un poste de dépotage </text:span></text:p>
            <text:p><text:span text:style-name="T156">- </text:span><text:span text:style-name="T157">valeur de référence (préciser l’année): </text:span><text:span text:style-name="T158">à calculer/SRM </text:span></text:p>
            <text:p><text:span text:style-name="T156">- </text:span><text:span text:style-name="T157">cible 2026 : </text:span><text:span text:style-name="T158">100% des gros ports (supérieurs à 500 anneaux) </text:span><text:span text:style-name="T157">(Voir Annexe 1) </text:span></text:p>
            <text:p><text:span text:style-name="T156">- </text:span><text:span text:style-name="T157">source de données : </text:span><text:span text:style-name="T158">DIRM MED </text:span></text:p>
            <text:p><text:span text:style-name="T162">- indicateur 2 (relatif à l’utilisation des équipements) : </text:span><text:span text:style-name="T158">Proportion de navires (&gt; 300 UMS) et de bateaux de pêche et de plaisance opérant la vidange des eaux de cales (eaux grises et eaux noires) dans les installations prévues à cet effet / au nombre total de navires fréquentant les ports de la SRM équipés de ces installations </text:span></text:p>
            <text:p><text:span text:style-name="T162">- valeur de référence (préciser l’année) </text:span><text:span text:style-name="T158">: à calculer/SRM </text:span></text:p>
            <text:p><text:span text:style-name="T162">- cible 2026 </text:span><text:span text:style-name="T158">: tendance à l’augmentation </text:span></text:p>
            <text:p><text:span text:style-name="T162">- source de données </text:span><text:span text:style-name="T158">: GPM et gestionnaires de ports secondaires </text:span></text:p>
            <text:p><text:span text:style-name="T162">- responsable renseignement de l’indicateur : </text:span><text:span text:style-name="T158">DAM ou à définir - Prévoir un registre national </text:span></text:p>
            <text:p><text:span text:style-name="T162">- indicateur 3 (ecotox – spécifique MED - possibilité de l’étendre à d’autres SRM, à expertiser) : </text:span><text:span text:style-name="T158">Concentration de la toxicité dans les ports </text:span></text:p>
            <text:p><text:span text:style-name="T162">- valeur de référence : </text:span><text:span text:style-name="T158">à calculer (REMTOX) </text:span></text:p>
            <text:p><text:span text:style-name="T156">- </text:span><text:span text:style-name="T157">cible 2026 </text:span><text:span text:style-name="T158">: tendance à la baisse </text:span></text:p>
            <text:p><text:span text:style-name="T162">- source de données </text:span><text:span text:style-name="T158">: à renseigner </text:span></text:p>
            <text:p/>
          </table:table-cell>
          <table:table-cell table:style-name="ce202"/>
          <table:table-cell table:style-name="ce239" office:value-type="string" calcext:value-type="string">
            <text:p>Transports maritimes et ports</text:p>
          </table:table-cell>
          <table:table-cell table:style-name="ce232" office:value-type="string" calcext:value-type="string">
            <text:p>Transport maritime et ports</text:p>
          </table:table-cell>
          <table:table-cell table:number-columns-repeated="6" table:style-name="ce281" office:value-type="string" calcext:value-type="string">
            <text:p>x</text:p>
          </table:table-cell>
          <table:table-cell table:style-name="ce281"/>
          <table:table-cell table:style-name="ce317" office:value-type="string" calcext:value-type="string">
            <text:p>x</text:p>
          </table:table-cell>
          <table:table-cell table:number-columns-repeated="1007"/>
        </table:table-row>
        <table:table-row table:style-name="ro8">
          <table:table-cell table:style-name="ce14"/>
          <table:table-cell table:style-name="ce54" office:value-type="string" calcext:value-type="string">
            <text:p>10 - Maintenir les capacités de surveillance et d’intervention en mer de l’État pour préserver les conditions de sécurité et de sûreté des espaces maritimes et portuaires.</text:p>
          </table:table-cell>
          <table:table-cell table:style-name="ce82" office:value-type="string" calcext:value-type="string">
            <text:p>OE</text:p>
          </table:table-cell>
          <table:table-cell table:style-name="ce96" office:value-type="string" calcext:value-type="string">
            <text:p>D08-OE03 </text:p>
          </table:table-cell>
          <table:table-cell table:style-name="ce131" office:value-type="string" calcext:value-type="string">
            <text:p><text:span text:style-name="T29">Réduire les rejets d’effluents liquides (eaux noires, eaux grises), de résidus d’hydrocarbures et de substances dangereuses issus des navires de commerce, de pêche ou de plaisance </text:span></text:p>
            <text:p/>
          </table:table-cell>
          <table:table-cell table:style-name="ce200" office:value-type="string" calcext:value-type="string">
            <text:p><text:span text:style-name="T54">- indicateur 1 (relatif aux taux d’équipement disponibles) : </text:span><text:span text:style-name="T55">Nombre de dispositifs de collecte des résidus d'hydrocarbures, des substances dangereuses, des eaux noires et des eaux grises dans les ports de commerce, de plaisance et de pêche (conformément à la directive 2000/59/CE) </text:span></text:p>
            <text:p><text:span text:style-name="T162">- valeur de référence (préciser l’année) : </text:span><text:span text:style-name="T158">à calculer/SRM </text:span></text:p>
            <text:p><text:span text:style-name="T54">- cible 2026 </text:span><text:span text:style-name="T55">: tendance à l’augmentation </text:span></text:p>
            <text:p><text:span text:style-name="T162">- source de données </text:span><text:span text:style-name="T158">: DAM, DIRM, GPM et ports secondaires </text:span></text:p>
            <text:p><text:span text:style-name="T162">- responsable renseignement de l’indicateur : </text:span><text:span text:style-name="T158">DAM ou à définir - Prévoir un registre national. </text:span></text:p>
            <text:p><text:span text:style-name="T162">- indicateur alternatif 1bis (spécifique MED - possibilité de l’étendre à d’autres SRM, à expertiser) : </text:span><text:span text:style-name="T158">Pourcentage de ports équipés d’un poste de dépotage </text:span></text:p>
            <text:p><text:span text:style-name="T156">- </text:span><text:span text:style-name="T157">valeur de référence (préciser l’année): </text:span><text:span text:style-name="T158">à calculer/SRM </text:span></text:p>
            <text:p><text:span text:style-name="T156">- </text:span><text:span text:style-name="T157">cible 2026 : </text:span><text:span text:style-name="T158">100% des gros ports (supérieurs à 500 anneaux) </text:span><text:span text:style-name="T157">(Voir Annexe 1) </text:span></text:p>
            <text:p><text:span text:style-name="T156">- </text:span><text:span text:style-name="T157">source de données : </text:span><text:span text:style-name="T158">DIRM MED </text:span></text:p>
            <text:p><text:span text:style-name="T162">- indicateur 2 (relatif à l’utilisation des équipements) : </text:span><text:span text:style-name="T158">Proportion de navires (&gt; 300 UMS) et de bateaux de pêche et de plaisance opérant la vidange des eaux de cales (eaux grises et eaux noires) dans les installations prévues à cet effet / au nombre total de navires fréquentant les ports de la SRM équipés de ces installations </text:span></text:p>
            <text:p><text:span text:style-name="T162">- valeur de référence (préciser l’année) </text:span><text:span text:style-name="T158">: à calculer/SRM </text:span></text:p>
            <text:p><text:span text:style-name="T162">- cible 2026 </text:span><text:span text:style-name="T158">: tendance à l’augmentation </text:span></text:p>
            <text:p><text:span text:style-name="T162">- source de données </text:span><text:span text:style-name="T158">: GPM et gestionnaires de ports secondaires </text:span></text:p>
            <text:p><text:span text:style-name="T162">- responsable renseignement de l’indicateur : </text:span><text:span text:style-name="T158">DAM ou à définir - Prévoir un registre national </text:span></text:p>
            <text:p><text:span text:style-name="T162">- indicateur 3 (ecotox – spécifique MED - possibilité de l’étendre à d’autres SRM, à expertiser) : </text:span><text:span text:style-name="T158">Concentration de la toxicité dans les ports </text:span></text:p>
            <text:p><text:span text:style-name="T162">- valeur de référence : </text:span><text:span text:style-name="T158">à calculer (REMTOX) </text:span></text:p>
            <text:p><text:span text:style-name="T156">- </text:span><text:span text:style-name="T157">cible 2026 </text:span><text:span text:style-name="T158">: tendance à la baisse </text:span></text:p>
            <text:p><text:span text:style-name="T162">- source de données </text:span><text:span text:style-name="T158">: à renseigner </text:span></text:p>
            <text:p/>
          </table:table-cell>
          <table:table-cell table:style-name="ce200" table:number-columns-repeated="2"/>
          <table:table-cell table:style-name="ce236" office:value-type="string" calcext:value-type="string">
            <text:p>Activités de tourisme et de loisirs</text:p>
          </table:table-cell>
          <table:table-cell table:style-name="ce273" table:number-columns-repeated="7"/>
          <table:table-cell table:style-name="ce309"/>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0 - Maintenir les capacités de surveillance et d’intervention en mer de l’État pour préserver les conditions de sécurité et de sûreté des espaces maritimes et portuaires.</text:p>
          </table:table-cell>
          <table:table-cell table:style-name="ce81" office:value-type="string" calcext:value-type="string">
            <text:p>OE</text:p>
          </table:table-cell>
          <table:table-cell table:style-name="ce94" office:value-type="string" calcext:value-type="string">
            <text:p>D08-OE05bis</text:p>
          </table:table-cell>
          <table:table-cell table:style-name="ce129" office:value-type="string" calcext:value-type="string">
            <text:p><text:span text:style-name="T50">Limiter les apports directs,  les transferts et la remobilisation de contaminants en mer liés aux activités en mer autres que le dragage et l'immersion (ex : creusement des fonds marins pour installation des câbles, EMR, transport maritime …) et supprimer les rejets, émissions, relargage des substances dangereuses prioritaires mentionnées en annexe10 de la DCE</text:span></text:p>
            <text:p/>
          </table:table-cell>
          <table:table-cell table:style-name="ce198" office:value-type="string" calcext:value-type="string">
            <text:p><text:span text:style-name="T305">- indicateur 1 : Nombre d’anodes sacrificielles contenant des substances dangereuses prioritaires (substances dangereuses prioritaires mentionnées en annexe 10 de la DCE, dont cadmium et ses composés, Nickel, mercure et plomb) utilisées sur les ouvrages portuaires et autres ouvrages installés en mer, à l'exception de traces ** compatibles avec les dispositions de l’arrêté du 8 juillet 2010 établissant la liste des substances prioritaires et fixant les modalités et délais de réduction progressive et d’élimination des déversements, écoulements, rejets directs ou indirects respectivement des substances prioritaires et des substances dangereuses visées à l’article R. 212-9 du code de l’environnement / Valeur de référence (préciser l'année) : à calculer/façade</text:span></text:p>
            <text:p><text:span text:style-name="T306">- Cible (indicateur 1) associée à l’échéance 2021 (échéance DCE): 0</text:span></text:p>
            <text:p/>
            <text:p><text:span text:style-name="T305">- indicateur 1bis : Proportion de projets autorisés à compter de l’adoption des stratégies de façade maritime dont le </text:span><text:span text:style-name="T350">poids total </text:span><text:span text:style-name="T351">d’anodes sacrificielles est minimisé en tenant compte des meilleures techniques disponibles* au moment du dépôt de la demande d’autorisation / *au sens de l’article 3 de la directive 2010/75 en date du 24/11/2010, relative aux émissions industrielles (prévention et réduction intégrée de la pollution) </text:span></text:p>
            <text:p><text:span text:style-name="T305">Valeur de référence (A partir de l'adoption des OE) : A partir de l'adoption des OE</text:span></text:p>
            <text:p><text:span text:style-name="T306">- Cible (indicateur 1bis) associée à échéance 2026 : 100 % des projets autorisés</text:span></text:p>
            <text:p/>
            <text:p><text:span text:style-name="T305">- indicateur 2 (spécifique scrubbers): rejets des laveurs de gaz d'échappement des navires (scrubbers)</text:span></text:p>
            <text:p><text:span text:style-name="T305">Valeur de référence (préciser l'année) : A calculer pour la révision des PdM</text:span></text:p>
            <text:p><text:span text:style-name="T306">- Cible (indicateur 2): Définie et adoptée en façade lors de la révision des PdM (2021)</text:span></text:p>
          </table:table-cell>
          <table:table-cell table:style-name="ce198"/>
          <table:table-cell table:style-name="ce230" office:value-type="string" calcext:value-type="string">
            <text:p>Agriculture</text:p>
          </table:table-cell>
          <table:table-cell table:style-name="ce10" office:value-type="string" calcext:value-type="string">
            <text:p>Agriculture</text:p>
          </table:table-cell>
          <table:table-cell table:number-columns-repeated="4"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office:value-type="string" calcext:value-type="string">
            <text:p>1ère colonne</text:p>
          </table:table-cell>
          <table:table-cell table:number-columns-repeated="1006"/>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5bis</text:p>
          </table:table-cell>
          <table:table-cell table:style-name="ce129" office:value-type="string" calcext:value-type="string">
            <text:p><text:span text:style-name="T50">Limiter les apports directs,  les transferts et la remobilisation de contaminants en mer liés aux activités en mer autres que le dragage et l'immersion (ex : creusement des fonds marins pour installation des câbles, EMR, transport maritime …) et supprimer les rejets, émissions, relargage des substances dangereuses prioritaires mentionnées en annexe10 de la DCE</text:span></text:p>
            <text:p/>
          </table:table-cell>
          <table:table-cell table:style-name="ce198" office:value-type="string" calcext:value-type="string">
            <text:p><text:span text:style-name="T305">- indicateur 1 : Nombre d’anodes sacrificielles contenant des substances dangereuses prioritaires (substances dangereuses prioritaires mentionnées en annexe 10 de la DCE, dont cadmium et ses composés, Nickel, mercure et plomb) utilisées sur les ouvrages portuaires et autres ouvrages installés en mer, à l'exception de traces ** compatibles avec les dispositions de l’arrêté du 8 juillet 2010 établissant la liste des substances prioritaires et fixant les modalités et délais de réduction progressive et d’élimination des déversements, écoulements, rejets directs ou indirects respectivement des substances prioritaires et des substances dangereuses visées à l’article R. 212-9 du code de l’environnement / Valeur de référence (préciser l'année) : à calculer/façade</text:span></text:p>
            <text:p><text:span text:style-name="T306">- Cible (indicateur 1) associée à l’échéance 2021 (échéance DCE): 0</text:span></text:p>
            <text:p/>
            <text:p><text:span text:style-name="T305">- indicateur 1bis : Proportion de projets autorisés à compter de l’adoption des stratégies de façade maritime dont le </text:span><text:span text:style-name="T350">poids total </text:span><text:span text:style-name="T351">d’anodes sacrificielles est minimisé en tenant compte des meilleures techniques disponibles* au moment du dépôt de la demande d’autorisation / *au sens de l’article 3 de la directive 2010/75 en date du 24/11/2010, relative aux émissions industrielles (prévention et réduction intégrée de la pollution) </text:span></text:p>
            <text:p><text:span text:style-name="T305">Valeur de référence (A partir de l'adoption des OE) : A partir de l'adoption des OE</text:span></text:p>
            <text:p><text:span text:style-name="T306">- Cible (indicateur 1bis) associée à échéance 2026 : 100 % des projets autorisés</text:span></text:p>
            <text:p/>
            <text:p><text:span text:style-name="T305">- indicateur 2 (spécifique scrubbers): rejets des laveurs de gaz d'échappement des navires (scrubbers)</text:span></text:p>
            <text:p><text:span text:style-name="T305">Valeur de référence (préciser l'année) : A calculer pour la révision des PdM</text:span></text:p>
            <text:p><text:span text:style-name="T306">- Cible (indicateur 2): Définie et adoptée en façade lors de la révision des PdM (2021)</text:span></text:p>
          </table:table-cell>
          <table:table-cell table:style-name="ce202"/>
          <table:table-cell table:style-name="ce237" office:value-type="string" calcext:value-type="string">
            <text:p>Industries</text:p>
          </table:table-cell>
          <table:table-cell table:style-name="ce263" office:value-type="string" calcext:value-type="string">
            <text:p>Industri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5bis</text:p>
          </table:table-cell>
          <table:table-cell table:style-name="ce129" office:value-type="string" calcext:value-type="string">
            <text:p><text:span text:style-name="T50">Limiter les apports directs,  les transferts et la remobilisation de contaminants en mer liés aux activités en mer autres que le dragage et l'immersion (ex : creusement des fonds marins pour installation des câbles, EMR, transport maritime …) et supprimer les rejets, émissions, relargage des substances dangereuses prioritaires mentionnées en annexe10 de la DCE</text:span></text:p>
            <text:p/>
          </table:table-cell>
          <table:table-cell table:style-name="ce198" office:value-type="string" calcext:value-type="string">
            <text:p><text:span text:style-name="T305">- indicateur 1 : Nombre d’anodes sacrificielles contenant des substances dangereuses prioritaires (substances dangereuses prioritaires mentionnées en annexe 10 de la DCE, dont cadmium et ses composés, Nickel, mercure et plomb) utilisées sur les ouvrages portuaires et autres ouvrages installés en mer, à l'exception de traces ** compatibles avec les dispositions de l’arrêté du 8 juillet 2010 établissant la liste des substances prioritaires et fixant les modalités et délais de réduction progressive et d’élimination des déversements, écoulements, rejets directs ou indirects respectivement des substances prioritaires et des substances dangereuses visées à l’article R. 212-9 du code de l’environnement / Valeur de référence (préciser l'année) : à calculer/façade</text:span></text:p>
            <text:p><text:span text:style-name="T306">- Cible (indicateur 1) associée à l’échéance 2021 (échéance DCE): 0</text:span></text:p>
            <text:p/>
            <text:p><text:span text:style-name="T305">- indicateur 1bis : Proportion de projets autorisés à compter de l’adoption des stratégies de façade maritime dont le </text:span><text:span text:style-name="T350">poids total </text:span><text:span text:style-name="T351">d’anodes sacrificielles est minimisé en tenant compte des meilleures techniques disponibles* au moment du dépôt de la demande d’autorisation / *au sens de l’article 3 de la directive 2010/75 en date du 24/11/2010, relative aux émissions industrielles (prévention et réduction intégrée de la pollution) </text:span></text:p>
            <text:p><text:span text:style-name="T305">Valeur de référence (A partir de l'adoption des OE) : A partir de l'adoption des OE</text:span></text:p>
            <text:p><text:span text:style-name="T306">- Cible (indicateur 1bis) associée à échéance 2026 : 100 % des projets autorisés</text:span></text:p>
            <text:p/>
            <text:p><text:span text:style-name="T305">- indicateur 2 (spécifique scrubbers): rejets des laveurs de gaz d'échappement des navires (scrubbers)</text:span></text:p>
            <text:p><text:span text:style-name="T305">Valeur de référence (préciser l'année) : A calculer pour la révision des PdM</text:span></text:p>
            <text:p><text:span text:style-name="T306">- Cible (indicateur 2): Définie et adoptée en façade lors de la révision des PdM (2021)</text:span></text:p>
          </table:table-cell>
          <table:table-cell table:style-name="ce202"/>
          <table:table-cell table:style-name="ce237" office:value-type="string" calcext:value-type="string">
            <text:p>Transports maritimes et ports</text:p>
          </table:table-cell>
          <table:table-cell table:style-name="ce231" office:value-type="string" calcext:value-type="string">
            <text:p>Transport maritime et ports</text:p>
          </table:table-cell>
          <table:table-cell table:number-columns-repeated="6" table:style-name="ce281" office:value-type="string" calcext:value-type="string">
            <text:p>x</text:p>
          </table:table-cell>
          <table:table-cell table:style-name="ce281"/>
          <table:table-cell table:style-name="ce317" office:value-type="string" calcext:value-type="string">
            <text:p>x</text:p>
          </table:table-cell>
          <table:table-cell table:number-columns-repeated="1007"/>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5bis</text:p>
          </table:table-cell>
          <table:table-cell table:style-name="ce129" office:value-type="string" calcext:value-type="string">
            <text:p><text:span text:style-name="T50">Limiter les apports directs,  les transferts et la remobilisation de contaminants en mer liés aux activités en mer autres que le dragage et l'immersion (ex : creusement des fonds marins pour installation des câbles, EMR, transport maritime …) et supprimer les rejets, émissions, relargage des substances dangereuses prioritaires mentionnées en annexe10 de la DCE</text:span></text:p>
            <text:p/>
          </table:table-cell>
          <table:table-cell table:style-name="ce198" office:value-type="string" calcext:value-type="string">
            <text:p><text:span text:style-name="T305">- indicateur 1 : Nombre d’anodes sacrificielles contenant des substances dangereuses prioritaires (substances dangereuses prioritaires mentionnées en annexe 10 de la DCE, dont cadmium et ses composés, Nickel, mercure et plomb) utilisées sur les ouvrages portuaires et autres ouvrages installés en mer, à l'exception de traces ** compatibles avec les dispositions de l’arrêté du 8 juillet 2010 établissant la liste des substances prioritaires et fixant les modalités et délais de réduction progressive et d’élimination des déversements, écoulements, rejets directs ou indirects respectivement des substances prioritaires et des substances dangereuses visées à l’article R. 212-9 du code de l’environnement / Valeur de référence (préciser l'année) : à calculer/façade</text:span></text:p>
            <text:p><text:span text:style-name="T306">- Cible (indicateur 1) associée à l’échéance 2021 (échéance DCE): 0</text:span></text:p>
            <text:p/>
            <text:p><text:span text:style-name="T305">- indicateur 1bis : Proportion de projets autorisés à compter de l’adoption des stratégies de façade maritime dont le </text:span><text:span text:style-name="T350">poids total </text:span><text:span text:style-name="T351">d’anodes sacrificielles est minimisé en tenant compte des meilleures techniques disponibles* au moment du dépôt de la demande d’autorisation / *au sens de l’article 3 de la directive 2010/75 en date du 24/11/2010, relative aux émissions industrielles (prévention et réduction intégrée de la pollution) </text:span></text:p>
            <text:p><text:span text:style-name="T305">Valeur de référence (A partir de l'adoption des OE) : A partir de l'adoption des OE</text:span></text:p>
            <text:p><text:span text:style-name="T306">- Cible (indicateur 1bis) associée à échéance 2026 : 100 % des projets autorisés</text:span></text:p>
            <text:p/>
            <text:p><text:span text:style-name="T305">- indicateur 2 (spécifique scrubbers): rejets des laveurs de gaz d'échappement des navires (scrubbers)</text:span></text:p>
            <text:p><text:span text:style-name="T305">Valeur de référence (préciser l'année) : A calculer pour la révision des PdM</text:span></text:p>
            <text:p><text:span text:style-name="T306">- Cible (indicateur 2): Définie et adoptée en façade lors de la révision des PdM (2021)</text:span></text:p>
          </table:table-cell>
          <table:table-cell table:style-name="ce202"/>
          <table:table-cell table:style-name="ce243"/>
          <table:table-cell table:style-name="ce202" office:value-type="string" calcext:value-type="string">
            <text:p>Câbles sous-marins</text:p>
          </table:table-cell>
          <table:table-cell table:style-name="ce272" office:value-type="string" calcext:value-type="string">
            <text:p>x</text:p>
          </table:table-cell>
          <table:table-cell table:style-name="ce272" table:number-columns-repeated="2"/>
          <table:table-cell table:number-columns-repeated="3" table:style-name="ce272" office:value-type="string" calcext:value-type="string">
            <text:p>x</text:p>
          </table:table-cell>
          <table:table-cell table:style-name="ce272"/>
          <table:table-cell table:style-name="ce308" office:value-type="string" calcext:value-type="string">
            <text:p>x</text:p>
          </table:table-cell>
          <table:table-cell table:number-columns-repeated="1007"/>
        </table:table-row>
        <table:table-row table:style-name="ro8">
          <table:table-cell table:style-name="ce13"/>
          <table:table-cell table:style-name="ce53" office:value-type="string" calcext:value-type="string">
            <text:p>10 - Maintenir les capacités de surveillance et d’intervention en mer de l’État pour préserver les conditions de sécurité et de sûreté des espaces maritimes et portuaires.</text:p>
          </table:table-cell>
          <table:table-cell table:style-name="ce83" office:value-type="string" calcext:value-type="string">
            <text:p>OE</text:p>
          </table:table-cell>
          <table:table-cell table:style-name="ce97" office:value-type="string" calcext:value-type="string">
            <text:p>D08-OE05bis</text:p>
          </table:table-cell>
          <table:table-cell table:style-name="ce129" office:value-type="string" calcext:value-type="string">
            <text:p><text:span text:style-name="T50">Limiter les apports directs,  les transferts et la remobilisation de contaminants en mer liés aux activités en mer autres que le dragage et l'immersion (ex : creusement des fonds marins pour installation des câbles, EMR, transport maritime …) et supprimer les rejets, émissions, relargage des substances dangereuses prioritaires mentionnées en annexe10 de la DCE</text:span></text:p>
            <text:p/>
          </table:table-cell>
          <table:table-cell table:style-name="ce198" office:value-type="string" calcext:value-type="string">
            <text:p><text:span text:style-name="T305">- indicateur 1 : Nombre d’anodes sacrificielles contenant des substances dangereuses prioritaires (substances dangereuses prioritaires mentionnées en annexe 10 de la DCE, dont cadmium et ses composés, Nickel, mercure et plomb) utilisées sur les ouvrages portuaires et autres ouvrages installés en mer, à l'exception de traces ** compatibles avec les dispositions de l’arrêté du 8 juillet 2010 établissant la liste des substances prioritaires et fixant les modalités et délais de réduction progressive et d’élimination des déversements, écoulements, rejets directs ou indirects respectivement des substances prioritaires et des substances dangereuses visées à l’article R. 212-9 du code de l’environnement / Valeur de référence (préciser l'année) : à calculer/façade</text:span></text:p>
            <text:p><text:span text:style-name="T306">- Cible (indicateur 1) associée à l’échéance 2021 (échéance DCE): 0</text:span></text:p>
            <text:p/>
            <text:p><text:span text:style-name="T305">- indicateur 1bis : Proportion de projets autorisés à compter de l’adoption des stratégies de façade maritime dont le </text:span><text:span text:style-name="T350">poids total </text:span><text:span text:style-name="T351">d’anodes sacrificielles est minimisé en tenant compte des meilleures techniques disponibles* au moment du dépôt de la demande d’autorisation / *au sens de l’article 3 de la directive 2010/75 en date du 24/11/2010, relative aux émissions industrielles (prévention et réduction intégrée de la pollution) </text:span></text:p>
            <text:p><text:span text:style-name="T305">Valeur de référence (A partir de l'adoption des OE) : A partir de l'adoption des OE</text:span></text:p>
            <text:p><text:span text:style-name="T306">- Cible (indicateur 1bis) associée à échéance 2026 : 100 % des projets autorisés</text:span></text:p>
            <text:p/>
            <text:p><text:span text:style-name="T305">- indicateur 2 (spécifique scrubbers): rejets des laveurs de gaz d'échappement des navires (scrubbers)</text:span></text:p>
            <text:p><text:span text:style-name="T305">Valeur de référence (préciser l'année) : A calculer pour la révision des PdM</text:span></text:p>
            <text:p><text:span text:style-name="T306">- Cible (indicateur 2): Définie et adoptée en façade lors de la révision des PdM (2021)</text:span></text:p>
          </table:table-cell>
          <table:table-cell table:style-name="ce202"/>
          <table:table-cell table:style-name="ce243"/>
          <table:table-cell table:style-name="ce202" office:value-type="string" calcext:value-type="string">
            <text:p>EMR</text:p>
          </table:table-cell>
          <table:table-cell table:style-name="ce27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54" office:value-type="string" calcext:value-type="string">
            <text:p>10 - Maintenir les capacités de surveillance et d’intervention en mer de l’État pour préserver les conditions de sécurité et de sûreté des espaces maritimes et portuaires.</text:p>
          </table:table-cell>
          <table:table-cell table:style-name="ce82" office:value-type="string" calcext:value-type="string">
            <text:p>OE</text:p>
          </table:table-cell>
          <table:table-cell table:style-name="ce96" office:value-type="string" calcext:value-type="string">
            <text:p>D08-OE05bis</text:p>
          </table:table-cell>
          <table:table-cell table:style-name="ce129" office:value-type="string" calcext:value-type="string">
            <text:p><text:span text:style-name="T50">Limiter les apports directs,  les transferts et la remobilisation de contaminants en mer liés aux activités en mer autres que le dragage et l'immersion (ex : creusement des fonds marins pour installation des câbles, EMR, transport maritime …) et supprimer les rejets, émissions, relargage des substances dangereuses prioritaires mentionnées en annexe10 de la DCE</text:span></text:p>
            <text:p/>
          </table:table-cell>
          <table:table-cell table:style-name="ce198" office:value-type="string" calcext:value-type="string">
            <text:p><text:span text:style-name="T305">- indicateur 1 : Nombre d’anodes sacrificielles contenant des substances dangereuses prioritaires (substances dangereuses prioritaires mentionnées en annexe 10 de la DCE, dont cadmium et ses composés, Nickel, mercure et plomb) utilisées sur les ouvrages portuaires et autres ouvrages installés en mer, à l'exception de traces ** compatibles avec les dispositions de l’arrêté du 8 juillet 2010 établissant la liste des substances prioritaires et fixant les modalités et délais de réduction progressive et d’élimination des déversements, écoulements, rejets directs ou indirects respectivement des substances prioritaires et des substances dangereuses visées à l’article R. 212-9 du code de l’environnement / Valeur de référence (préciser l'année) : à calculer/façade</text:span></text:p>
            <text:p><text:span text:style-name="T306">- Cible (indicateur 1) associée à l’échéance 2021 (échéance DCE): 0</text:span></text:p>
            <text:p/>
            <text:p><text:span text:style-name="T305">- indicateur 1bis : Proportion de projets autorisés à compter de l’adoption des stratégies de façade maritime dont le </text:span><text:span text:style-name="T350">poids total </text:span><text:span text:style-name="T351">d’anodes sacrificielles est minimisé en tenant compte des meilleures techniques disponibles* au moment du dépôt de la demande d’autorisation / *au sens de l’article 3 de la directive 2010/75 en date du 24/11/2010, relative aux émissions industrielles (prévention et réduction intégrée de la pollution) </text:span></text:p>
            <text:p><text:span text:style-name="T305">Valeur de référence (A partir de l'adoption des OE) : A partir de l'adoption des OE</text:span></text:p>
            <text:p><text:span text:style-name="T306">- Cible (indicateur 1bis) associée à échéance 2026 : 100 % des projets autorisés</text:span></text:p>
            <text:p/>
            <text:p><text:span text:style-name="T305">- indicateur 2 (spécifique scrubbers): rejets des laveurs de gaz d'échappement des navires (scrubbers)</text:span></text:p>
            <text:p><text:span text:style-name="T305">Valeur de référence (préciser l'année) : A calculer pour la révision des PdM</text:span></text:p>
            <text:p><text:span text:style-name="T306">- Cible (indicateur 2): Définie et adoptée en façade lors de la révision des PdM (2021)</text:span></text:p>
          </table:table-cell>
          <table:table-cell table:style-name="ce200"/>
          <table:table-cell table:style-name="ce236"/>
          <table:table-cell table:style-name="ce200" office:value-type="string" calcext:value-type="string">
            <text:p>Travaux maritimes</text:p>
          </table:table-cell>
          <table:table-cell table:style-name="ce273" office:value-type="string" calcext:value-type="string">
            <text:p>x</text:p>
          </table:table-cell>
          <table:table-cell table:style-name="ce273" table:number-columns-repeated="2"/>
          <table:table-cell table:style-name="ce273" office:value-type="string" calcext:value-type="string">
            <text:p>x</text:p>
          </table:table-cell>
          <table:table-cell table:style-name="ce273" table:number-columns-repeated="3"/>
          <table:table-cell table:style-name="ce309"/>
          <table:table-cell table:number-columns-repeated="1007"/>
        </table:table-row>
        <table:table-row table:style-name="ro8">
          <table:table-cell table:style-name="ce12" office:value-type="float" office:value="1" calcext:value-type="float">
            <text:p>1</text:p>
          </table:table-cell>
          <table:table-cell table:style-name="ce55"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1" office:value-type="string" calcext:value-type="string">
            <text:p>OSE</text:p>
          </table:table-cell>
          <table:table-cell table:style-name="ce94" office:value-type="string" calcext:value-type="string">
            <text:p>11A</text:p>
          </table:table-cell>
          <table:table-cell table:style-name="ce169" office:value-type="string" calcext:value-type="string">
            <text:p><text:span text:style-name="T38">Conforter les démarches « Ports propres » des ports de plaisance pour diffuser les bonnes pratiques</text:span></text:p>
          </table:table-cell>
          <table:table-cell table:style-name="ce198" office:value-type="string" calcext:value-type="string">
            <text:p><text:span text:style-name="T352">Indicateur 1</text:span><text:span text:style-name="T353"> : Nombre de ports de plaisance ayant engagé la démarche « ports propres » au titre de l’accord européen CWA16987 (chiffre MEMN 2018 : x)</text:span></text:p>
            <text:p><text:span text:style-name="T352">Cible 1</text:span><text:span text:style-name="T353"> : x certifications ports propres délivrées</text:span></text:p>
            <text:p/>
          </table:table-cell>
          <table:table-cell table:style-name="ce198" office:value-type="string" calcext:value-type="string">
            <text:p><text:span text:style-name="T444">-Charte d’engagements et d’objectifs pour le développement durable des ports de plaisance</text:span></text:p>
            <text:p><text:span text:style-name="T444">-Schéma directeur de la plaisance</text:span></text:p>
            <text:p><text:span text:style-name="T444">- Objectif « zéro rejet chimique » dans les ports de plaisance</text:span></text:p>
          </table:table-cell>
          <table:table-cell table:style-name="ce198"/>
          <table:table-cell table:style-name="ce198" office:value-type="string" calcext:value-type="string">
            <text:p>Activités de tourisme et de loisirs</text:p>
          </table:table-cell>
          <table:table-cell table:number-columns-repeated="4" table:style-name="ce265" office:value-type="string" calcext:value-type="string">
            <text:p>x</text:p>
          </table:table-cell>
          <table:table-cell table:style-name="ce268"/>
          <table:table-cell table:number-columns-repeated="2" table:style-name="ce265" office:value-type="string" calcext:value-type="string">
            <text:p>x</text:p>
          </table:table-cell>
          <table:table-cell table:style-name="ce304"/>
          <table:table-cell table:number-columns-repeated="1007"/>
        </table:table-row>
        <table:table-row table:style-name="ro8">
          <table:table-cell table:style-name="ce13"/>
          <table:table-cell table:style-name="ce56"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3" office:value-type="string" calcext:value-type="string">
            <text:p>OSE</text:p>
          </table:table-cell>
          <table:table-cell table:style-name="ce97" office:value-type="string" calcext:value-type="string">
            <text:p>11A</text:p>
          </table:table-cell>
          <table:table-cell table:style-name="ce170" office:value-type="string" calcext:value-type="string">
            <text:p><text:span text:style-name="T38">Conforter les démarches « Ports propres » des ports de plaisance pour diffuser les bonnes pratiques</text:span></text:p>
          </table:table-cell>
          <table:table-cell table:style-name="ce202" office:value-type="string" calcext:value-type="string">
            <text:p><text:span text:style-name="T352">Indicateur 1</text:span><text:span text:style-name="T353"> : Nombre de ports de plaisance ayant engagé la démarche « ports propres » au titre de l’accord européen CWA16987 (chiffre MEMN 2018 : x)</text:span></text:p>
            <text:p><text:span text:style-name="T352">Cible 1</text:span><text:span text:style-name="T353"> : x certifications ports propres délivrées</text:span></text:p>
            <text:p/>
          </table:table-cell>
          <table:table-cell table:style-name="ce198" office:value-type="string" calcext:value-type="string">
            <text:p><text:span text:style-name="T444">-Charte d’engagements et d’objectifs pour le développement durable des ports de plaisance</text:span></text:p>
            <text:p><text:span text:style-name="T444">-Schéma directeur de la plaisance</text:span></text:p>
            <text:p><text:span text:style-name="T444">- Objectif « zéro rejet chimique » dans les ports de plaisance</text:span></text:p>
          </table:table-cell>
          <table:table-cell table:style-name="ce202"/>
          <table:table-cell table:style-name="ce260" office:value-type="string" calcext:value-type="string">
            <text:p>Transport maritime et ports</text:p>
          </table:table-cell>
          <table:table-cell table:number-columns-repeated="4" table:style-name="ce282" office:value-type="string" calcext:value-type="string">
            <text:p>x</text:p>
          </table:table-cell>
          <table:table-cell table:style-name="ce283"/>
          <table:table-cell table:style-name="ce282" office:value-type="string" calcext:value-type="string">
            <text:p>x</text:p>
          </table:table-cell>
          <table:table-cell table:style-name="ce282"/>
          <table:table-cell table:style-name="ce318"/>
          <table:table-cell table:number-columns-repeated="1007"/>
        </table:table-row>
        <table:table-row table:style-name="ro8">
          <table:table-cell table:style-name="ce14"/>
          <table:table-cell table:style-name="ce57"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2" office:value-type="string" calcext:value-type="string">
            <text:p>OSE</text:p>
          </table:table-cell>
          <table:table-cell table:style-name="ce96" office:value-type="string" calcext:value-type="string">
            <text:p>11A</text:p>
          </table:table-cell>
          <table:table-cell table:style-name="ce171" office:value-type="string" calcext:value-type="string">
            <text:p><text:span text:style-name="T38">Conforter les démarches « Ports propres » des ports de plaisance pour diffuser les bonnes pratiques</text:span></text:p>
          </table:table-cell>
          <table:table-cell table:style-name="ce200" office:value-type="string" calcext:value-type="string">
            <text:p><text:span text:style-name="T352">Indicateur 1</text:span><text:span text:style-name="T353"> : Nombre de ports de plaisance ayant engagé la démarche « ports propres » au titre de l’accord européen CWA16987 (chiffre MEMN 2018 : x)</text:span></text:p>
            <text:p><text:span text:style-name="T352">Cible 1</text:span><text:span text:style-name="T353"> : x certifications ports propres délivrées</text:span></text:p>
            <text:p/>
          </table:table-cell>
          <table:table-cell table:style-name="ce198" office:value-type="string" calcext:value-type="string">
            <text:p><text:span text:style-name="T444">-Charte d’engagements et d’objectifs pour le développement durable des ports de plaisance</text:span></text:p>
            <text:p><text:span text:style-name="T444">-Schéma directeur de la plaisance</text:span></text:p>
            <text:p><text:span text:style-name="T444">- Objectif « zéro rejet chimique » dans les ports de plaisance</text:span></text:p>
          </table:table-cell>
          <table:table-cell table:style-name="ce200"/>
          <table:table-cell table:style-name="ce200" office:value-type="string" calcext:value-type="string">
            <text:p>Industries navales et nautiques</text:p>
          </table:table-cell>
          <table:table-cell table:style-name="ce267" office:value-type="string" calcext:value-type="string">
            <text:p>x</text:p>
          </table:table-cell>
          <table:table-cell table:style-name="ce267" table:number-columns-repeated="2"/>
          <table:table-cell table:style-name="ce267" office:value-type="string" calcext:value-type="string">
            <text:p>x</text:p>
          </table:table-cell>
          <table:table-cell table:style-name="ce270"/>
          <table:table-cell table:style-name="ce267" office:value-type="string" calcext:value-type="string">
            <text:p>x</text:p>
          </table:table-cell>
          <table:table-cell table:style-name="ce267"/>
          <table:table-cell table:style-name="ce306"/>
          <table:table-cell table:number-columns-repeated="1007"/>
        </table:table-row>
        <table:table-row table:style-name="ro8">
          <table:table-cell table:style-name="ce12" office:value-type="float" office:value="1" calcext:value-type="float">
            <text:p>1</text:p>
          </table:table-cell>
          <table:table-cell table:style-name="ce55"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1" office:value-type="string" calcext:value-type="string">
            <text:p>OSE</text:p>
          </table:table-cell>
          <table:table-cell table:style-name="ce94" office:value-type="string" calcext:value-type="string">
            <text:p>11B</text:p>
          </table:table-cell>
          <table:table-cell table:style-name="ce176" office:value-type="string" calcext:value-type="string">
            <text:p>Sensibiliser les touristes et plaisanciers à la sécurité maritime et à la préservation de l’environnement</text:p>
          </table:table-cell>
          <table:table-cell table:style-name="ce198" office:value-type="string" calcext:value-type="string">
            <text:p><text:span text:style-name="T315">Cible 1</text:span><text:span text:style-name="T354"> </text:span><text:span text:style-name="T355">: Recensement des événements et manifestations (festivals, journées, classes de mer) liées aux enjeux environnementaux maritimes et littoraux organisés dans les communes de la façade</text:span></text:p>
            <text:p/>
            <text:p><text:span text:style-name="T315">Indicateur 1</text:span><text:span text:style-name="T355"> : Nombre d’opérations d’assistance en mer (CROSS) impliquant des navires de plaisance (donnée 2018 : x)</text:span></text:p>
          </table:table-cell>
          <table:table-cell table:style-name="ce198" office:value-type="string" calcext:value-type="string">
            <text:p><text:span text:style-name="T353">-Sensibilisation à la prévention des risques de sécurité en mer dans le cadre de l’évolution des pratiques de la plaisance (économie de partage, etc)</text:span></text:p>
            <text:p/>
            <text:p><text:span text:style-name="T353">- Création d’un guide des bonnes pratiques touristiques et de plaisance</text:span></text:p>
            <text:p/>
            <text:p><text:span text:style-name="T353">- Soutien financier aux associations de protection de l’environnement pour des actions de sensibilisation sur les plages</text:span></text:p>
            <text:p/>
            <text:p><text:span text:style-name="T353">- Développer les formations et actions de sensibilisations de type «Educmer » et « Aires marines éducatives » dans les écoles et les centres de loisirs </text:span></text:p>
          </table:table-cell>
          <table:table-cell table:style-name="ce198"/>
          <table:table-cell table:style-name="ce198" office:value-type="string" calcext:value-type="string">
            <text:p>Connaissances</text:p>
          </table:table-cell>
          <table:table-cell table:number-columns-repeated="4" table:style-name="ce265" office:value-type="string" calcext:value-type="string">
            <text:p>x</text:p>
          </table:table-cell>
          <table:table-cell table:style-name="ce303"/>
          <table:table-cell table:number-columns-repeated="2" table:style-name="ce265" office:value-type="string" calcext:value-type="string">
            <text:p>x</text:p>
          </table:table-cell>
          <table:table-cell table:style-name="ce319"/>
          <table:table-cell table:number-columns-repeated="1007"/>
        </table:table-row>
        <table:table-row table:style-name="ro8">
          <table:table-cell table:style-name="ce13"/>
          <table:table-cell table:style-name="ce56"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3" office:value-type="string" calcext:value-type="string">
            <text:p>OSE</text:p>
          </table:table-cell>
          <table:table-cell table:style-name="ce97" office:value-type="string" calcext:value-type="string">
            <text:p>11B</text:p>
          </table:table-cell>
          <table:table-cell table:style-name="ce182" office:value-type="string" calcext:value-type="string">
            <text:p>Sensibiliser les touristes et plaisanciers à la sécurité maritime et à la préservation de l’environnement</text:p>
          </table:table-cell>
          <table:table-cell table:style-name="ce198" office:value-type="string" calcext:value-type="string">
            <text:p><text:span text:style-name="T315">Cible 1</text:span><text:span text:style-name="T354"> </text:span><text:span text:style-name="T355">: Recensement des événements et manifestations (festivals, journées, classes de mer) liées aux enjeux environnementaux maritimes et littoraux organisés dans les communes de la façade</text:span></text:p>
            <text:p/>
            <text:p><text:span text:style-name="T315">Indicateur 1</text:span><text:span text:style-name="T355"> : Nombre d’opérations d’assistance en mer (CROSS) impliquant des navires de plaisance (donnée 2018 : x)</text:span></text:p>
          </table:table-cell>
          <table:table-cell table:style-name="ce198" office:value-type="string" calcext:value-type="string">
            <text:p><text:span text:style-name="T353">-Sensibilisation à la prévention des risques de sécurité en mer dans le cadre de l’évolution des pratiques de la plaisance (économie de partage, etc)</text:span></text:p>
            <text:p/>
            <text:p><text:span text:style-name="T353">- Création d’un guide des bonnes pratiques touristiques et de plaisance</text:span></text:p>
            <text:p/>
            <text:p><text:span text:style-name="T353">- Soutien financier aux associations de protection de l’environnement pour des actions de sensibilisation sur les plages</text:span></text:p>
            <text:p/>
            <text:p><text:span text:style-name="T353">- Développer les formations et actions de sensibilisations de type «Educmer » et « Aires marines éducatives » dans les écoles et les centres de loisirs </text:span></text:p>
          </table:table-cell>
          <table:table-cell table:style-name="ce202"/>
          <table:table-cell table:style-name="ce202" office:value-type="string" calcext:value-type="string">
            <text:p>Défense et intervention publique en mer</text:p>
          </table:table-cell>
          <table:table-cell table:number-columns-repeated="2" table:style-name="ce274" office:value-type="string" calcext:value-type="string">
            <text:p>x</text:p>
          </table:table-cell>
          <table:table-cell table:style-name="ce274"/>
          <table:table-cell table:style-name="ce274" office:value-type="string" calcext:value-type="string">
            <text:p>x</text:p>
          </table:table-cell>
          <table:table-cell table:style-name="Default"/>
          <table:table-cell table:style-name="ce274" office:value-type="string" calcext:value-type="string">
            <text:p>x</text:p>
          </table:table-cell>
          <table:table-cell table:style-name="ce274"/>
          <table:table-cell table:style-name="ce320"/>
          <table:table-cell table:number-columns-repeated="1007"/>
        </table:table-row>
        <table:table-row table:style-name="ro8">
          <table:table-cell table:style-name="ce14"/>
          <table:table-cell table:style-name="ce57"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2" office:value-type="string" calcext:value-type="string">
            <text:p>OSE</text:p>
          </table:table-cell>
          <table:table-cell table:style-name="ce96" office:value-type="string" calcext:value-type="string">
            <text:p>11B</text:p>
          </table:table-cell>
          <table:table-cell table:style-name="ce177" office:value-type="string" calcext:value-type="string">
            <text:p>Sensibiliser les touristes et plaisanciers à la sécurité maritime et à la préservation de l’environnement</text:p>
          </table:table-cell>
          <table:table-cell table:style-name="ce198" office:value-type="string" calcext:value-type="string">
            <text:p><text:span text:style-name="T315">Cible 1</text:span><text:span text:style-name="T354"> </text:span><text:span text:style-name="T355">: Recensement des événements et manifestations (festivals, journées, classes de mer) liées aux enjeux environnementaux maritimes et littoraux organisés dans les communes de la façade</text:span></text:p>
            <text:p/>
            <text:p><text:span text:style-name="T315">Indicateur 1</text:span><text:span text:style-name="T355"> : Nombre d’opérations d’assistance en mer (CROSS) impliquant des navires de plaisance (donnée 2018 : x)</text:span></text:p>
          </table:table-cell>
          <table:table-cell table:style-name="ce198" office:value-type="string" calcext:value-type="string">
            <text:p><text:span text:style-name="T353">-Sensibilisation à la prévention des risques de sécurité en mer dans le cadre de l’évolution des pratiques de la plaisance (économie de partage, etc)</text:span></text:p>
            <text:p/>
            <text:p><text:span text:style-name="T353">- Création d’un guide des bonnes pratiques touristiques et de plaisance</text:span></text:p>
            <text:p/>
            <text:p><text:span text:style-name="T353">- Soutien financier aux associations de protection de l’environnement pour des actions de sensibilisation sur les plages</text:span></text:p>
            <text:p/>
            <text:p><text:span text:style-name="T353">- Développer les formations et actions de sensibilisations de type «Educmer » et « Aires marines éducatives » dans les écoles et les centres de loisirs </text:span></text:p>
          </table:table-cell>
          <table:table-cell table:style-name="ce200"/>
          <table:table-cell table:style-name="ce200" office:value-type="string" calcext:value-type="string">
            <text:p>Activités de tourisme et de loisirs</text:p>
          </table:table-cell>
          <table:table-cell table:number-columns-repeated="4" table:style-name="ce267" office:value-type="string" calcext:value-type="string">
            <text:p>x</text:p>
          </table:table-cell>
          <table:table-cell table:style-name="ce233"/>
          <table:table-cell table:number-columns-repeated="2" table:style-name="ce267" office:value-type="string" calcext:value-type="string">
            <text:p>x</text:p>
          </table:table-cell>
          <table:table-cell table:style-name="ce321"/>
          <table:table-cell table:number-columns-repeated="1007"/>
        </table:table-row>
        <table:table-row table:style-name="ro8">
          <table:table-cell table:style-name="ce12" office:value-type="float" office:value="1" calcext:value-type="float">
            <text:p>1</text:p>
          </table:table-cell>
          <table:table-cell table:style-name="ce55"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1" office:value-type="string" calcext:value-type="string">
            <text:p>OSE</text:p>
          </table:table-cell>
          <table:table-cell table:style-name="ce112" office:value-type="string" calcext:value-type="string">
            <text:p><text:span text:style-name="T10">11C</text:span></text:p>
          </table:table-cell>
          <table:table-cell table:style-name="ce186" office:value-type="string" calcext:value-type="string">
            <text:p>Favoriser l'aménagement de zones dédiées aux croisiéristes en renforçant les synergies ville/port sur le littoral</text:p>
          </table:table-cell>
          <table:table-cell table:style-name="ce198" office:value-type="string" calcext:value-type="string">
            <text:p><text:span text:style-name="T356">Indicateur 1</text:span><text:span text:style-name="T357"> : Surface du domaine portuaire propice à l’aménagement de zones dédiées aux croisiéristes</text:span></text:p>
            <text:p><text:span text:style-name="T356">Cible 1</text:span><text:span text:style-name="T357"> : x % de zones propices</text:span></text:p>
            <text:p><text:span text:style-name="T358">Nombre de plans d’aménagement</text:span></text:p>
            <text:p/>
            <text:p><text:span text:style-name="T356">Indicateur 2</text:span><text:span text:style-name="T357"> : Variation du nombre de croisiéristes accueillis en façade (MEMEN 2018 : XX)</text:span></text:p>
            <text:p><text:span text:style-name="T356">Cible 2</text:span><text:span text:style-name="T357"> : Augmentation de  x %</text:span></text:p>
          </table:table-cell>
          <table:table-cell table:style-name="ce198" table:number-columns-repeated="2"/>
          <table:table-cell table:style-name="ce260" office:value-type="string" calcext:value-type="string">
            <text:p>Transport maritime et ports</text:p>
          </table:table-cell>
          <table:table-cell table:style-name="ce279" office:value-type="string" calcext:value-type="string">
            <text:p>x</text:p>
          </table:table-cell>
          <table:table-cell table:style-name="ce297"/>
          <table:table-cell table:style-name="ce300" office:value-type="string" calcext:value-type="string">
            <text:p>x</text:p>
          </table:table-cell>
          <table:table-cell table:style-name="ce279" office:value-type="string" calcext:value-type="string">
            <text:p>x</text:p>
          </table:table-cell>
          <table:table-cell table:style-name="ce299"/>
          <table:table-cell table:style-name="ce279" office:value-type="string" calcext:value-type="string">
            <text:p>x</text:p>
          </table:table-cell>
          <table:table-cell table:style-name="ce297"/>
          <table:table-cell table:style-name="ce315"/>
          <table:table-cell table:number-columns-repeated="1007"/>
        </table:table-row>
        <table:table-row table:style-name="ro8">
          <table:table-cell table:style-name="ce13"/>
          <table:table-cell table:style-name="ce56"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3" office:value-type="string" calcext:value-type="string">
            <text:p>OSE</text:p>
          </table:table-cell>
          <table:table-cell table:style-name="ce113" office:value-type="string" calcext:value-type="string">
            <text:p><text:span text:style-name="T10">11C</text:span></text:p>
          </table:table-cell>
          <table:table-cell table:style-name="ce187" office:value-type="string" calcext:value-type="string">
            <text:p>Favoriser l'aménagement de zones dédiées aux croisiéristes en renforçant les synergies ville/port sur le littoral</text:p>
          </table:table-cell>
          <table:table-cell table:style-name="ce202" office:value-type="string" calcext:value-type="string">
            <text:p><text:span text:style-name="T356">Indicateur 1</text:span><text:span text:style-name="T357"> : Surface du domaine portuaire propice à l’aménagement de zones dédiées aux croisiéristes</text:span></text:p>
            <text:p><text:span text:style-name="T356">Cible 1</text:span><text:span text:style-name="T357"> : x % de zones propices</text:span></text:p>
            <text:p><text:span text:style-name="T358">Nombre de plans d’aménagement</text:span></text:p>
            <text:p/>
            <text:p><text:span text:style-name="T356">Indicateur 2</text:span><text:span text:style-name="T357"> : Variation du nombre de croisiéristes accueillis en façade (MEMEN 2018 : XX)</text:span></text:p>
            <text:p><text:span text:style-name="T356">Cible 2</text:span><text:span text:style-name="T357"> : Augmentation de  x %</text:span></text:p>
          </table:table-cell>
          <table:table-cell table:style-name="ce202" table:number-columns-repeated="2"/>
          <table:table-cell table:style-name="ce202" office:value-type="string" calcext:value-type="string">
            <text:p>Activités de tourisme et de loisirs</text:p>
          </table:table-cell>
          <table:table-cell table:style-name="ce274" office:value-type="string" calcext:value-type="string">
            <text:p>x</text:p>
          </table:table-cell>
          <table:table-cell table:style-name="Default"/>
          <table:table-cell table:style-name="ce4" office:value-type="string" calcext:value-type="string">
            <text:p>x</text:p>
          </table:table-cell>
          <table:table-cell table:style-name="ce274" office:value-type="string" calcext:value-type="string">
            <text:p>x</text:p>
          </table:table-cell>
          <table:table-cell/>
          <table:table-cell table:style-name="ce274" office:value-type="string" calcext:value-type="string">
            <text:p>x</text:p>
          </table:table-cell>
          <table:table-cell table:style-name="Default"/>
          <table:table-cell table:style-name="ce305"/>
          <table:table-cell table:number-columns-repeated="1007"/>
        </table:table-row>
        <table:table-row table:style-name="ro8">
          <table:table-cell table:style-name="ce14"/>
          <table:table-cell table:style-name="ce57"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2" office:value-type="string" calcext:value-type="string">
            <text:p>OSE</text:p>
          </table:table-cell>
          <table:table-cell table:style-name="ce114" office:value-type="string" calcext:value-type="string">
            <text:p><text:span text:style-name="T10">11C</text:span></text:p>
          </table:table-cell>
          <table:table-cell table:style-name="ce188" office:value-type="string" calcext:value-type="string">
            <text:p>Favoriser l'aménagement de zones dédiées aux croisiéristes en renforçant les synergies ville/port sur le littoral</text:p>
          </table:table-cell>
          <table:table-cell table:style-name="ce200" office:value-type="string" calcext:value-type="string">
            <text:p><text:span text:style-name="T356">Indicateur 1</text:span><text:span text:style-name="T357"> : Surface du domaine portuaire propice à l’aménagement de zones dédiées aux croisiéristes</text:span></text:p>
            <text:p><text:span text:style-name="T356">Cible 1</text:span><text:span text:style-name="T357"> : x % de zones propices</text:span></text:p>
            <text:p><text:span text:style-name="T358">Nombre de plans d’aménagement</text:span></text:p>
            <text:p/>
            <text:p><text:span text:style-name="T356">Indicateur 2</text:span><text:span text:style-name="T357"> : Variation du nombre de croisiéristes accueillis en façade (MEMEN 2018 : XX)</text:span></text:p>
            <text:p><text:span text:style-name="T356">Cible 2</text:span><text:span text:style-name="T357"> : Augmentation de  x %</text:span></text:p>
          </table:table-cell>
          <table:table-cell table:style-name="ce200" table:number-columns-repeated="2"/>
          <table:table-cell table:style-name="ce200" office:value-type="string" calcext:value-type="string">
            <text:p>Travaux maritimes</text:p>
          </table:table-cell>
          <table:table-cell table:style-name="ce267" office:value-type="string" calcext:value-type="string">
            <text:p>x</text:p>
          </table:table-cell>
          <table:table-cell table:style-name="Default"/>
          <table:table-cell table:style-name="ce4"/>
          <table:table-cell table:style-name="ce267" office:value-type="string" calcext:value-type="string">
            <text:p>x</text:p>
          </table:table-cell>
          <table:table-cell table:style-name="ce270"/>
          <table:table-cell table:style-name="ce267"/>
          <table:table-cell table:style-name="Default"/>
          <table:table-cell table:style-name="ce306"/>
          <table:table-cell table:number-columns-repeated="1007"/>
        </table:table-row>
        <table:table-row table:style-name="ro8">
          <table:table-cell table:style-name="ce15" office:value-type="float" office:value="1" calcext:value-type="float">
            <text:p>1</text:p>
          </table:table-cell>
          <table:table-cell table:style-name="ce58" office:value-type="string" calcext:value-type="string">
            <text:p><text:span text:style-name="T5">11 -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span></text:p>
          </table:table-cell>
          <table:table-cell table:style-name="ce88" office:value-type="string" calcext:value-type="string">
            <text:p>OSE</text:p>
          </table:table-cell>
          <table:table-cell table:style-name="ce102" office:value-type="string" calcext:value-type="string">
            <text:p>11D</text:p>
          </table:table-cell>
          <table:table-cell table:style-name="ce189" office:value-type="string" calcext:value-type="string">
            <text:p><text:span text:style-name="T41">Structurer des pôles touristiques territoriaux engagés dans une offre de multi-activité</text:span></text:p>
          </table:table-cell>
          <table:table-cell table:style-name="ce209" office:value-type="string" calcext:value-type="string">
            <text:p><text:span text:style-name="T315">Cible 1 :</text:span><text:span text:style-name="T316"> Recensement des acteurs du tourisme sur la façade maritime proposant une offre de multi-activité à l’horizon 2021 pour définir le programme de mesures</text:span></text:p>
            <text:p><text:span text:style-name="T315">Indicateur 1 :</text:span><text:span text:style-name="T316"> Capacités d’accueil touristique de la façade en littoral et infra-littoral</text:span></text:p>
            <text:p/>
            <text:p><text:span text:style-name="T315">Cible 2: </text:span><text:span text:style-name="T316">Identifier à l’horizon 2025 au minimum 2 pôles (à l’échelle des régions Normandie et Hauts-de-France) prioritaires pour l’activité touristique, englobant :</text:span></text:p>
            <text:p><text:span text:style-name="T359">1. Le tourisme axé sur les paysages et sites naturels</text:span></text:p>
            <text:p><text:span text:style-name="T359">2. Les activités culturelles</text:span></text:p>
            <text:p><text:span text:style-name="T359">3. Le patrimoine maritime, portuaire et industriel</text:span></text:p>
            <text:p><text:span text:style-name="T359">4. Les sports en plein air et nautiques</text:span></text:p>
            <text:p><text:span text:style-name="T359">5. Le littoral et l’infralitoral</text:span></text:p>
            <text:p><text:span text:style-name="T360">6. les activités économiques ( industrielles, pêche, aquaculture…)</text:span></text:p>
          </table:table-cell>
          <table:table-cell table:style-name="ce209" office:value-type="string" calcext:value-type="string">
            <text:p><text:span text:style-name="T353">- Instrument de représentation des acteurs de la façade engagé dans une démarche écoresponsable et/ou impliqués dans le développement d’une offre touristique multi-activité</text:span></text:p>
            <text:p><text:span text:style-name="T353">- Soutien des initiatives tournées vers l’éco-tourisme</text:span></text:p>
            <text:p><text:span text:style-name="T445">- promotion et découverte des métiers de la mer ( pêche, aquaculture….)</text:span></text:p>
          </table:table-cell>
          <table:table-cell table:style-name="ce209"/>
          <table:table-cell table:style-name="ce209" office:value-type="string" calcext:value-type="string">
            <text:p>Activités de tourisme et de loisirs</text:p>
          </table:table-cell>
          <table:table-cell table:number-columns-repeated="4" table:style-name="ce276" office:value-type="string" calcext:value-type="string">
            <text:p>x</text:p>
          </table:table-cell>
          <table:table-cell table:style-name="ce276"/>
          <table:table-cell table:number-columns-repeated="2" table:style-name="ce276" office:value-type="string" calcext:value-type="string">
            <text:p>x</text:p>
          </table:table-cell>
          <table:table-cell table:style-name="ce313"/>
          <table:table-cell table:number-columns-repeated="1007"/>
        </table:table-row>
        <table:table-row table:style-name="ro8">
          <table:table-cell table:style-name="ce12" office:value-type="float" office:value="1" calcext:value-type="float">
            <text:p>1</text:p>
          </table:table-cell>
          <table:table-cell table:style-name="ce59"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1" office:value-type="string" calcext:value-type="string">
            <text:p>OSE</text:p>
          </table:table-cell>
          <table:table-cell table:style-name="ce94" office:value-type="string" calcext:value-type="string">
            <text:p>12A</text:p>
          </table:table-cell>
          <table:table-cell table:style-name="ce169"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text:span><text:span text:style-name="T362">ndicateur 1: </text:span><text:span text:style-name="T363">Part des élèves et étudiants des formations maritimes en apprentissage ou en alternance sur la façade (formation initiale)</text:span></text:p>
            <text:p><text:span text:style-name="T364">Indicateur 2: </text:span><text:span text:style-name="T365">Nombre d’étudiants en formation continue aux métiers maritimes et littoraux sur la façade</text:span></text:p>
            <text:p><text:span text:style-name="T364">Cible 1 : </text:span><text:span text:style-name="T365">Augmentation du nombre de formations maritimes proposant un apprentissage ou une alternance en entreprise sur la façade horizon 2031</text:span></text:p>
            <text:p><text:span text:style-name="T364">Cible 2 :</text:span><text:span text:style-name="T365"> Augmentation du nombre d’étudiants en formation continue aux métiers maritimes et littoraux sur la façade horizon 2031</text:span></text:p>
            <text:p/>
            <text:p><text:span text:style-name="T364">Indicateur 3 :</text:span><text:span text:style-name="T365">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15"/>
          <table:table-cell table:style-name="ce200" office:value-type="string" calcext:value-type="string">
            <text:p>Recherche et développement, Formation</text:p>
          </table:table-cell>
          <table:table-cell table:style-name="ce265" office:value-type="string" calcext:value-type="string">
            <text:p>x</text:p>
          </table:table-cell>
          <table:table-cell table:style-name="ce296"/>
          <table:table-cell table:number-columns-repeated="2" table:style-name="ce265" office:value-type="string" calcext:value-type="string">
            <text:p>x</text:p>
          </table:table-cell>
          <table:table-cell table:style-name="ce268"/>
          <table:table-cell table:number-columns-repeated="2" table:style-name="ce265" office:value-type="string" calcext:value-type="string">
            <text:p>x</text:p>
          </table:table-cell>
          <table:table-cell table:style-name="ce319"/>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A</text:p>
          </table:table-cell>
          <table:table-cell table:style-name="ce170"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ndicateur 1: </text:span><text:span text:style-name="T366">Part des élèves et étudiants des formations maritimes en apprentissage ou en alternance sur la façade (formation initiale)</text:span></text:p>
            <text:p><text:span text:style-name="T361">Indicateur 2: </text:span><text:span text:style-name="T366">Nombre d’étudiants en formation continue aux métiers maritimes et littoraux sur la façade</text:span></text:p>
            <text:p><text:span text:style-name="T361">Cible 1 : </text:span><text:span text:style-name="T366">Augmentation du nombre de formations maritimes proposant un apprentissage ou une alternance en entreprise sur la façade horizon 2031</text:span></text:p>
            <text:p><text:span text:style-name="T361">Cible 2 :</text:span><text:span text:style-name="T366"> Augmentation du nombre d’étudiants en formation continue aux métiers maritimes et littoraux sur la façade horizon 2031</text:span></text:p>
            <text:p/>
            <text:p><text:span text:style-name="T361">Indicateur 3 :</text:span><text:span text:style-name="T366">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2"/>
          <table:table-cell table:style-name="ce202" office:value-type="string" calcext:value-type="string">
            <text:p>Pêche de loisir et professionnelle</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A</text:p>
          </table:table-cell>
          <table:table-cell table:style-name="ce170"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ndicateur 1: </text:span><text:span text:style-name="T366">Part des élèves et étudiants des formations maritimes en apprentissage ou en alternance sur la façade (formation initiale)</text:span></text:p>
            <text:p><text:span text:style-name="T361">Indicateur 2: </text:span><text:span text:style-name="T366">Nombre d’étudiants en formation continue aux métiers maritimes et littoraux sur la façade</text:span></text:p>
            <text:p><text:span text:style-name="T361">Cible 1 : </text:span><text:span text:style-name="T366">Augmentation du nombre de formations maritimes proposant un apprentissage ou une alternance en entreprise sur la façade horizon 2031</text:span></text:p>
            <text:p><text:span text:style-name="T361">Cible 2 :</text:span><text:span text:style-name="T366"> Augmentation du nombre d’étudiants en formation continue aux métiers maritimes et littoraux sur la façade horizon 2031</text:span></text:p>
            <text:p/>
            <text:p><text:span text:style-name="T361">Indicateur 3 :</text:span><text:span text:style-name="T366">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2"/>
          <table:table-cell table:style-name="ce202" office:value-type="string" calcext:value-type="string">
            <text:p>Aquaculture marine</text:p>
          </table:table-cell>
          <table:table-cell table:style-name="ce274" office:value-type="string" calcext:value-type="string">
            <text:p>x</text:p>
          </table:table-cell>
          <table:table-cell table:style-name="Default"/>
          <table:table-cell table:style-name="ce274"/>
          <table:table-cell table:style-name="ce274" office:value-type="string" calcext:value-type="string">
            <text:p>x</text:p>
          </table:table-cell>
          <table:table-cell table:style-name="Default"/>
          <table:table-cell table:style-name="ce274"/>
          <table:table-cell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A</text:p>
          </table:table-cell>
          <table:table-cell table:style-name="ce170"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ndicateur 1: </text:span><text:span text:style-name="T366">Part des élèves et étudiants des formations maritimes en apprentissage ou en alternance sur la façade (formation initiale)</text:span></text:p>
            <text:p><text:span text:style-name="T361">Indicateur 2: </text:span><text:span text:style-name="T366">Nombre d’étudiants en formation continue aux métiers maritimes et littoraux sur la façade</text:span></text:p>
            <text:p><text:span text:style-name="T361">Cible 1 : </text:span><text:span text:style-name="T366">Augmentation du nombre de formations maritimes proposant un apprentissage ou une alternance en entreprise sur la façade horizon 2031</text:span></text:p>
            <text:p><text:span text:style-name="T361">Cible 2 :</text:span><text:span text:style-name="T366"> Augmentation du nombre d’étudiants en formation continue aux métiers maritimes et littoraux sur la façade horizon 2031</text:span></text:p>
            <text:p/>
            <text:p><text:span text:style-name="T361">Indicateur 3 :</text:span><text:span text:style-name="T366">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2"/>
          <table:table-cell table:style-name="ce202" office:value-type="string" calcext:value-type="string">
            <text:p>Transformation et commercialisation des produits de la mer</text:p>
          </table:table-cell>
          <table:table-cell table:style-name="ce274" office:value-type="string" calcext:value-type="string">
            <text:p>x</text:p>
          </table:table-cell>
          <table:table-cell table:style-name="Default"/>
          <table:table-cell table:style-name="ce274" office:value-type="string" calcext:value-type="string">
            <text:p>x</text:p>
          </table:table-cell>
          <table:table-cell table:style-name="ce274"/>
          <table:table-cell table:style-name="Default"/>
          <table:table-cell table:style-name="ce274" table:number-columns-repeated="2"/>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A</text:p>
          </table:table-cell>
          <table:table-cell table:style-name="ce170"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4">Indicateur 1: </text:span><text:span text:style-name="T365">Part des élèves et étudiants des formations maritimes en apprentissage ou en alternance sur la façade (formation initiale)</text:span></text:p>
            <text:p><text:span text:style-name="T364">Indicateur 2: </text:span><text:span text:style-name="T365">Nombre d’étudiants en formation continue aux métiers maritimes et littoraux sur la façade</text:span></text:p>
            <text:p><text:span text:style-name="T364">Cible 1 : </text:span><text:span text:style-name="T365">Augmentation du nombre de formations maritimes proposant un apprentissage ou une alternance en entreprise sur la façade horizon 2031</text:span></text:p>
            <text:p><text:span text:style-name="T364">Cible 2 :</text:span><text:span text:style-name="T365"> Augmentation du nombre d’étudiants en formation continue aux métiers maritimes et littoraux sur la façade horizon 2031</text:span></text:p>
            <text:p/>
            <text:p><text:span text:style-name="T364">Indicateur 3 :</text:span><text:span text:style-name="T365">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2"/>
          <table:table-cell table:style-name="ce200" office:value-type="string" calcext:value-type="string">
            <text:p>EMR</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Default"/>
          <table:table-cell table:style-name="ce274" office:value-type="string" calcext:value-type="string">
            <text:p>x</text:p>
          </table:table-cell>
          <table:table-cell table:style-name="ce274"/>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A</text:p>
          </table:table-cell>
          <table:table-cell table:style-name="ce170"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ndicateur 1: </text:span><text:span text:style-name="T366">Part des élèves et étudiants des formations maritimes en apprentissage ou en alternance sur la façade (formation initiale)</text:span></text:p>
            <text:p><text:span text:style-name="T361">Indicateur 2: </text:span><text:span text:style-name="T366">Nombre d’étudiants en formation continue aux métiers maritimes et littoraux sur la façade</text:span></text:p>
            <text:p><text:span text:style-name="T361">Cible 1 : </text:span><text:span text:style-name="T366">Augmentation du nombre de formations maritimes proposant un apprentissage ou une alternance en entreprise sur la façade horizon 2031</text:span></text:p>
            <text:p><text:span text:style-name="T361">Cible 2 :</text:span><text:span text:style-name="T366"> Augmentation du nombre d’étudiants en formation continue aux métiers maritimes et littoraux sur la façade horizon 2031</text:span></text:p>
            <text:p/>
            <text:p><text:span text:style-name="T361">Indicateur 3 :</text:span><text:span text:style-name="T366">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2"/>
          <table:table-cell table:style-name="ce260" office:value-type="string" calcext:value-type="string">
            <text:p>Transport maritime et ports</text:p>
          </table:table-cell>
          <table:table-cell table:style-name="ce282" office:value-type="string" calcext:value-type="string">
            <text:p>x</text:p>
          </table:table-cell>
          <table:table-cell table:style-name="ce297"/>
          <table:table-cell table:number-columns-repeated="2" table:style-name="ce282" office:value-type="string" calcext:value-type="string">
            <text:p>x</text:p>
          </table:table-cell>
          <table:table-cell table:style-name="ce297"/>
          <table:table-cell table:style-name="ce282" office:value-type="string" calcext:value-type="string">
            <text:p>x</text:p>
          </table:table-cell>
          <table:table-cell table:style-name="ce282"/>
          <table:table-cell table:style-name="ce322"/>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A</text:p>
          </table:table-cell>
          <table:table-cell table:style-name="ce170"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ndicateur 1: </text:span><text:span text:style-name="T366">Part des élèves et étudiants des formations maritimes en apprentissage ou en alternance sur la façade (formation initiale)</text:span></text:p>
            <text:p><text:span text:style-name="T361">Indicateur 2: </text:span><text:span text:style-name="T366">Nombre d’étudiants en formation continue aux métiers maritimes et littoraux sur la façade</text:span></text:p>
            <text:p><text:span text:style-name="T361">Cible 1 : </text:span><text:span text:style-name="T366">Augmentation du nombre de formations maritimes proposant un apprentissage ou une alternance en entreprise sur la façade horizon 2031</text:span></text:p>
            <text:p><text:span text:style-name="T361">Cible 2 :</text:span><text:span text:style-name="T366"> Augmentation du nombre d’étudiants en formation continue aux métiers maritimes et littoraux sur la façade horizon 2031</text:span></text:p>
            <text:p/>
            <text:p><text:span text:style-name="T361">Indicateur 3 :</text:span><text:span text:style-name="T366">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2"/>
          <table:table-cell table:style-name="ce202" office:value-type="string" calcext:value-type="string">
            <text:p>Activités de tourisme et de loisirs</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table:table-cell table:number-columns-repeated="1007"/>
        </table:table-row>
        <table:table-row table:style-name="ro8">
          <table:table-cell table:style-name="ce14"/>
          <table:table-cell table:style-name="ce61"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2" office:value-type="string" calcext:value-type="string">
            <text:p>OSE</text:p>
          </table:table-cell>
          <table:table-cell table:style-name="ce96" office:value-type="string" calcext:value-type="string">
            <text:p>12A</text:p>
          </table:table-cell>
          <table:table-cell table:style-name="ce171" office:value-type="string" calcext:value-type="string">
            <text:p><text:span text:style-name="T38">Adapter l’offre de formation maritime existante aux besoins sur la façade maritime et créer des passerelles entre les filières de formation</text:span></text:p>
          </table:table-cell>
          <table:table-cell table:style-name="ce198" office:value-type="string" calcext:value-type="string">
            <text:p><text:span text:style-name="T361">Indicateur 1: </text:span><text:span text:style-name="T366">Part des élèves et étudiants des formations maritimes en apprentissage ou en alternance sur la façade (formation initiale)</text:span></text:p>
            <text:p><text:span text:style-name="T361">Indicateur 2: </text:span><text:span text:style-name="T366">Nombre d’étudiants en formation continue aux métiers maritimes et littoraux sur la façade</text:span></text:p>
            <text:p><text:span text:style-name="T361">Cible 1 : </text:span><text:span text:style-name="T366">Augmentation du nombre de formations maritimes proposant un apprentissage ou une alternance en entreprise sur la façade horizon 2031</text:span></text:p>
            <text:p><text:span text:style-name="T361">Cible 2 :</text:span><text:span text:style-name="T366"> Augmentation du nombre d’étudiants en formation continue aux métiers maritimes et littoraux sur la façade horizon 2031</text:span></text:p>
            <text:p/>
            <text:p><text:span text:style-name="T361">Indicateur 3 :</text:span><text:span text:style-name="T366"> Variation de l’offre d’ETP par secteur économique maritime (évolution du nombre d’offres d’emploi 2010-2018 sur la façade)</text:span></text:p>
          </table:table-cell>
          <table:table-cell table:style-name="ce198" office:value-type="string" calcext:value-type="string">
            <text:p><text:span text:style-name="T444">- Créer des passerelles entre marins et bateliers par l’harmonisation des diplômes et des formations</text:span></text:p>
            <text:p><text:span text:style-name="T446">- Faciliter</text:span><text:span text:style-name="T447"> la reprise d’étude à tout âge</text:span></text:p>
            <text:p><text:span text:style-name="T444">- Encourager des formations tournées vers la multiactivité</text:span></text:p>
            <text:p><text:span text:style-name="T444">- Conformément aux recommandations du CESE, réaliser une étude sur la branche de formation « Pêche et cultures marines » et créer des formations continues dans les CFPPA et CFPMT</text:span></text:p>
            <text:p><text:span text:style-name="T444">- Mettre en place des formations plus régulières dans les structures délivrantes qui maîtrisent le suivi</text:span></text:p>
            <text:p/>
            <text:p><text:span text:style-name="T444">- Établir horizon 2025 des troncs communs de formation pour les établissements de la façade, permettant les réorientations entre les secteurs (mise en place horizon 2031) en s’appuyant sur les Campus des métiers et qualifications</text:span></text:p>
            <text:p/>
            <text:p><text:span text:style-name="T444">Concernant les besoins de formation par filière d’activité :</text:span></text:p>
            <text:p><text:span text:style-name="T444">Formation à la gestion d’entreprise et à la mécanique ; création d’un programme de reconversion pour la pêche</text:span></text:p>
            <text:p><text:span text:style-name="T444">Développement de l’alternance et du financement de la formation professionnelle pour la pêche à pied</text:span></text:p>
            <text:p><text:span text:style-name="T444">Formation de cadres intermédiaires, compétences commerciales, entrepreneuriales et techniques ; ingénieurs et agronomes biologiques pour l'aquaculture</text:span></text:p>
            <text:p><text:span text:style-name="T448">Renforcement de la formation aux industries navales et nautiques</text:span><text:span text:style-name="T444"> </text:span></text:p>
          </table:table-cell>
          <table:table-cell table:style-name="ce200"/>
          <table:table-cell table:style-name="ce200" office:value-type="string" calcext:value-type="string">
            <text:p>Industries navales et nautiques</text:p>
          </table:table-cell>
          <table:table-cell table:style-name="ce267" office:value-type="string" calcext:value-type="string">
            <text:p>x</text:p>
          </table:table-cell>
          <table:table-cell table:style-name="ce233"/>
          <table:table-cell table:style-name="ce267"/>
          <table:table-cell table:style-name="ce267" office:value-type="string" calcext:value-type="string">
            <text:p>x</text:p>
          </table:table-cell>
          <table:table-cell table:style-name="ce233"/>
          <table:table-cell table:style-name="ce267" office:value-type="string" calcext:value-type="string">
            <text:p>x</text:p>
          </table:table-cell>
          <table:table-cell table:style-name="ce267"/>
          <table:table-cell table:style-name="ce321"/>
          <table:table-cell table:number-columns-repeated="1007"/>
        </table:table-row>
        <table:table-row table:style-name="ro8">
          <table:table-cell table:style-name="ce12" office:value-type="float" office:value="1" calcext:value-type="float">
            <text:p>1</text:p>
          </table:table-cell>
          <table:table-cell table:style-name="ce59"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1" office:value-type="string" calcext:value-type="string">
            <text:p>OSE</text:p>
          </table:table-cell>
          <table:table-cell table:style-name="ce115" office:value-type="string" calcext:value-type="string">
            <text:p>12B</text:p>
          </table:table-cell>
          <table:table-cell table:style-name="ce169" office:value-type="string" calcext:value-type="string">
            <text:p><text:span text:style-name="T38">Augmenter le niveau de qualification des professions maritimes et littorales</text:span></text:p>
          </table:table-cell>
          <table:table-cell table:style-name="ce198" office:value-type="string" calcext:value-type="string">
            <text:p><text:span text:style-name="T367">Indicateur 1 :</text:span><text:span text:style-name="T368"> Niveau de qualification moyen par secteur d’activité (MEMN 2018 : x)</text:span></text:p>
            <text:p><text:span text:style-name="T367">Cible 1 :</text:span><text:span text:style-name="T368"> Augmentation horizon 2025</text:span></text:p>
            <text:p/>
            <text:p><text:span text:style-name="T367">Indicateur 2:</text:span><text:span text:style-name="T368">Nombre de personnes engagées dans un processus de reprises d’études  (MEMN 2018 : x)</text:span></text:p>
            <text:p><text:span text:style-name="T367">Cible 2 :</text:span><text:span text:style-name="T368"> Augmentation horizon 2030</text:span></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15"/>
          <table:table-cell table:style-name="ce200" office:value-type="string" calcext:value-type="string">
            <text:p>Recherche et développement, Formation</text:p>
          </table:table-cell>
          <table:table-cell table:style-name="ce265" office:value-type="string" calcext:value-type="string">
            <text:p>x</text:p>
          </table:table-cell>
          <table:table-cell table:style-name="ce296"/>
          <table:table-cell table:number-columns-repeated="2" table:style-name="ce265" office:value-type="string" calcext:value-type="string">
            <text:p>x</text:p>
          </table:table-cell>
          <table:table-cell table:style-name="ce296"/>
          <table:table-cell table:number-columns-repeated="2" table:style-name="ce265" office:value-type="string" calcext:value-type="string">
            <text:p>x</text:p>
          </table:table-cell>
          <table:table-cell table:style-name="ce319"/>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6" office:value-type="string" calcext:value-type="string">
            <text:p>12B</text:p>
          </table:table-cell>
          <table:table-cell table:style-name="ce170" office:value-type="string" calcext:value-type="string">
            <text:p><text:span text:style-name="T38">Augmenter le niveau de qualification des professions maritimes et littorales</text:span></text:p>
          </table:table-cell>
          <table:table-cell table:style-name="ce198" office:value-type="string" calcext:value-type="string">
            <text:p>Indicateur 1 : Niveau de qualification moyen par secteur d’activité (MEMN 2018 : x)Cible 1 : Augmentation horizon 2025Indicateur 2:Nombre de personnes engagées dans un processus de reprises d’études <text:s/>(MEMN 2018 : x)Cible 2 : Augmentation horizon 2031</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02"/>
          <table:table-cell table:style-name="ce202" office:value-type="string" calcext:value-type="string">
            <text:p>Pêche de loisir et professionnelle</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office:value-type="string" calcext:value-type="string">
            <text:p>x</text:p>
          </table:table-cell>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6" office:value-type="string" calcext:value-type="string">
            <text:p>12B</text:p>
          </table:table-cell>
          <table:table-cell table:style-name="ce170" office:value-type="string" calcext:value-type="string">
            <text:p><text:span text:style-name="T38">Augmenter le niveau de qualification des professions maritimes et littorales</text:span></text:p>
          </table:table-cell>
          <table:table-cell table:style-name="ce198" office:value-type="string" calcext:value-type="string">
            <text:p>Indicateur 1 : Niveau de qualification moyen par secteur d’activité (MEMN 2018 : x)Cible 1 : Augmentation horizon 2025Indicateur 2:Nombre de personnes engagées dans un processus de reprises d’études <text:s/>(MEMN 2018 : x)Cible 2 : Augmentation horizon 2032</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02"/>
          <table:table-cell table:style-name="ce202" office:value-type="string" calcext:value-type="string">
            <text:p>Aquaculture marine</text:p>
          </table:table-cell>
          <table:table-cell table:style-name="ce274" office:value-type="string" calcext:value-type="string">
            <text:p>x</text:p>
          </table:table-cell>
          <table:table-cell table:style-name="Default"/>
          <table:table-cell table:style-name="ce4"/>
          <table:table-cell table:style-name="ce274" office:value-type="string" calcext:value-type="string">
            <text:p>x</text:p>
          </table:table-cell>
          <table:table-cell table:style-name="Default"/>
          <table:table-cell table:style-name="ce4"/>
          <table:table-cell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6" office:value-type="string" calcext:value-type="string">
            <text:p>12B</text:p>
          </table:table-cell>
          <table:table-cell table:style-name="ce170" office:value-type="string" calcext:value-type="string">
            <text:p><text:span text:style-name="T38">Augmenter le niveau de qualification des professions maritimes et littorales</text:span></text:p>
          </table:table-cell>
          <table:table-cell table:style-name="ce198" office:value-type="string" calcext:value-type="string">
            <text:p>Indicateur 1 : Niveau de qualification moyen par secteur d’activité (MEMN 2018 : x)Cible 1 : Augmentation horizon 2025Indicateur 2:Nombre de personnes engagées dans un processus de reprises d’études <text:s/>(MEMN 2018 : x)Cible 2 : Augmentation horizon 2033</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02"/>
          <table:table-cell table:style-name="ce202" office:value-type="string" calcext:value-type="string">
            <text:p>Transformation et commercialisation des produits de la mer</text:p>
          </table:table-cell>
          <table:table-cell table:style-name="ce274" office:value-type="string" calcext:value-type="string">
            <text:p>x</text:p>
          </table:table-cell>
          <table:table-cell table:style-name="Default"/>
          <table:table-cell table:style-name="ce274" office:value-type="string" calcext:value-type="string">
            <text:p>x</text:p>
          </table:table-cell>
          <table:table-cell table:style-name="ce4"/>
          <table:table-cell table:style-name="Default"/>
          <table:table-cell table:style-name="ce4" table:number-columns-repeated="2"/>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6" office:value-type="string" calcext:value-type="string">
            <text:p>12B</text:p>
          </table:table-cell>
          <table:table-cell table:style-name="ce170" office:value-type="string" calcext:value-type="string">
            <text:p><text:span text:style-name="T38">Augmenter le niveau de qualification des professions maritimes et littorales</text:span></text:p>
          </table:table-cell>
          <table:table-cell table:style-name="ce198" office:value-type="string" calcext:value-type="string">
            <text:p>Indicateur 1 : Niveau de qualification moyen par secteur d’activité (MEMN 2018 : x)Cible 1 : Augmentation horizon 2025Indicateur 2:Nombre de personnes engagées dans un processus de reprises d’études <text:s/>(MEMN 2018 : x)Cible 2 : Augmentation horizon 2035</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02"/>
          <table:table-cell table:style-name="ce260" office:value-type="string" calcext:value-type="string">
            <text:p>Transport maritime et ports</text:p>
          </table:table-cell>
          <table:table-cell table:style-name="ce282" office:value-type="string" calcext:value-type="string">
            <text:p>x</text:p>
          </table:table-cell>
          <table:table-cell table:style-name="ce297"/>
          <table:table-cell table:style-name="ce300" office:value-type="string" calcext:value-type="string">
            <text:p>x</text:p>
          </table:table-cell>
          <table:table-cell table:style-name="ce282" office:value-type="string" calcext:value-type="string">
            <text:p>x</text:p>
          </table:table-cell>
          <table:table-cell table:style-name="ce297"/>
          <table:table-cell table:style-name="ce300" office:value-type="string" calcext:value-type="string">
            <text:p>x</text:p>
          </table:table-cell>
          <table:table-cell table:style-name="ce300"/>
          <table:table-cell table:style-name="ce322" office:value-type="string" calcext:value-type="string">
            <text:p>x</text:p>
          </table:table-cell>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6" office:value-type="string" calcext:value-type="string">
            <text:p>12B</text:p>
          </table:table-cell>
          <table:table-cell table:style-name="ce170" office:value-type="string" calcext:value-type="string">
            <text:p><text:span text:style-name="T38">Augmenter le niveau de qualification des professions maritimes et littorales</text:span></text:p>
          </table:table-cell>
          <table:table-cell table:style-name="ce198" office:value-type="string" calcext:value-type="string">
            <text:p>Indicateur 1 : Niveau de qualification moyen par secteur d’activité (MEMN 2018 : x)Cible 1 : Augmentation horizon 2025Indicateur 2:Nombre de personnes engagées dans un processus de reprises d’études <text:s/>(MEMN 2018 : x)Cible 2 : Augmentation horizon 2036</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02"/>
          <table:table-cell table:style-name="ce202" office:value-type="string" calcext:value-type="string">
            <text:p>Activités de tourisme et de loisirs</text:p>
          </table:table-cell>
          <table:table-cell table:style-name="ce274" office:value-type="string" calcext:value-type="string">
            <text:p>x</text:p>
          </table:table-cell>
          <table:table-cell table:style-name="Default"/>
          <table:table-cell table:style-name="ce4" office:value-type="string" calcext:value-type="string">
            <text:p>x</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table:table-cell table:number-columns-repeated="1007"/>
        </table:table-row>
        <table:table-row table:style-name="ro8">
          <table:table-cell table:style-name="ce14"/>
          <table:table-cell table:style-name="ce61"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2" office:value-type="string" calcext:value-type="string">
            <text:p>OSE</text:p>
          </table:table-cell>
          <table:table-cell table:style-name="ce117" office:value-type="string" calcext:value-type="string">
            <text:p>12B</text:p>
          </table:table-cell>
          <table:table-cell table:style-name="ce171" office:value-type="string" calcext:value-type="string">
            <text:p><text:span text:style-name="T38">Augmenter le niveau de qualification des professions maritimes et littorales</text:span></text:p>
          </table:table-cell>
          <table:table-cell table:style-name="ce198" office:value-type="string" calcext:value-type="string">
            <text:p>Indicateur 1 : Niveau de qualification moyen par secteur d’activité (MEMN 2018 : x)Cible 1 : Augmentation horizon 2025Indicateur 2:Nombre de personnes engagées dans un processus de reprises d’études <text:s/>(MEMN 2018 : x)Cible 2 : Augmentation horizon 2037</text:p>
          </table:table-cell>
          <table:table-cell table:style-name="ce198" office:value-type="string" calcext:value-type="string">
            <text:p><text:span text:style-name="T353">- Augmentation du niveau de qualification dans le tourisme (sortir de l’emploi saisonnier?)</text:span></text:p>
            <text:p><text:span text:style-name="T353">- Encourager la poursuite d’études via la création de passerelles, validation des acquis, etc.</text:span></text:p>
            <text:p><text:span text:style-name="T353">- Sensibiliser et communiquer autour de l’offre de formation aux métiers maritimes et littoraux</text:span></text:p>
            <text:p/>
          </table:table-cell>
          <table:table-cell table:style-name="ce200"/>
          <table:table-cell table:style-name="ce200" office:value-type="string" calcext:value-type="string">
            <text:p>Industries navales et nautiques</text:p>
          </table:table-cell>
          <table:table-cell table:style-name="ce267" office:value-type="string" calcext:value-type="string">
            <text:p>x</text:p>
          </table:table-cell>
          <table:table-cell table:style-name="ce233"/>
          <table:table-cell table:style-name="ce4"/>
          <table:table-cell table:style-name="ce4" office:value-type="string" calcext:value-type="string">
            <text:p>x</text:p>
          </table:table-cell>
          <table:table-cell table:style-name="ce233"/>
          <table:table-cell table:style-name="ce267" office:value-type="string" calcext:value-type="string">
            <text:p>x</text:p>
          </table:table-cell>
          <table:table-cell table:style-name="ce4"/>
          <table:table-cell table:style-name="ce321"/>
          <table:table-cell table:number-columns-repeated="1007"/>
        </table:table-row>
        <table:table-row table:style-name="ro8">
          <table:table-cell table:style-name="ce12" office:value-type="float" office:value="1" calcext:value-type="float">
            <text:p>1</text:p>
          </table:table-cell>
          <table:table-cell table:style-name="ce59"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1" office:value-type="string" calcext:value-type="string">
            <text:p>OSE</text:p>
          </table:table-cell>
          <table:table-cell table:style-name="ce94" office:value-type="string" calcext:value-type="string">
            <text:p>12C</text:p>
          </table:table-cell>
          <table:table-cell table:style-name="ce186" office:value-type="string" calcext:value-type="string">
            <text:p>Créer de nouvelles formations pour répondre aux enjeux de la transition écologique sur la mer et le littoral</text:p>
          </table:table-cell>
          <table:table-cell table:style-name="ce198" office:value-type="string" calcext:value-type="string">
            <text:p><text:span text:style-name="T367">Indicateur 1 :</text:span><text:span text:style-name="T368"> Nombre total d’élèves et étudiants dans les formations maritimes en façade MEMN</text:span></text:p>
            <text:p><text:span text:style-name="T367">Cible 1 : </text:span><text:span text:style-name="T368">Augmentation à horizon 2025</text:span></text:p>
            <text:p/>
            <text:p><text:span text:style-name="T367">Indicateur 2 : </text:span><text:span text:style-name="T368">Nombre de scientifiques et enseignants de la façade maritime spécialisés sur :</text:span></text:p>
            <text:p><text:span text:style-name="T369">- les technologies EMR</text:span></text:p>
            <text:p><text:span text:style-name="T369">- la construction navale, le démantèlement et ses innovations techniques</text:span></text:p>
            <text:p><text:span text:style-name="T369">- la valorisation des sites et paysages naturels (écotourisme)</text:span></text:p>
            <text:p><text:span text:style-name="T367">Cible 2 : </text:span><text:span text:style-name="T368">Pour les axes ciblés, créer à l’horizon 2025 des filières de formation professionnelles spécifiques</text:span></text:p>
          </table:table-cell>
          <table:table-cell table:style-name="ce229" office:value-type="string" calcext:value-type="string">
            <text:p><text:span text:style-name="T449">- </text:span><text:span text:style-name="T450">Appui au développement des filières EMR, biotechnologies et maritime des campus des métiers et qualifications de Normandie</text:span></text:p>
            <text:p><text:span text:style-name="T451">- </text:span><text:span text:style-name="T452">Maintien et développement des productions et des écosystèmes économiques et écologiques conchylicoles.</text:span></text:p>
          </table:table-cell>
          <table:table-cell table:style-name="ce215"/>
          <table:table-cell table:style-name="ce200" office:value-type="string" calcext:value-type="string">
            <text:p>Recherche et développement, Formation</text:p>
          </table:table-cell>
          <table:table-cell table:style-name="ce265" office:value-type="string" calcext:value-type="string">
            <text:p>x</text:p>
          </table:table-cell>
          <table:table-cell table:style-name="ce296"/>
          <table:table-cell table:number-columns-repeated="2" table:style-name="ce265" office:value-type="string" calcext:value-type="string">
            <text:p>x</text:p>
          </table:table-cell>
          <table:table-cell table:style-name="ce296"/>
          <table:table-cell table:number-columns-repeated="2" table:style-name="ce265" office:value-type="string" calcext:value-type="string">
            <text:p>x</text:p>
          </table:table-cell>
          <table:table-cell table:style-name="ce319"/>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C</text:p>
          </table:table-cell>
          <table:table-cell table:style-name="ce187" office:value-type="string" calcext:value-type="string">
            <text:p>Créer de nouvelles formations pour répondre aux enjeux de la transition écologique sur la mer et le littoral</text:p>
          </table:table-cell>
          <table:table-cell table:style-name="ce198" office:value-type="string" calcext:value-type="string">
            <text:p><text:span text:style-name="T367">Indicateur 1 :</text:span><text:span text:style-name="T368"> Nombre total d’élèves et étudiants dans les formations maritimes en façade MEMN</text:span></text:p>
            <text:p><text:span text:style-name="T367">Cible 1 : </text:span><text:span text:style-name="T368">Augmentation à horizon 2025</text:span></text:p>
            <text:p/>
            <text:p><text:span text:style-name="T367">Indicateur 2 : </text:span><text:span text:style-name="T368">Nombre de scientifiques et enseignants de la façade maritime spécialisés sur :</text:span></text:p>
            <text:p><text:span text:style-name="T369">- les technologies EMR</text:span></text:p>
            <text:p><text:span text:style-name="T369">- la construction navale, le démantèlement et ses innovations techniques</text:span></text:p>
            <text:p><text:span text:style-name="T369">- la valorisation des sites et paysages naturels (écotourisme)</text:span></text:p>
            <text:p><text:span text:style-name="T367">Cible 2 : </text:span><text:span text:style-name="T368">Pour les axes ciblés, créer à l’horizon 2025 des filières de formation professionnelles spécifiques</text:span></text:p>
          </table:table-cell>
          <table:table-cell table:style-name="ce229" office:value-type="string" calcext:value-type="string">
            <text:p><text:span text:style-name="T449">- </text:span><text:span text:style-name="T450">Appui au développement des filières EMR, biotechnologies et maritime des campus des métiers et qualifications de Normandie</text:span></text:p>
            <text:p><text:span text:style-name="T451">- </text:span><text:span text:style-name="T452">Maintien et développement des productions et des écosystèmes économiques et écologiques conchylicoles.</text:span></text:p>
          </table:table-cell>
          <table:table-cell table:style-name="ce202"/>
          <table:table-cell table:style-name="ce202" office:value-type="string" calcext:value-type="string">
            <text:p>Aquaculture marine</text:p>
          </table:table-cell>
          <table:table-cell table:style-name="ce274" office:value-type="string" calcext:value-type="string">
            <text:p>x</text:p>
          </table:table-cell>
          <table:table-cell table:style-name="Default"/>
          <table:table-cell table:style-name="ce4"/>
          <table:table-cell table:style-name="ce274" office:value-type="string" calcext:value-type="string">
            <text:p>x</text:p>
          </table:table-cell>
          <table:table-cell table:style-name="Default"/>
          <table:table-cell table:style-name="ce4"/>
          <table:table-cell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C</text:p>
          </table:table-cell>
          <table:table-cell table:style-name="ce187" office:value-type="string" calcext:value-type="string">
            <text:p>Créer de nouvelles formations pour répondre aux enjeux de la transition écologique sur la mer et le littoral</text:p>
          </table:table-cell>
          <table:table-cell table:style-name="ce198" office:value-type="string" calcext:value-type="string">
            <text:p><text:span text:style-name="T367">Indicateur 1 :</text:span><text:span text:style-name="T368"> Nombre total d’élèves et étudiants dans les formations maritimes en façade MEMN</text:span></text:p>
            <text:p><text:span text:style-name="T367">Cible 1 : </text:span><text:span text:style-name="T368">Augmentation à horizon 2025</text:span></text:p>
            <text:p/>
            <text:p><text:span text:style-name="T367">Indicateur 2 : </text:span><text:span text:style-name="T368">Nombre de scientifiques et enseignants de la façade maritime spécialisés sur :</text:span></text:p>
            <text:p><text:span text:style-name="T369">- les technologies EMR</text:span></text:p>
            <text:p><text:span text:style-name="T369">- la construction navale, le démantèlement et ses innovations techniques</text:span></text:p>
            <text:p><text:span text:style-name="T369">- la valorisation des sites et paysages naturels (écotourisme)</text:span></text:p>
            <text:p><text:span text:style-name="T367">Cible 2 : </text:span><text:span text:style-name="T368">Pour les axes ciblés, créer à l’horizon 2025 des filières de formation professionnelles spécifiques</text:span></text:p>
          </table:table-cell>
          <table:table-cell table:style-name="ce229" office:value-type="string" calcext:value-type="string">
            <text:p><text:span text:style-name="T449">- </text:span><text:span text:style-name="T450">Appui au développement des filières EMR, biotechnologies et maritime des campus des métiers et qualifications de Normandie</text:span></text:p>
            <text:p><text:span text:style-name="T451">- </text:span><text:span text:style-name="T452">Maintien et développement des productions et des écosystèmes économiques et écologiques conchylicoles.</text:span></text:p>
          </table:table-cell>
          <table:table-cell table:style-name="ce202"/>
          <table:table-cell table:style-name="ce202" office:value-type="string" calcext:value-type="string">
            <text:p>Activités de tourisme et de loisirs</text:p>
          </table:table-cell>
          <table:table-cell table:style-name="ce274" office:value-type="string" calcext:value-type="string">
            <text:p>x</text:p>
          </table:table-cell>
          <table:table-cell table:style-name="Default"/>
          <table:table-cell table:style-name="ce4" office:value-type="string" calcext:value-type="string">
            <text:p>x</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C</text:p>
          </table:table-cell>
          <table:table-cell table:style-name="ce187" office:value-type="string" calcext:value-type="string">
            <text:p>Créer de nouvelles formations pour répondre aux enjeux de la transition écologique sur la mer et le littoral</text:p>
          </table:table-cell>
          <table:table-cell table:style-name="ce198" office:value-type="string" calcext:value-type="string">
            <text:p><text:span text:style-name="T367">Indicateur 1 :</text:span><text:span text:style-name="T368"> Nombre total d’élèves et étudiants dans les formations maritimes en façade MEMN</text:span></text:p>
            <text:p><text:span text:style-name="T367">Cible 1 : </text:span><text:span text:style-name="T368">Augmentation à horizon 2025</text:span></text:p>
            <text:p/>
            <text:p><text:span text:style-name="T367">Indicateur 2 : </text:span><text:span text:style-name="T368">Nombre de scientifiques et enseignants de la façade maritime spécialisés sur :</text:span></text:p>
            <text:p><text:span text:style-name="T369">- les technologies EMR</text:span></text:p>
            <text:p><text:span text:style-name="T369">- la construction navale, le démantèlement et ses innovations techniques</text:span></text:p>
            <text:p><text:span text:style-name="T369">- la valorisation des sites et paysages naturels (écotourisme)</text:span></text:p>
            <text:p><text:span text:style-name="T367">Cible 2 : </text:span><text:span text:style-name="T368">Pour les axes ciblés, créer à l’horizon 2025 des filières de formation professionnelles spécifiques</text:span></text:p>
          </table:table-cell>
          <table:table-cell table:style-name="ce229" office:value-type="string" calcext:value-type="string">
            <text:p><text:span text:style-name="T449">- </text:span><text:span text:style-name="T450">Appui au développement des filières EMR, biotechnologies et maritime des campus des métiers et qualifications de Normandie</text:span></text:p>
            <text:p><text:span text:style-name="T451">- </text:span><text:span text:style-name="T452">Maintien et développement des productions et des écosystèmes économiques et écologiques conchylicoles.</text:span></text:p>
          </table:table-cell>
          <table:table-cell table:style-name="ce202"/>
          <table:table-cell table:style-name="ce202" office:value-type="string" calcext:value-type="string">
            <text:p>Industries navales et nautiques</text:p>
          </table:table-cell>
          <table:table-cell table:style-name="ce274" office:value-type="string" calcext:value-type="string">
            <text:p>x</text:p>
          </table:table-cell>
          <table:table-cell table:style-name="Default"/>
          <table:table-cell table:style-name="ce4"/>
          <table:table-cell table:style-name="ce4" office:value-type="string" calcext:value-type="string">
            <text:p>x</text:p>
          </table:table-cell>
          <table:table-cell table:style-name="Default"/>
          <table:table-cell table:style-name="ce274" office:value-type="string" calcext:value-type="string">
            <text:p>x</text:p>
          </table:table-cell>
          <table:table-cell table:style-name="ce4"/>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C</text:p>
          </table:table-cell>
          <table:table-cell table:style-name="ce187" office:value-type="string" calcext:value-type="string">
            <text:p>Créer de nouvelles formations pour répondre aux enjeux de la transition écologique sur la mer et le littoral</text:p>
          </table:table-cell>
          <table:table-cell table:style-name="ce198" office:value-type="string" calcext:value-type="string">
            <text:p><text:span text:style-name="T367">Indicateur 1 :</text:span><text:span text:style-name="T368"> Nombre total d’élèves et étudiants dans les formations maritimes en façade MEMN</text:span></text:p>
            <text:p><text:span text:style-name="T367">Cible 1 : </text:span><text:span text:style-name="T368">Augmentation à horizon 2025</text:span></text:p>
            <text:p/>
            <text:p><text:span text:style-name="T367">Indicateur 2 : </text:span><text:span text:style-name="T368">Nombre de scientifiques et enseignants de la façade maritime spécialisés sur :</text:span></text:p>
            <text:p><text:span text:style-name="T369">- les technologies EMR</text:span></text:p>
            <text:p><text:span text:style-name="T369">- la construction navale, le démantèlement et ses innovations techniques</text:span></text:p>
            <text:p><text:span text:style-name="T369">- la valorisation des sites et paysages naturels (écotourisme)</text:span></text:p>
            <text:p><text:span text:style-name="T367">Cible 2 : </text:span><text:span text:style-name="T368">Pour les axes ciblés, créer à l’horizon 2025 des filières de formation professionnelles spécifiques</text:span></text:p>
          </table:table-cell>
          <table:table-cell table:style-name="ce229" office:value-type="string" calcext:value-type="string">
            <text:p><text:span text:style-name="T449">- </text:span><text:span text:style-name="T450">Appui au développement des filières EMR, biotechnologies et maritime des campus des métiers et qualifications de Normandie</text:span></text:p>
            <text:p><text:span text:style-name="T451">- </text:span><text:span text:style-name="T452">Maintien et développement des productions et des écosystèmes économiques et écologiques conchylicoles.</text:span></text:p>
          </table:table-cell>
          <table:table-cell table:style-name="ce202"/>
          <table:table-cell table:style-name="ce202" office:value-type="string" calcext:value-type="string">
            <text:p>EMR</text:p>
          </table:table-cell>
          <table:table-cell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table:table-cell table:number-columns-repeated="1007"/>
        </table:table-row>
        <table:table-row table:style-name="ro8">
          <table:table-cell table:style-name="ce14"/>
          <table:table-cell table:style-name="ce61"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2" office:value-type="string" calcext:value-type="string">
            <text:p>OSE</text:p>
          </table:table-cell>
          <table:table-cell table:style-name="ce96" office:value-type="string" calcext:value-type="string">
            <text:p>12C</text:p>
          </table:table-cell>
          <table:table-cell table:style-name="ce188" office:value-type="string" calcext:value-type="string">
            <text:p>Créer de nouvelles formations pour répondre aux enjeux de la transition écologique sur la mer et le littoral</text:p>
          </table:table-cell>
          <table:table-cell table:style-name="ce198" office:value-type="string" calcext:value-type="string">
            <text:p><text:span text:style-name="T367">Indicateur 1 :</text:span><text:span text:style-name="T368"> Nombre total d’élèves et étudiants dans les formations maritimes en façade MEMN</text:span></text:p>
            <text:p><text:span text:style-name="T367">Cible 1 : </text:span><text:span text:style-name="T368">Augmentation à horizon 2025</text:span></text:p>
            <text:p/>
            <text:p><text:span text:style-name="T367">Indicateur 2 : </text:span><text:span text:style-name="T368">Nombre de scientifiques et enseignants de la façade maritime spécialisés sur :</text:span></text:p>
            <text:p><text:span text:style-name="T369">- les technologies EMR</text:span></text:p>
            <text:p><text:span text:style-name="T369">- la construction navale, le démantèlement et ses innovations techniques</text:span></text:p>
            <text:p><text:span text:style-name="T369">- la valorisation des sites et paysages naturels (écotourisme)</text:span></text:p>
            <text:p><text:span text:style-name="T367">Cible 2 : </text:span><text:span text:style-name="T368">Pour les axes ciblés, créer à l’horizon 2025 des filières de formation professionnelles spécifiques</text:span></text:p>
          </table:table-cell>
          <table:table-cell table:style-name="ce229" office:value-type="string" calcext:value-type="string">
            <text:p><text:span text:style-name="T449">- </text:span><text:span text:style-name="T450">Appui au développement des filières EMR, biotechnologies et maritime des campus des métiers et qualifications de Normandie</text:span></text:p>
            <text:p><text:span text:style-name="T451">- </text:span><text:span text:style-name="T452">Maintien et développement des productions et des écosystèmes économiques et écologiques conchylicoles.</text:span></text:p>
          </table:table-cell>
          <table:table-cell table:style-name="ce200"/>
          <table:table-cell table:style-name="ce200" office:value-type="string" calcext:value-type="string">
            <text:p>Extraction de matériaux</text:p>
          </table:table-cell>
          <table:table-cell table:style-name="ce4"/>
          <table:table-cell table:style-name="ce233"/>
          <table:table-cell table:number-columns-repeated="2" table:style-name="ce267" office:value-type="string" calcext:value-type="string">
            <text:p>x</text:p>
          </table:table-cell>
          <table:table-cell table:style-name="ce233"/>
          <table:table-cell table:style-name="ce4" table:number-columns-repeated="2"/>
          <table:table-cell table:style-name="ce321"/>
          <table:table-cell table:number-columns-repeated="1007"/>
        </table:table-row>
        <table:table-row table:style-name="ro8">
          <table:table-cell table:style-name="ce12" office:value-type="float" office:value="1" calcext:value-type="float">
            <text:p>1</text:p>
          </table:table-cell>
          <table:table-cell table:style-name="ce59"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1" office:value-type="string" calcext:value-type="string">
            <text:p>OSE</text:p>
          </table:table-cell>
          <table:table-cell table:style-name="ce94" office:value-type="string" calcext:value-type="string">
            <text:p>12D</text:p>
          </table:table-cell>
          <table:table-cell table:style-name="ce169" office:value-type="string" calcext:value-type="string">
            <text:p><text:span text:style-name="T38">Assurer un soutien à la recherche publique et privée sur les milieux et activités maritimes et littoraux</text:span></text:p>
          </table:table-cell>
          <table:table-cell table:style-name="ce198"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8"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15"/>
          <table:table-cell table:style-name="ce200" office:value-type="string" calcext:value-type="string">
            <text:p>Recherche et développement, Formation</text:p>
          </table:table-cell>
          <table:table-cell table:style-name="ce265" office:value-type="string" calcext:value-type="string">
            <text:p>x</text:p>
          </table:table-cell>
          <table:table-cell table:style-name="ce268"/>
          <table:table-cell table:number-columns-repeated="2" table:style-name="ce265" office:value-type="string" calcext:value-type="string">
            <text:p>x</text:p>
          </table:table-cell>
          <table:table-cell table:style-name="ce268"/>
          <table:table-cell table:number-columns-repeated="2" table:style-name="ce265" office:value-type="string" calcext:value-type="string">
            <text:p>x</text:p>
          </table:table-cell>
          <table:table-cell table:style-name="ce304"/>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02" office:value-type="string" calcext:value-type="string">
            <text:p>EMR</text:p>
          </table:table-cell>
          <table:table-cell table:style-name="ce274" office:value-type="string" calcext:value-type="string">
            <text:p>x</text:p>
          </table:table-cell>
          <table:table-cell/>
          <table:table-cell table:number-columns-repeated="2" table:style-name="ce274" office:value-type="string" calcext:value-type="string">
            <text:p>x</text:p>
          </table:table-cell>
          <table:table-cell table:style-name="Default"/>
          <table:table-cell table:number-columns-repeated="2"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00" office:value-type="string" calcext:value-type="string">
            <text:p>Extraction de matériaux</text:p>
          </table:table-cell>
          <table:table-cell table:style-name="ce4"/>
          <table:table-cell/>
          <table:table-cell table:number-columns-repeated="2" table:style-name="ce274" office:value-type="string" calcext:value-type="string">
            <text:p>x</text:p>
          </table:table-cell>
          <table:table-cell/>
          <table:table-cell table:style-name="ce4" table:number-columns-repeated="2"/>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02" office:value-type="string" calcext:value-type="string">
            <text:p>Commercialisation des produits de la mer</text:p>
          </table:table-cell>
          <table:table-cell table:style-name="ce274" office:value-type="string" calcext:value-type="string">
            <text:p>x</text:p>
          </table:table-cell>
          <table:table-cell table:style-name="Default"/>
          <table:table-cell table:style-name="ce274" office:value-type="string" calcext:value-type="string">
            <text:p>x</text:p>
          </table:table-cell>
          <table:table-cell table:style-name="ce4"/>
          <table:table-cell table:style-name="Default"/>
          <table:table-cell table:style-name="ce4" table:number-columns-repeated="2"/>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02" office:value-type="string" calcext:value-type="string">
            <text:p>Pêche de loisir et professionnelle</text:p>
          </table:table-cell>
          <table:table-cell table:style-name="ce274" office:value-type="string" calcext:value-type="string">
            <text:p>x</text:p>
          </table:table-cell>
          <table:table-cell/>
          <table:table-cell table:number-columns-repeated="2" table:style-name="ce274" office:value-type="string" calcext:value-type="string">
            <text:p>x</text:p>
          </table:table-cell>
          <table:table-cell/>
          <table:table-cell table:number-columns-repeated="2" table:style-name="ce274" office:value-type="string" calcext:value-type="string">
            <text:p>x</text:p>
          </table:table-cell>
          <table:table-cell table:style-name="ce305" office:value-type="string" calcext:value-type="string">
            <text:p>x</text:p>
          </table:table-cell>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02" office:value-type="string" calcext:value-type="string">
            <text:p>Aquaculture marine</text:p>
          </table:table-cell>
          <table:table-cell table:style-name="ce274" office:value-type="string" calcext:value-type="string">
            <text:p>x</text:p>
          </table:table-cell>
          <table:table-cell/>
          <table:table-cell table:style-name="ce4"/>
          <table:table-cell table:style-name="ce274" office:value-type="string" calcext:value-type="string">
            <text:p>x</text:p>
          </table:table-cell>
          <table:table-cell table:style-name="Default"/>
          <table:table-cell table:style-name="ce4"/>
          <table:table-cell table:style-name="ce274"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02" office:value-type="string" calcext:value-type="string">
            <text:p>Travaux maritimes</text:p>
          </table:table-cell>
          <table:table-cell table:style-name="ce274" office:value-type="string" calcext:value-type="string">
            <text:p>x</text:p>
          </table:table-cell>
          <table:table-cell table:style-name="Default"/>
          <table:table-cell table:style-name="ce4"/>
          <table:table-cell table:style-name="ce274" office:value-type="string" calcext:value-type="string">
            <text:p>x</text:p>
          </table:table-cell>
          <table:table-cell table:style-name="Default"/>
          <table:table-cell table:style-name="ce4" table:number-columns-repeated="2"/>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D</text:p>
          </table:table-cell>
          <table:table-cell table:style-name="ce170" office:value-type="string" calcext:value-type="string">
            <text:p><text:span text:style-name="T38">Assurer un soutien à la recherche publique et privée sur les milieux et activités maritimes et littoraux</text:span></text:p>
          </table:table-cell>
          <table:table-cell table:style-name="ce202"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199"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2"/>
          <table:table-cell table:style-name="ce260" office:value-type="string" calcext:value-type="string">
            <text:p>Transport maritime et ports</text:p>
          </table:table-cell>
          <table:table-cell table:style-name="ce282" office:value-type="string" calcext:value-type="string">
            <text:p>x</text:p>
          </table:table-cell>
          <table:table-cell table:style-name="ce283"/>
          <table:table-cell table:style-name="ce300" office:value-type="string" calcext:value-type="string">
            <text:p>x</text:p>
          </table:table-cell>
          <table:table-cell table:style-name="ce282" office:value-type="string" calcext:value-type="string">
            <text:p>x</text:p>
          </table:table-cell>
          <table:table-cell table:style-name="ce283"/>
          <table:table-cell table:style-name="ce300" office:value-type="string" calcext:value-type="string">
            <text:p>x</text:p>
          </table:table-cell>
          <table:table-cell table:style-name="ce300"/>
          <table:table-cell table:style-name="ce318" office:value-type="string" calcext:value-type="string">
            <text:p>x</text:p>
          </table:table-cell>
          <table:table-cell table:number-columns-repeated="1007"/>
        </table:table-row>
        <table:table-row table:style-name="ro8">
          <table:table-cell table:style-name="ce14"/>
          <table:table-cell table:style-name="ce61"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2" office:value-type="string" calcext:value-type="string">
            <text:p>OSE</text:p>
          </table:table-cell>
          <table:table-cell table:style-name="ce96" office:value-type="string" calcext:value-type="string">
            <text:p>12D</text:p>
          </table:table-cell>
          <table:table-cell table:style-name="ce171" office:value-type="string" calcext:value-type="string">
            <text:p><text:span text:style-name="T38">Assurer un soutien à la recherche publique et privée sur les milieux et activités maritimes et littoraux</text:span></text:p>
          </table:table-cell>
          <table:table-cell table:style-name="ce200" office:value-type="string" calcext:value-type="string">
            <text:p><text:span text:style-name="T370">Indicateur 1 </text:span><text:span text:style-name="T371">: </text:span><text:span text:style-name="T372">Nombre de laboratoires de recherche publics et privés de la façade maritime spécialisés sur l’étude des écosystèmes marins et des activités maritimes</text:span></text:p>
            <text:p/>
            <text:p><text:span text:style-name="T370">Indicateur 1bis</text:span><text:span text:style-name="T373"> : Nombre de publications scientifiques concernant la façade maritime Manche Est- mer du Nord</text:span></text:p>
            <text:p/>
            <text:p><text:span text:style-name="T370">Indicateur 2</text:span><text:span text:style-name="T371"> : </text:span><text:span text:style-name="T372">Evolution de l’effort de recherche des entreprises et administrations Normandes et Haut-de-Françaises en % du PIB</text:span></text:p>
            <text:p/>
            <text:p><text:span text:style-name="T370">Indicateur 3 </text:span><text:span text:style-name="T371">: </text:span><text:span text:style-name="T372">Nature des secteurs d’activité</text:span><text:span text:style-name="T374"> de la façade maritime investies dans le projet de création d’un GIS « effets cumulés »</text:span></text:p>
            <text:p><text:span text:style-name="T375">Cible 3 : </text:span><text:span text:style-name="T376">Investissement des EMR, de la pêche professionnelle, des ports maritimes et du secteur d’extraction de granulats marins au sein d’un GIS « effets cumulés » </text:span></text:p>
            <text:p/>
          </table:table-cell>
          <table:table-cell table:style-name="ce200" office:value-type="string" calcext:value-type="string">
            <text:p><text:span text:style-name="T453">Prioriser le financement de projets de recherche publics et privés sur la façade maritime pour les thématiques suivantes :</text:span></text:p>
            <text:p/>
            <text:p><text:span text:style-name="T454">- Effets cumulés des activités humaines en mer sur les milieux et les espèces</text:span></text:p>
            <text:p><text:span text:style-name="T455">Prioriser le financement de projets de recherche publics et privés sur la façade maritime pour les thématiques suivantes :</text:span></text:p>
            <text:p/>
            <text:p><text:span text:style-name="T455">- Effets cumulés des activités humaines en mer sur les milieux et les espèces</text:span></text:p>
            <text:p><text:span text:style-name="T455">- Cohabitation entre activités et synergies des usages en mer</text:span></text:p>
            <text:p/>
            <text:p><text:span text:style-name="T455">- Traitement des déchets portuaires et de construction navale</text:span></text:p>
            <text:p><text:span text:style-name="T456">- Qualité et composition des sédiments de dragage ; surveillance physique et chimique des sites d’immersion</text:span></text:p>
            <text:p><text:span text:style-name="T456">- Énergies Marines Renouvelables</text:span></text:p>
            <text:p><text:span text:style-name="T456">- Définition du potentiel extractif de granulats marins ; recherches sur les techniques d’extraction</text:span><text:span text:style-name="T457">- </text:span><text:span text:style-name="T458">Effets du changement climatique sur les espèces (évolution des stocks, sélection génétique etc.) ; conditions de recolonisation des espèces sur les zones impactées par l’activité humaine- Biotechnologies vertes et bleues</text:span></text:p>
            <text:p><text:span text:style-name="T459">- Trait de côte (submersion marine et érosion côtière)</text:span></text:p>
          </table:table-cell>
          <table:table-cell table:style-name="ce200"/>
          <table:table-cell table:style-name="ce200" office:value-type="string" calcext:value-type="string">
            <text:p>Industries navales et nautiques</text:p>
          </table:table-cell>
          <table:table-cell table:style-name="ce267" office:value-type="string" calcext:value-type="string">
            <text:p>x</text:p>
          </table:table-cell>
          <table:table-cell table:style-name="ce233"/>
          <table:table-cell table:style-name="ce298"/>
          <table:table-cell table:style-name="ce298" office:value-type="string" calcext:value-type="string">
            <text:p>x</text:p>
          </table:table-cell>
          <table:table-cell table:style-name="ce233"/>
          <table:table-cell table:style-name="ce267" office:value-type="string" calcext:value-type="string">
            <text:p>x</text:p>
          </table:table-cell>
          <table:table-cell table:style-name="ce298"/>
          <table:table-cell table:style-name="ce321"/>
          <table:table-cell table:number-columns-repeated="1007"/>
        </table:table-row>
        <table:table-row table:style-name="ro8">
          <table:table-cell table:style-name="ce12" office:value-type="float" office:value="1" calcext:value-type="float">
            <text:p>1</text:p>
          </table:table-cell>
          <table:table-cell table:style-name="ce59"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1" office:value-type="string" calcext:value-type="string">
            <text:p>OSE</text:p>
          </table:table-cell>
          <table:table-cell table:style-name="ce112" office:value-type="string" calcext:value-type="string">
            <text:p><text:span text:style-name="T10">12E</text:span></text:p>
          </table:table-cell>
          <table:table-cell table:style-name="ce129" office:value-type="string" calcext:value-type="string">
            <text:p>Fédérer, organiser et diffuser la connaissance</text:p>
          </table:table-cell>
          <table:table-cell table:style-name="ce198"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15"/>
          <table:table-cell table:style-name="ce200" office:value-type="string" calcext:value-type="string">
            <text:p>Recherche et développement, Formation</text:p>
          </table:table-cell>
          <table:table-cell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304"/>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Connaissances</text:p>
          </table:table-cell>
          <table:table-cell table:number-columns-repeated="4" office:value-type="string" calcext:value-type="string">
            <text:p>x</text:p>
          </table:table-cell>
          <table:table-cell table:style-name="Default"/>
          <table:table-cell table:number-columns-repeated="2"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Aquaculture marine</text:p>
          </table:table-cell>
          <table:table-cell table:number-columns-repeated="2" office:value-type="string" calcext:value-type="string">
            <text:p>x</text:p>
          </table:table-cell>
          <table:table-cell table:style-name="Default"/>
          <table:table-cell office:value-type="string" calcext:value-type="string">
            <text:p>x</text:p>
          </table:table-cell>
          <table:table-cell table:style-name="Default" table:number-columns-repeated="2"/>
          <table:table-cell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Pêche de loisir et professionnelle</text:p>
          </table:table-cell>
          <table:table-cell table:number-columns-repeated="7" office:value-type="string" calcext:value-type="string">
            <text:p>x</text:p>
          </table:table-cell>
          <table:table-cell table:style-name="ce305" office:value-type="string" calcext:value-type="string">
            <text:p>x</text:p>
          </table:table-cell>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Industries</text:p>
          </table:table-cell>
          <table:table-cell office:value-type="string" calcext:value-type="string">
            <text:p>x</text:p>
          </table:table-cell>
          <table:table-cell table:style-name="Default" table:number-columns-repeated="2"/>
          <table:table-cell office:value-type="string" calcext:value-type="string">
            <text:p>x</text:p>
          </table:table-cell>
          <table:table-cell table:style-name="Default"/>
          <table:table-cell office:value-type="string" calcext:value-type="string">
            <text:p>x</text:p>
          </table:table-cell>
          <table:table-cell table:style-name="Default"/>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Industries navales et nautiques</text:p>
          </table:table-cell>
          <table:table-cell office:value-type="string" calcext:value-type="string">
            <text:p>x</text:p>
          </table:table-cell>
          <table:table-cell table:style-name="Default" table:number-columns-repeated="2"/>
          <table:table-cell table:style-name="ce297" office:value-type="string" calcext:value-type="string">
            <text:p>x</text:p>
          </table:table-cell>
          <table:table-cell table:style-name="Default"/>
          <table:table-cell office:value-type="string" calcext:value-type="string">
            <text:p>x</text:p>
          </table:table-cell>
          <table:table-cell table:style-name="Default"/>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0" office:value-type="string" calcext:value-type="string">
            <text:p>Extraction de matériaux</text:p>
          </table:table-cell>
          <table:table-cell table:style-name="Default"/>
          <table:table-cell table:number-columns-repeated="4" office:value-type="string" calcext:value-type="string">
            <text:p>x</text:p>
          </table:table-cell>
          <table:table-cell table:style-name="Default" table:number-columns-repeated="2"/>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EMR</text:p>
          </table:table-cell>
          <table:table-cell table:number-columns-repeated="4" office:value-type="string" calcext:value-type="string">
            <text:p>x</text:p>
          </table:table-cell>
          <table:table-cell table:style-name="Default"/>
          <table:table-cell table:number-columns-repeated="2" office:value-type="string" calcext:value-type="string">
            <text:p>x</text:p>
          </table:table-cell>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02" office:value-type="string" calcext:value-type="string">
            <text:p>Travaux maritimes</text:p>
          </table:table-cell>
          <table:table-cell office:value-type="string" calcext:value-type="string">
            <text:p>x</text:p>
          </table:table-cell>
          <table:table-cell table:style-name="Default" table:number-columns-repeated="2"/>
          <table:table-cell office:value-type="string" calcext:value-type="string">
            <text:p>x</text:p>
          </table:table-cell>
          <table:table-cell table:style-name="Default" table:number-columns-repeated="3"/>
          <table:table-cell table:style-name="ce320"/>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113" office:value-type="string" calcext:value-type="string">
            <text:p><text:span text:style-name="T10">12E</text:span></text:p>
          </table:table-cell>
          <table:table-cell office:value-type="string" calcext:value-type="string">
            <text:p>Fédérer, organiser et diffuser la connaissance</text:p>
          </table:table-cell>
          <table:table-cell table:style-name="ce199"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2"/>
          <table:table-cell table:style-name="ce260" office:value-type="string" calcext:value-type="string">
            <text:p>Transport maritime et ports</text:p>
          </table:table-cell>
          <table:table-cell table:number-columns-repeated="2" table:style-name="ce283" office:value-type="string" calcext:value-type="string">
            <text:p>x</text:p>
          </table:table-cell>
          <table:table-cell table:style-name="ce297" office:value-type="string" calcext:value-type="string">
            <text:p>x</text:p>
          </table:table-cell>
          <table:table-cell table:number-columns-repeated="2" table:style-name="ce283" office:value-type="string" calcext:value-type="string">
            <text:p>x</text:p>
          </table:table-cell>
          <table:table-cell table:style-name="ce297" office:value-type="string" calcext:value-type="string">
            <text:p>x</text:p>
          </table:table-cell>
          <table:table-cell table:style-name="ce297"/>
          <table:table-cell table:style-name="ce318" office:value-type="string" calcext:value-type="string">
            <text:p>x</text:p>
          </table:table-cell>
          <table:table-cell table:number-columns-repeated="1007"/>
        </table:table-row>
        <table:table-row table:style-name="ro8">
          <table:table-cell table:style-name="ce14"/>
          <table:table-cell table:style-name="ce61"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2" office:value-type="string" calcext:value-type="string">
            <text:p>OSE</text:p>
          </table:table-cell>
          <table:table-cell table:style-name="ce114" office:value-type="string" calcext:value-type="string">
            <text:p><text:span text:style-name="T10">12E</text:span></text:p>
          </table:table-cell>
          <table:table-cell table:style-name="ce131" office:value-type="string" calcext:value-type="string">
            <text:p>Fédérer, organiser et diffuser la connaissance</text:p>
          </table:table-cell>
          <table:table-cell table:style-name="ce200" office:value-type="string" calcext:value-type="string">
            <text:p><text:span text:style-name="T307">Cible 1</text:span><text:span text:style-name="T377"> : </text:span><text:span text:style-name="T378">Recensement à l’horizon 2021 des connaissances accessibles en ligne </text:span></text:p>
            <text:p><text:span text:style-name="T379">- Concernant les activités socio-économiques et leurs évolutions sur la façade</text:span></text:p>
            <text:p><text:span text:style-name="T379">- Concernant les milieux marins et littoraux et les espèces abritées sur la façade</text:span></text:p>
            <text:p/>
            <text:p><text:span text:style-name="T307">Cible 2 :</text:span><text:span text:style-name="T308">Création d’une base de données à l’horizon 2021</text:span></text:p>
          </table:table-cell>
          <table:table-cell table:style-name="ce199" office:value-type="string" calcext:value-type="string">
            <text:p><text:span text:style-name="T460">- Désignation d’un pôle universitaire de référence pour la diffusion et l’organisation des connaissances sur la mer et le littoral</text:span></text:p>
            <text:p><text:span text:style-name="T460">- Faciliter et encourager le travail d’anonymisation des données concernant les activités économiques de la mer pour un plus grand partage des informations</text:span></text:p>
            <text:p><text:span text:style-name="T460">- Valoriser et systématiser la diffusion des études de suivi pour améliorer la prise en compte des dynamiques existantes par les porteurs de projet</text:span></text:p>
            <text:p><text:span text:style-name="T460">- Action ARB ?</text:span></text:p>
          </table:table-cell>
          <table:table-cell table:style-name="ce200"/>
          <table:table-cell table:style-name="ce200" office:value-type="string" calcext:value-type="string">
            <text:p>Activités de tourisme et de loisirs</text:p>
          </table:table-cell>
          <table:table-cell table:number-columns-repeated="2" table:style-name="ce270" office:value-type="string" calcext:value-type="string">
            <text:p>x</text:p>
          </table:table-cell>
          <table:table-cell table:style-name="ce233" office:value-type="string" calcext:value-type="string">
            <text:p>x</text:p>
          </table:table-cell>
          <table:table-cell table:style-name="ce270" office:value-type="string" calcext:value-type="string">
            <text:p>x</text:p>
          </table:table-cell>
          <table:table-cell table:style-name="ce233"/>
          <table:table-cell table:number-columns-repeated="2" table:style-name="ce270" office:value-type="string" calcext:value-type="string">
            <text:p>x</text:p>
          </table:table-cell>
          <table:table-cell table:style-name="ce321"/>
          <table:table-cell table:number-columns-repeated="1007"/>
        </table:table-row>
        <table:table-row table:style-name="ro8">
          <table:table-cell table:style-name="ce12" office:value-type="float" office:value="1" calcext:value-type="float">
            <text:p>1</text:p>
          </table:table-cell>
          <table:table-cell table:style-name="ce59"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1" office:value-type="string" calcext:value-type="string">
            <text:p>OSE</text:p>
          </table:table-cell>
          <table:table-cell table:style-name="ce94" office:value-type="string" calcext:value-type="string">
            <text:p>12F</text:p>
          </table:table-cell>
          <table:table-cell table:style-name="ce190" office:value-type="string" calcext:value-type="string">
            <text:p><text:span text:style-name="T38">Exploiter les connaissances sur la surveillance des milieux marins au profit de la qualité sanitaire et zoosanitaire des produits de la mer</text:span></text:p>
          </table:table-cell>
          <table:table-cell table:style-name="ce198" office:value-type="string" calcext:value-type="string">
            <text:p><text:span text:style-name="T367">Indicateur 1</text:span><text:span text:style-name="T380"> : Données des programmes de surveillance DCSMM et DCE</text:span></text:p>
            <text:p><text:span text:style-name="T367">Cible </text:span><text:span text:style-name="T368">: Production d’une analyse des données exploitables au profit de la prévention de la qualité sanitaire des produits de la mer horizon 2025 </text:span></text:p>
            <text:p/>
            <text:p/>
          </table:table-cell>
          <table:table-cell table:style-name="ce198" office:value-type="string" calcext:value-type="string">
            <text:p><text:span text:style-name="T353">En cohérence avec la mesure M242-NAT1a (PAMM)</text:span></text:p>
            <text:p/>
            <text:p><text:span text:style-name="T353">- Diffuser les connaissances utiles aux professionnels</text:span></text:p>
            <text:p><text:span text:style-name="T353">- Développer un réseau d'observation conchylicole</text:span></text:p>
            <text:p><text:span text:style-name="T353">- Prise en compte des effets « cocktails » (combinaison des différentes molécules)</text:span></text:p>
          </table:table-cell>
          <table:table-cell table:style-name="ce215"/>
          <table:table-cell table:style-name="ce200" office:value-type="string" calcext:value-type="string">
            <text:p>Recherche et développement, Formation</text:p>
          </table:table-cell>
          <table:table-cell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304"/>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F</text:p>
          </table:table-cell>
          <table:table-cell table:style-name="ce190" office:value-type="string" calcext:value-type="string">
            <text:p><text:span text:style-name="T38">Exploiter les connaissances sur la surveillance des milieux marins au profit de la qualité sanitaire et zoosanitaire des produits de la mer</text:span></text:p>
          </table:table-cell>
          <table:table-cell table:style-name="ce202" office:value-type="string" calcext:value-type="string">
            <text:p><text:span text:style-name="T367">Indicateur 1</text:span><text:span text:style-name="T380"> : Données des programmes de surveillance DCSMM et DCE</text:span></text:p>
            <text:p><text:span text:style-name="T367">Cible </text:span><text:span text:style-name="T368">: Production d’une analyse des données exploitables au profit de la prévention de la qualité sanitaire des produits de la mer horizon 2025 </text:span></text:p>
            <text:p/>
            <text:p/>
          </table:table-cell>
          <table:table-cell table:style-name="ce199" office:value-type="string" calcext:value-type="string">
            <text:p><text:span text:style-name="T353">En cohérence avec la mesure M242-NAT1a (PAMM)</text:span></text:p>
            <text:p/>
            <text:p><text:span text:style-name="T353">- Diffuser les connaissances utiles aux professionnels</text:span></text:p>
            <text:p><text:span text:style-name="T353">- Développer un réseau d'observation conchylicole</text:span></text:p>
            <text:p><text:span text:style-name="T353">- Prise en compte des effets « cocktails » (combinaison des différentes molécules)</text:span></text:p>
          </table:table-cell>
          <table:table-cell table:style-name="ce202"/>
          <table:table-cell table:style-name="ce202" office:value-type="string" calcext:value-type="string">
            <text:p>Pêche de loisir et professionnelle</text:p>
          </table:table-cell>
          <table:table-cell table:number-columns-repeated="7" office:value-type="string" calcext:value-type="string">
            <text:p>x</text:p>
          </table:table-cell>
          <table:table-cell table:style-name="ce305" office:value-type="string" calcext:value-type="string">
            <text:p>x</text:p>
          </table:table-cell>
          <table:table-cell table:number-columns-repeated="1007"/>
        </table:table-row>
        <table:table-row table:style-name="ro8">
          <table:table-cell table:style-name="ce13"/>
          <table:table-cell table:style-name="ce60"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3" office:value-type="string" calcext:value-type="string">
            <text:p>OSE</text:p>
          </table:table-cell>
          <table:table-cell table:style-name="ce97" office:value-type="string" calcext:value-type="string">
            <text:p>12F</text:p>
          </table:table-cell>
          <table:table-cell table:style-name="ce190" office:value-type="string" calcext:value-type="string">
            <text:p><text:span text:style-name="T38">Exploiter les connaissances sur la surveillance des milieux marins au profit de la qualité sanitaire et zoosanitaire des produits de la mer</text:span></text:p>
          </table:table-cell>
          <table:table-cell table:style-name="ce202" office:value-type="string" calcext:value-type="string">
            <text:p><text:span text:style-name="T367">Indicateur 1</text:span><text:span text:style-name="T380"> : Données des programmes de surveillance DCSMM et DCE</text:span></text:p>
            <text:p><text:span text:style-name="T367">Cible </text:span><text:span text:style-name="T368">: Production d’une analyse des données exploitables au profit de la prévention de la qualité sanitaire des produits de la mer horizon 2025 </text:span></text:p>
            <text:p/>
            <text:p/>
          </table:table-cell>
          <table:table-cell table:style-name="ce199" office:value-type="string" calcext:value-type="string">
            <text:p><text:span text:style-name="T353">En cohérence avec la mesure M242-NAT1a (PAMM)</text:span></text:p>
            <text:p/>
            <text:p><text:span text:style-name="T353">- Diffuser les connaissances utiles aux professionnels</text:span></text:p>
            <text:p><text:span text:style-name="T353">- Développer un réseau d'observation conchylicole</text:span></text:p>
            <text:p><text:span text:style-name="T353">- Prise en compte des effets « cocktails » (combinaison des différentes molécules)</text:span></text:p>
          </table:table-cell>
          <table:table-cell table:style-name="ce202"/>
          <table:table-cell table:style-name="ce202" office:value-type="string" calcext:value-type="string">
            <text:p>Aquaculture marine</text:p>
          </table:table-cell>
          <table:table-cell table:number-columns-repeated="2" office:value-type="string" calcext:value-type="string">
            <text:p>x</text:p>
          </table:table-cell>
          <table:table-cell table:style-name="Default"/>
          <table:table-cell office:value-type="string" calcext:value-type="string">
            <text:p>x</text:p>
          </table:table-cell>
          <table:table-cell table:style-name="Default" table:number-columns-repeated="2"/>
          <table:table-cell office:value-type="string" calcext:value-type="string">
            <text:p>x</text:p>
          </table:table-cell>
          <table:table-cell table:style-name="ce320"/>
          <table:table-cell table:number-columns-repeated="1007"/>
        </table:table-row>
        <table:table-row table:style-name="ro8">
          <table:table-cell table:style-name="ce14"/>
          <table:table-cell table:style-name="ce61" office:value-type="string" calcext:value-type="string">
            <text:p><text:span text:style-name="T6">12 - Conforter la structuration par pôles des offres de formation professionnelles et supérieures, des capacités d’innovation et de diffusion des connaissances au sein de la façade maritime</text:span></text:p>
          </table:table-cell>
          <table:table-cell table:style-name="ce82" office:value-type="string" calcext:value-type="string">
            <text:p>OSE</text:p>
          </table:table-cell>
          <table:table-cell table:style-name="ce96" office:value-type="string" calcext:value-type="string">
            <text:p>12F</text:p>
          </table:table-cell>
          <table:table-cell table:style-name="ce190" office:value-type="string" calcext:value-type="string">
            <text:p><text:span text:style-name="T38">Exploiter les connaissances sur la surveillance des milieux marins au profit de la qualité sanitaire et zoosanitaire des produits de la mer</text:span></text:p>
          </table:table-cell>
          <table:table-cell table:style-name="ce200" office:value-type="string" calcext:value-type="string">
            <text:p><text:span text:style-name="T367">Indicateur 1</text:span><text:span text:style-name="T380"> : Données des programmes de surveillance DCSMM et DCE</text:span></text:p>
            <text:p><text:span text:style-name="T367">Cible </text:span><text:span text:style-name="T368">: Production d’une analyse des données exploitables au profit de la prévention de la qualité sanitaire des produits de la mer horizon 2025 </text:span></text:p>
            <text:p/>
            <text:p/>
          </table:table-cell>
          <table:table-cell table:style-name="ce200" office:value-type="string" calcext:value-type="string">
            <text:p><text:span text:style-name="T353">En cohérence avec la mesure M242-NAT1a (PAMM)</text:span></text:p>
            <text:p/>
            <text:p><text:span text:style-name="T353">- Diffuser les connaissances utiles aux professionnels</text:span></text:p>
            <text:p><text:span text:style-name="T353">- Développer un réseau d'observation conchylicole</text:span></text:p>
            <text:p><text:span text:style-name="T353">- Prise en compte des effets « cocktails » (combinaison des différentes molécules)</text:span></text:p>
          </table:table-cell>
          <table:table-cell table:style-name="ce200"/>
          <table:table-cell table:style-name="ce200" office:value-type="string" calcext:value-type="string">
            <text:p>Transformation et commercialisation des produits de la mer</text:p>
          </table:table-cell>
          <table:table-cell table:style-name="ce270" office:value-type="string" calcext:value-type="string">
            <text:p>x</text:p>
          </table:table-cell>
          <table:table-cell table:style-name="ce233"/>
          <table:table-cell table:style-name="ce270" office:value-type="string" calcext:value-type="string">
            <text:p>x</text:p>
          </table:table-cell>
          <table:table-cell table:style-name="ce233" table:number-columns-repeated="4"/>
          <table:table-cell table:style-name="ce321"/>
          <table:table-cell table:number-columns-repeated="1007"/>
        </table:table-row>
        <table:table-row table:style-name="ro8">
          <table:table-cell table:style-name="ce12" office:value-type="float" office:value="1" calcext:value-type="float">
            <text:p>1</text:p>
          </table:table-cell>
          <table:table-cell table:style-name="ce62" office:value-type="string" calcext:value-type="string">
            <text:p><text:span text:style-name="T7">13. </text:span><text:span text:style-name="T8">Sensibiliser au patrimoine maritime, culturel, industriel et naturel de la façade maritime MEMNor.</text:span></text:p>
          </table:table-cell>
          <table:table-cell table:style-name="ce81" office:value-type="string" calcext:value-type="string">
            <text:p>OSE</text:p>
          </table:table-cell>
          <table:table-cell table:style-name="ce94" office:value-type="string" calcext:value-type="string">
            <text:p>13A</text:p>
          </table:table-cell>
          <table:table-cell table:style-name="ce169" office:value-type="string" calcext:value-type="string">
            <text:p><text:span text:style-name="T38">Faire reconnaître le patrimoine fort des activités et métiers maritimes et littoraux</text:span></text:p>
          </table:table-cell>
          <table:table-cell table:style-name="ce198" office:value-type="string" calcext:value-type="string">
            <text:p><text:span text:style-name="T367">Indicateur 1</text:span><text:span text:style-name="T381"> </text:span><text:span text:style-name="T380">: Nombre de labellisation de sites naturels et patrimoniaux (UNESCO, Grands Sites, etc.) entre 2018 et 2025</text:span></text:p>
            <text:p><text:span text:style-name="T367">Cible 1 : </text:span><text:span text:style-name="T368">Augmentation</text:span></text:p>
            <text:p/>
            <text:p><text:span text:style-name="T367">Indicateur 2</text:span><text:span text:style-name="T380"> : Nombre de musés maritimes présents en façade</text:span></text:p>
            <text:p/>
            <text:p><text:span text:style-name="T367">Indicateur 3 : </text:span><text:span text:style-name="T368">Bibliométrie des références au patrimoine maritime en Normandie et Hauts-de-France (ouvrages, articles scientifiques, mémoires universitaires) dans les disciplines de tourisme, valorisation du patrimoine, animation culturelle etc.</text:span></text:p>
          </table:table-cell>
          <table:table-cell table:style-name="ce198" office:value-type="string" calcext:value-type="string">
            <text:p><text:span text:style-name="T353">- Mise en ligne de la bibliométrie</text:span></text:p>
            <text:p><text:span text:style-name="T353">- Soutien aux associations professionnelles des métiers maritimes pour assurer des interventions dans le secondaire et le supérieur sur les établissements de la façade</text:span></text:p>
            <text:p><text:span text:style-name="T461">-</text:span><text:span text:style-name="T462">- Mise en place d’une campagne de communicationnumérique- Rédaction d’un livret explicatif détaillant la connaissance sur les granulats marins (réglementation, impacts, besoin, utilisations…)</text:span><text:span text:style-name="T463"> </text:span></text:p>
          </table:table-cell>
          <table:table-cell table:style-name="ce215"/>
          <table:table-cell table:style-name="ce198" office:value-type="string" calcext:value-type="string">
            <text:p>Pêche de loisir et professionnelle</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97" office:value-type="string" calcext:value-type="string">
            <text:p>13A</text:p>
          </table:table-cell>
          <table:table-cell table:style-name="ce170" office:value-type="string" calcext:value-type="string">
            <text:p><text:span text:style-name="T38">Faire reconnaître le patrimoine fort des activités et métiers maritimes et littoraux</text:span></text:p>
          </table:table-cell>
          <table:table-cell table:style-name="ce202" office:value-type="string" calcext:value-type="string">
            <text:p><text:span text:style-name="T367">Indicateur 1</text:span><text:span text:style-name="T381"> </text:span><text:span text:style-name="T380">: Nombre de labellisation de sites naturels et patrimoniaux (UNESCO, Grands Sites, etc.) entre 2018 et 2025</text:span></text:p>
            <text:p><text:span text:style-name="T367">Cible 1 : </text:span><text:span text:style-name="T368">Augmentation</text:span></text:p>
            <text:p/>
            <text:p><text:span text:style-name="T367">Indicateur 2</text:span><text:span text:style-name="T380"> : Nombre de musés maritimes présents en façade</text:span></text:p>
            <text:p/>
            <text:p><text:span text:style-name="T367">Indicateur 3 : </text:span><text:span text:style-name="T368">Bibliométrie des références au patrimoine maritime en Normandie et Hauts-de-France (ouvrages, articles scientifiques, mémoires universitaires) dans les disciplines de tourisme, valorisation du patrimoine, animation culturelle etc.</text:span></text:p>
          </table:table-cell>
          <table:table-cell table:style-name="ce199" office:value-type="string" calcext:value-type="string">
            <text:p><text:span text:style-name="T353">- Mise en ligne de la bibliométrie</text:span></text:p>
            <text:p><text:span text:style-name="T353">- Soutien aux associations professionnelles des métiers maritimes pour assurer des interventions dans le secondaire et le supérieur sur les établissements de la façade</text:span></text:p>
            <text:p><text:span text:style-name="T461">-</text:span><text:span text:style-name="T462">- Mise en place d’une campagne de communicationnumérique- Rédaction d’un livret explicatif détaillant la connaissance sur les granulats marins (réglementation, impacts, besoin, utilisations…)</text:span><text:span text:style-name="T463"> </text:span></text:p>
          </table:table-cell>
          <table:table-cell table:style-name="ce202"/>
          <table:table-cell table:style-name="ce202" office:value-type="string" calcext:value-type="string">
            <text:p>Aquaculture marine</text:p>
          </table:table-cell>
          <table:table-cell table:number-columns-repeated="2" office:value-type="string" calcext:value-type="string">
            <text:p>x</text:p>
          </table:table-cell>
          <table:table-cell table:style-name="Default"/>
          <table:table-cell office:value-type="string" calcext:value-type="string">
            <text:p>x</text:p>
          </table:table-cell>
          <table:table-cell table:style-name="Default" table:number-columns-repeated="2"/>
          <table:table-cell office:value-type="string" calcext:value-type="string">
            <text:p>x</text:p>
          </table:table-cell>
          <table:table-cell table:style-name="ce320"/>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97" office:value-type="string" calcext:value-type="string">
            <text:p>13A</text:p>
          </table:table-cell>
          <table:table-cell table:style-name="ce170" office:value-type="string" calcext:value-type="string">
            <text:p><text:span text:style-name="T38">Faire reconnaître le patrimoine fort des activités et métiers maritimes et littoraux</text:span></text:p>
          </table:table-cell>
          <table:table-cell table:style-name="ce202" office:value-type="string" calcext:value-type="string">
            <text:p><text:span text:style-name="T367">Indicateur 1</text:span><text:span text:style-name="T381"> </text:span><text:span text:style-name="T380">: Nombre de labellisation de sites naturels et patrimoniaux (UNESCO, Grands Sites, etc.) entre 2018 et 2025</text:span></text:p>
            <text:p><text:span text:style-name="T367">Cible 1 : </text:span><text:span text:style-name="T368">Augmentation</text:span></text:p>
            <text:p/>
            <text:p><text:span text:style-name="T367">Indicateur 2</text:span><text:span text:style-name="T380"> : Nombre de musés maritimes présents en façade</text:span></text:p>
            <text:p/>
            <text:p><text:span text:style-name="T367">Indicateur 3 : </text:span><text:span text:style-name="T368">Bibliométrie des références au patrimoine maritime en Normandie et Hauts-de-France (ouvrages, articles scientifiques, mémoires universitaires) dans les disciplines de tourisme, valorisation du patrimoine, animation culturelle etc.</text:span></text:p>
          </table:table-cell>
          <table:table-cell table:style-name="ce199" office:value-type="string" calcext:value-type="string">
            <text:p><text:span text:style-name="T353">- Mise en ligne de la bibliométrie</text:span></text:p>
            <text:p><text:span text:style-name="T353">- Soutien aux associations professionnelles des métiers maritimes pour assurer des interventions dans le secondaire et le supérieur sur les établissements de la façade</text:span></text:p>
            <text:p><text:span text:style-name="T461">-</text:span><text:span text:style-name="T462">- Mise en place d’une campagne de communicationnumérique- Rédaction d’un livret explicatif détaillant la connaissance sur les granulats marins (réglementation, impacts, besoin, utilisations…)</text:span><text:span text:style-name="T463"> </text:span></text:p>
          </table:table-cell>
          <table:table-cell table:style-name="ce202"/>
          <table:table-cell table:style-name="ce202" office:value-type="string" calcext:value-type="string">
            <text:p>Industries navales et nautiques</text:p>
          </table:table-cell>
          <table:table-cell office:value-type="string" calcext:value-type="string">
            <text:p>x</text:p>
          </table:table-cell>
          <table:table-cell table:style-name="Default" table:number-columns-repeated="2"/>
          <table:table-cell table:style-name="ce297" office:value-type="string" calcext:value-type="string">
            <text:p>x</text:p>
          </table:table-cell>
          <table:table-cell table:style-name="Default"/>
          <table:table-cell office:value-type="string" calcext:value-type="string">
            <text:p>x</text:p>
          </table:table-cell>
          <table:table-cell table:style-name="Default"/>
          <table:table-cell table:style-name="ce320"/>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97" office:value-type="string" calcext:value-type="string">
            <text:p>13A</text:p>
          </table:table-cell>
          <table:table-cell table:style-name="ce170" office:value-type="string" calcext:value-type="string">
            <text:p><text:span text:style-name="T38">Faire reconnaître le patrimoine fort des activités et métiers maritimes et littoraux</text:span></text:p>
          </table:table-cell>
          <table:table-cell table:style-name="ce202" office:value-type="string" calcext:value-type="string">
            <text:p><text:span text:style-name="T367">Indicateur 1</text:span><text:span text:style-name="T381"> </text:span><text:span text:style-name="T380">: Nombre de labellisation de sites naturels et patrimoniaux (UNESCO, Grands Sites, etc.) entre 2018 et 2025</text:span></text:p>
            <text:p><text:span text:style-name="T367">Cible 1 : </text:span><text:span text:style-name="T368">Augmentation</text:span></text:p>
            <text:p/>
            <text:p><text:span text:style-name="T367">Indicateur 2</text:span><text:span text:style-name="T380"> : Nombre de musés maritimes présents en façade</text:span></text:p>
            <text:p/>
            <text:p><text:span text:style-name="T367">Indicateur 3 : </text:span><text:span text:style-name="T368">Bibliométrie des références au patrimoine maritime en Normandie et Hauts-de-France (ouvrages, articles scientifiques, mémoires universitaires) dans les disciplines de tourisme, valorisation du patrimoine, animation culturelle etc.</text:span></text:p>
          </table:table-cell>
          <table:table-cell table:style-name="ce199" office:value-type="string" calcext:value-type="string">
            <text:p><text:span text:style-name="T353">- Mise en ligne de la bibliométrie</text:span></text:p>
            <text:p><text:span text:style-name="T353">- Soutien aux associations professionnelles des métiers maritimes pour assurer des interventions dans le secondaire et le supérieur sur les établissements de la façade</text:span></text:p>
            <text:p><text:span text:style-name="T461">-</text:span><text:span text:style-name="T462">- Mise en place d’une campagne de communicationnumérique- Rédaction d’un livret explicatif détaillant la connaissance sur les granulats marins (réglementation, impacts, besoin, utilisations…)</text:span><text:span text:style-name="T463"> </text:span></text:p>
          </table:table-cell>
          <table:table-cell table:style-name="ce202"/>
          <table:table-cell table:style-name="ce260" office:value-type="string" calcext:value-type="string">
            <text:p>Transport maritime et ports</text:p>
          </table:table-cell>
          <table:table-cell table:number-columns-repeated="2" table:style-name="ce283" office:value-type="string" calcext:value-type="string">
            <text:p>x</text:p>
          </table:table-cell>
          <table:table-cell table:style-name="ce297" office:value-type="string" calcext:value-type="string">
            <text:p>x</text:p>
          </table:table-cell>
          <table:table-cell table:number-columns-repeated="2" table:style-name="ce283" office:value-type="string" calcext:value-type="string">
            <text:p>x</text:p>
          </table:table-cell>
          <table:table-cell table:style-name="ce297" office:value-type="string" calcext:value-type="string">
            <text:p>x</text:p>
          </table:table-cell>
          <table:table-cell table:style-name="ce297"/>
          <table:table-cell table:style-name="ce318" office:value-type="string" calcext:value-type="string">
            <text:p>x</text:p>
          </table:table-cell>
          <table:table-cell table:number-columns-repeated="1007"/>
        </table:table-row>
        <table:table-row table:style-name="ro8">
          <table:table-cell table:style-name="ce13"/>
          <table:table-cell table:style-name="ce63" office:value-type="string" calcext:value-type="string">
            <text:p>14. Sensibiliser au patrimoine maritime, culturel, industriel et naturel de la façade maritime MEMNor.</text:p>
          </table:table-cell>
          <table:table-cell table:style-name="ce83" office:value-type="string" calcext:value-type="string">
            <text:p>OSE</text:p>
          </table:table-cell>
          <table:table-cell table:style-name="ce97" office:value-type="string" calcext:value-type="string">
            <text:p>13A</text:p>
          </table:table-cell>
          <table:table-cell table:style-name="ce170" office:value-type="string" calcext:value-type="string">
            <text:p><text:span text:style-name="T38">Faire reconnaître le patrimoine fort des activités et métiers maritimes et littoraux</text:span></text:p>
          </table:table-cell>
          <table:table-cell table:style-name="ce202" office:value-type="string" calcext:value-type="string">
            <text:p><text:span text:style-name="T367">Indicateur 1</text:span><text:span text:style-name="T381"> </text:span><text:span text:style-name="T380">: Nombre de labellisation de sites naturels et patrimoniaux (UNESCO, Grands Sites, etc.) entre 2018 et 2025</text:span></text:p>
            <text:p><text:span text:style-name="T367">Cible 1 : </text:span><text:span text:style-name="T368">Augmentation</text:span></text:p>
            <text:p/>
            <text:p><text:span text:style-name="T367">Indicateur 2</text:span><text:span text:style-name="T380"> : Nombre de musés maritimes présents en façade</text:span></text:p>
            <text:p/>
            <text:p><text:span text:style-name="T367">Indicateur 3 : </text:span><text:span text:style-name="T368">Bibliométrie des références au patrimoine maritime en Normandie et Hauts-de-France (ouvrages, articles scientifiques, mémoires universitaires) dans les disciplines de tourisme, valorisation du patrimoine, animation culturelle etc.</text:span></text:p>
          </table:table-cell>
          <table:table-cell table:style-name="ce199" office:value-type="string" calcext:value-type="string">
            <text:p><text:span text:style-name="T353">- Mise en ligne de la bibliométrie</text:span></text:p>
            <text:p><text:span text:style-name="T353">- Soutien aux associations professionnelles des métiers maritimes pour assurer des interventions dans le secondaire et le supérieur sur les établissements de la façade</text:span></text:p>
            <text:p><text:span text:style-name="T461">-</text:span><text:span text:style-name="T462">- Mise en place d’une campagne de communicationnumérique- Rédaction d’un livret explicatif détaillant la connaissance sur les granulats marins (réglementation, impacts, besoin, utilisations…)</text:span><text:span text:style-name="T463"> </text:span></text:p>
          </table:table-cell>
          <table:table-cell table:style-name="ce202"/>
          <table:table-cell table:style-name="ce200" office:value-type="string" calcext:value-type="string">
            <text:p>Extraction de matériaux</text:p>
          </table:table-cell>
          <table:table-cell table:style-name="Default"/>
          <table:table-cell table:number-columns-repeated="4" office:value-type="string" calcext:value-type="string">
            <text:p>x</text:p>
          </table:table-cell>
          <table:table-cell table:style-name="Default" table:number-columns-repeated="2"/>
          <table:table-cell table:style-name="ce320"/>
          <table:table-cell table:number-columns-repeated="1007"/>
        </table:table-row>
        <table:table-row table:style-name="ro8">
          <table:table-cell table:style-name="ce14"/>
          <table:table-cell table:style-name="ce64" office:value-type="string" calcext:value-type="string">
            <text:p><text:span text:style-name="T7">13. </text:span><text:span text:style-name="T8">Sensibiliser au patrimoine maritime, culturel, industriel et naturel de la façade maritime MEMNor.</text:span></text:p>
          </table:table-cell>
          <table:table-cell table:style-name="ce82" office:value-type="string" calcext:value-type="string">
            <text:p>OSE</text:p>
          </table:table-cell>
          <table:table-cell table:style-name="ce96" office:value-type="string" calcext:value-type="string">
            <text:p>13A</text:p>
          </table:table-cell>
          <table:table-cell table:style-name="ce171" office:value-type="string" calcext:value-type="string">
            <text:p><text:span text:style-name="T38">Faire reconnaître le patrimoine fort des activités et métiers maritimes et littoraux</text:span></text:p>
          </table:table-cell>
          <table:table-cell table:style-name="ce200" office:value-type="string" calcext:value-type="string">
            <text:p><text:span text:style-name="T367">Indicateur 1</text:span><text:span text:style-name="T381"> </text:span><text:span text:style-name="T380">: Nombre de labellisation de sites naturels et patrimoniaux (UNESCO, Grands Sites, etc.) entre 2018 et 2025</text:span></text:p>
            <text:p><text:span text:style-name="T367">Cible 1 : </text:span><text:span text:style-name="T368">Augmentation</text:span></text:p>
            <text:p/>
            <text:p><text:span text:style-name="T367">Indicateur 2</text:span><text:span text:style-name="T380"> : Nombre de musés maritimes présents en façade</text:span></text:p>
            <text:p/>
            <text:p><text:span text:style-name="T367">Indicateur 3 : </text:span><text:span text:style-name="T368">Bibliométrie des références au patrimoine maritime en Normandie et Hauts-de-France (ouvrages, articles scientifiques, mémoires universitaires) dans les disciplines de tourisme, valorisation du patrimoine, animation culturelle etc.</text:span></text:p>
          </table:table-cell>
          <table:table-cell table:style-name="ce200" office:value-type="string" calcext:value-type="string">
            <text:p><text:span text:style-name="T353">- Mise en ligne de la bibliométrie</text:span></text:p>
            <text:p><text:span text:style-name="T353">- Soutien aux associations professionnelles des métiers maritimes pour assurer des interventions dans le secondaire et le supérieur sur les établissements de la façade</text:span></text:p>
            <text:p><text:span text:style-name="T461">-</text:span><text:span text:style-name="T462">- Mise en place d’une campagne de communicationnumérique- Rédaction d’un livret explicatif détaillant la connaissance sur les granulats marins (réglementation, impacts, besoin, utilisations…)</text:span><text:span text:style-name="T463"> </text:span></text:p>
          </table:table-cell>
          <table:table-cell table:style-name="ce200"/>
          <table:table-cell table:style-name="ce200" office:value-type="string" calcext:value-type="string">
            <text:p>Activités de tourisme et de loisirs</text:p>
          </table:table-cell>
          <table:table-cell table:number-columns-repeated="2" table:style-name="ce270" office:value-type="string" calcext:value-type="string">
            <text:p>x</text:p>
          </table:table-cell>
          <table:table-cell table:style-name="ce233" office:value-type="string" calcext:value-type="string">
            <text:p>x</text:p>
          </table:table-cell>
          <table:table-cell table:style-name="ce270" office:value-type="string" calcext:value-type="string">
            <text:p>x</text:p>
          </table:table-cell>
          <table:table-cell table:style-name="ce233"/>
          <table:table-cell table:number-columns-repeated="2" table:style-name="ce270" office:value-type="string" calcext:value-type="string">
            <text:p>x</text:p>
          </table:table-cell>
          <table:table-cell table:style-name="ce321"/>
          <table:table-cell table:number-columns-repeated="1007"/>
        </table:table-row>
        <table:table-row table:style-name="ro8">
          <table:table-cell table:style-name="ce12" office:value-type="float" office:value="1" calcext:value-type="float">
            <text:p>1</text:p>
          </table:table-cell>
          <table:table-cell table:style-name="ce62" office:value-type="string" calcext:value-type="string">
            <text:p><text:span text:style-name="T7">13. </text:span><text:span text:style-name="T8">Sensibiliser au patrimoine maritime, culturel, industriel et naturel de la façade maritime MEMNor.</text:span></text:p>
          </table:table-cell>
          <table:table-cell table:style-name="ce81" office:value-type="string" calcext:value-type="string">
            <text:p>OSE</text:p>
          </table:table-cell>
          <table:table-cell table:style-name="ce112" office:value-type="string" calcext:value-type="string">
            <text:p><text:span text:style-name="T10">13B</text:span></text:p>
          </table:table-cell>
          <table:table-cell table:style-name="ce169" office:value-type="string" calcext:value-type="string">
            <text:p><text:span text:style-name="T38">Favoriser l'emploi maritime sur la façade Manche Est – Mer du Nord en le rendant plus attractif</text:span></text:p>
          </table:table-cell>
          <table:table-cell table:style-name="ce198" office:value-type="string" calcext:value-type="string">
            <text:p><text:span text:style-name="T315">Indicateur 1 : </text:span><text:span text:style-name="T316">Evolution du nombre d’élèves et étudiants des formations maritimes et littorales par secteur (2010-2018)</text:span></text:p>
            <text:p><text:span text:style-name="T315">Cible 1 :</text:span><text:span text:style-name="T316"> Augmentation du nombre d’élèves et d’étudiants dans les secteurs en manque de main d’œuvre</text:span></text:p>
            <text:p><text:span text:style-name="T315">Indicateur 2 : </text:span><text:span text:style-name="T316">Evolution de l’emploi par secteur (nombre d’ETP/ ans)</text:span></text:p>
            <text:p><text:span text:style-name="T315">Cible 2 :</text:span><text:span text:style-name="T316"> Établir un bilan quantitatif et qualitatif de l’emploi public et privé et de ses conditions de travail dans le secteur maritime de la façade à l’horizon 2025</text:span></text:p>
          </table:table-cell>
          <table:table-cell table:style-name="ce198"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15"/>
          <table:table-cell table:style-name="ce198" office:value-type="string" calcext:value-type="string">
            <text:p>Pêche de loisir et professionnelle</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113" office:value-type="string" calcext:value-type="string">
            <text:p><text:span text:style-name="T10">13B</text:span></text:p>
          </table:table-cell>
          <table:table-cell table:style-name="ce170" office:value-type="string" calcext:value-type="string">
            <text:p><text:span text:style-name="T38">Favoriser l'emploi maritime sur la façade Manche Est – Mer du Nord en le rendant plus attractif</text:span></text:p>
          </table:table-cell>
          <table:table-cell table:style-name="ce202" office:value-type="string" calcext:value-type="string">
            <text:p>Indicateur 1 : Evolution du nombre d’élèves et étudiants des formations maritimes et littorales par secteur (2010-2018)Cible 1 : Augmentation du nombre d’élèves et d’étudiants dans les secteurs en manque de main d’œuvreIndicateur 2 : Evolution de l’emploi par secteur (nombre d’ETP/ ans)Cible 2 : Établir un bilan quantitatif et qualitatif de l’emploi public et privé et de ses conditions de travail dans le secteur maritime de la façade à l’horizon 2026</text:p>
          </table:table-cell>
          <table:table-cell table:style-name="ce199"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02"/>
          <table:table-cell table:style-name="ce202" office:value-type="string" calcext:value-type="string">
            <text:p>Aquaculture marine</text:p>
          </table:table-cell>
          <table:table-cell table:number-columns-repeated="2" office:value-type="string" calcext:value-type="string">
            <text:p>x</text:p>
          </table:table-cell>
          <table:table-cell table:style-name="Default"/>
          <table:table-cell office:value-type="string" calcext:value-type="string">
            <text:p>x</text:p>
          </table:table-cell>
          <table:table-cell table:style-name="Default" table:number-columns-repeated="2"/>
          <table:table-cell office:value-type="string" calcext:value-type="string">
            <text:p>x</text:p>
          </table:table-cell>
          <table:table-cell table:style-name="ce320"/>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113" office:value-type="string" calcext:value-type="string">
            <text:p><text:span text:style-name="T10">13B</text:span></text:p>
          </table:table-cell>
          <table:table-cell table:style-name="ce170" office:value-type="string" calcext:value-type="string">
            <text:p><text:span text:style-name="T38">Favoriser l'emploi maritime sur la façade Manche Est – Mer du Nord en le rendant plus attractif</text:span></text:p>
          </table:table-cell>
          <table:table-cell table:style-name="ce202" office:value-type="string" calcext:value-type="string">
            <text:p>Indicateur 1 : Evolution du nombre d’élèves et étudiants des formations maritimes et littorales par secteur (2010-2018)Cible 1 : Augmentation du nombre d’élèves et d’étudiants dans les secteurs en manque de main d’œuvreIndicateur 2 : Evolution de l’emploi par secteur (nombre d’ETP/ ans)Cible 2 : Établir un bilan quantitatif et qualitatif de l’emploi public et privé et de ses conditions de travail dans le secteur maritime de la façade à l’horizon 2027</text:p>
          </table:table-cell>
          <table:table-cell table:style-name="ce199"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02"/>
          <table:table-cell table:style-name="ce202" office:value-type="string" calcext:value-type="string">
            <text:p>Industries navales et nautiques</text:p>
          </table:table-cell>
          <table:table-cell office:value-type="string" calcext:value-type="string">
            <text:p>x</text:p>
          </table:table-cell>
          <table:table-cell table:style-name="Default" table:number-columns-repeated="2"/>
          <table:table-cell table:style-name="ce297" office:value-type="string" calcext:value-type="string">
            <text:p>x</text:p>
          </table:table-cell>
          <table:table-cell table:style-name="Default"/>
          <table:table-cell office:value-type="string" calcext:value-type="string">
            <text:p>x</text:p>
          </table:table-cell>
          <table:table-cell table:style-name="Default"/>
          <table:table-cell table:style-name="ce320"/>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113" office:value-type="string" calcext:value-type="string">
            <text:p><text:span text:style-name="T10">13B</text:span></text:p>
          </table:table-cell>
          <table:table-cell table:style-name="ce170" office:value-type="string" calcext:value-type="string">
            <text:p><text:span text:style-name="T38">Favoriser l'emploi maritime sur la façade Manche Est – Mer du Nord en le rendant plus attractif</text:span></text:p>
          </table:table-cell>
          <table:table-cell table:style-name="ce202" office:value-type="string" calcext:value-type="string">
            <text:p>Indicateur 1 : Evolution du nombre d’élèves et étudiants des formations maritimes et littorales par secteur (2010-2018)Cible 1 : Augmentation du nombre d’élèves et d’étudiants dans les secteurs en manque de main d’œuvreIndicateur 2 : Evolution de l’emploi par secteur (nombre d’ETP/ ans)Cible 2 : Établir un bilan quantitatif et qualitatif de l’emploi public et privé et de ses conditions de travail dans le secteur maritime de la façade à l’horizon 2028</text:p>
          </table:table-cell>
          <table:table-cell table:style-name="ce199"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02"/>
          <table:table-cell table:style-name="ce260" office:value-type="string" calcext:value-type="string">
            <text:p>Transport maritime et ports</text:p>
          </table:table-cell>
          <table:table-cell table:number-columns-repeated="2" table:style-name="ce283" office:value-type="string" calcext:value-type="string">
            <text:p>x</text:p>
          </table:table-cell>
          <table:table-cell table:style-name="ce297" office:value-type="string" calcext:value-type="string">
            <text:p>x</text:p>
          </table:table-cell>
          <table:table-cell table:number-columns-repeated="2" table:style-name="ce283" office:value-type="string" calcext:value-type="string">
            <text:p>x</text:p>
          </table:table-cell>
          <table:table-cell table:style-name="ce297" office:value-type="string" calcext:value-type="string">
            <text:p>x</text:p>
          </table:table-cell>
          <table:table-cell table:style-name="ce297"/>
          <table:table-cell table:style-name="ce318" office:value-type="string" calcext:value-type="string">
            <text:p>x</text:p>
          </table:table-cell>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113" office:value-type="string" calcext:value-type="string">
            <text:p><text:span text:style-name="T10">13B</text:span></text:p>
          </table:table-cell>
          <table:table-cell table:style-name="ce170" office:value-type="string" calcext:value-type="string">
            <text:p><text:span text:style-name="T38">Favoriser l'emploi maritime sur la façade Manche Est – Mer du Nord en le rendant plus attractif</text:span></text:p>
          </table:table-cell>
          <table:table-cell table:style-name="ce202" office:value-type="string" calcext:value-type="string">
            <text:p>Indicateur 1 : Evolution du nombre d’élèves et étudiants des formations maritimes et littorales par secteur (2010-2018)Cible 1 : Augmentation du nombre d’élèves et d’étudiants dans les secteurs en manque de main d’œuvreIndicateur 2 : Evolution de l’emploi par secteur (nombre d’ETP/ ans)Cible 2 : Établir un bilan quantitatif et qualitatif de l’emploi public et privé et de ses conditions de travail dans le secteur maritime de la façade à l’horizon 2029</text:p>
          </table:table-cell>
          <table:table-cell table:style-name="ce199"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02"/>
          <table:table-cell table:style-name="ce202" office:value-type="string" calcext:value-type="string">
            <text:p>Activités de tourisme et de loisirs</text:p>
          </table:table-cell>
          <table:table-cell table:number-columns-repeated="2" office:value-type="string" calcext:value-type="string">
            <text:p>x</text:p>
          </table:table-cell>
          <table:table-cell table:style-name="Default" office:value-type="string" calcext:value-type="string">
            <text:p>x</text:p>
          </table:table-cell>
          <table:table-cell office:value-type="string" calcext:value-type="string">
            <text:p>x</text:p>
          </table:table-cell>
          <table:table-cell table:style-name="Default"/>
          <table:table-cell table:number-columns-repeated="2" office:value-type="string" calcext:value-type="string">
            <text:p>x</text:p>
          </table:table-cell>
          <table:table-cell table:style-name="ce320"/>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113" office:value-type="string" calcext:value-type="string">
            <text:p><text:span text:style-name="T10">13B</text:span></text:p>
          </table:table-cell>
          <table:table-cell table:style-name="ce170" office:value-type="string" calcext:value-type="string">
            <text:p><text:span text:style-name="T38">Favoriser l'emploi maritime sur la façade Manche Est – Mer du Nord en le rendant plus attractif</text:span></text:p>
          </table:table-cell>
          <table:table-cell table:style-name="ce202" office:value-type="string" calcext:value-type="string">
            <text:p>Indicateur 1 : Evolution du nombre d’élèves et étudiants des formations maritimes et littorales par secteur (2010-2018)Cible 1 : Augmentation du nombre d’élèves et d’étudiants dans les secteurs en manque de main d’œuvreIndicateur 2 : Evolution de l’emploi par secteur (nombre d’ETP/ ans)Cible 2 : Établir un bilan quantitatif et qualitatif de l’emploi public et privé et de ses conditions de travail dans le secteur maritime de la façade à l’horizon 2030</text:p>
          </table:table-cell>
          <table:table-cell table:style-name="ce199"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02"/>
          <table:table-cell table:style-name="ce200" office:value-type="string" calcext:value-type="string">
            <text:p>Extraction de matériaux</text:p>
          </table:table-cell>
          <table:table-cell table:style-name="Default"/>
          <table:table-cell table:number-columns-repeated="4" office:value-type="string" calcext:value-type="string">
            <text:p>x</text:p>
          </table:table-cell>
          <table:table-cell table:style-name="Default" table:number-columns-repeated="2"/>
          <table:table-cell table:style-name="ce320"/>
          <table:table-cell table:number-columns-repeated="1007"/>
        </table:table-row>
        <table:table-row table:style-name="ro8">
          <table:table-cell table:style-name="ce14"/>
          <table:table-cell table:style-name="ce64" office:value-type="string" calcext:value-type="string">
            <text:p><text:span text:style-name="T7">13. </text:span><text:span text:style-name="T8">Sensibiliser au patrimoine maritime, culturel, industriel et naturel de la façade maritime MEMNor.</text:span></text:p>
          </table:table-cell>
          <table:table-cell table:style-name="ce82" office:value-type="string" calcext:value-type="string">
            <text:p>OSE</text:p>
          </table:table-cell>
          <table:table-cell table:style-name="ce114" office:value-type="string" calcext:value-type="string">
            <text:p><text:span text:style-name="T10">13B</text:span></text:p>
          </table:table-cell>
          <table:table-cell table:style-name="ce171" office:value-type="string" calcext:value-type="string">
            <text:p><text:span text:style-name="T38">Favoriser l'emploi maritime sur la façade Manche Est – Mer du Nord en le rendant plus attractif</text:span></text:p>
          </table:table-cell>
          <table:table-cell table:style-name="ce200" office:value-type="string" calcext:value-type="string">
            <text:p>Indicateur 1 : Evolution du nombre d’élèves et étudiants des formations maritimes et littorales par secteur (2010-2018)Cible 1 : Augmentation du nombre d’élèves et d’étudiants dans les secteurs en manque de main d’œuvreIndicateur 2 : Evolution de l’emploi par secteur (nombre d’ETP/ ans)Cible 2 : Établir un bilan quantitatif et qualitatif de l’emploi public et privé et de ses conditions de travail dans le secteur maritime de la façade à l’horizon 2031</text:p>
          </table:table-cell>
          <table:table-cell table:style-name="ce200" office:value-type="string" calcext:value-type="string">
            <text:p><text:span text:style-name="T353">- Lancer des appels à construction de logements sociaux destinés aux aquaculteurs sur le littoral</text:span></text:p>
            <text:p><text:span text:style-name="T353">- Faire progresser la sécurité (normes et équipements) des professions maritimes par la formation et l’évolution des pratiques professionnelles</text:span></text:p>
            <text:p><text:span text:style-name="T353">-Encourager l’emploi saisonnier aquacole en sécurisant ses conditions d’exercice</text:span></text:p>
          </table:table-cell>
          <table:table-cell table:style-name="ce200"/>
          <table:table-cell table:style-name="ce200" office:value-type="string" calcext:value-type="string">
            <text:p>Recherche et développement, Formation</text:p>
          </table:table-cell>
          <table:table-cell table:style-name="ce270" office:value-type="string" calcext:value-type="string">
            <text:p>x</text:p>
          </table:table-cell>
          <table:table-cell table:style-name="ce270"/>
          <table:table-cell table:number-columns-repeated="2" table:style-name="ce270" office:value-type="string" calcext:value-type="string">
            <text:p>x</text:p>
          </table:table-cell>
          <table:table-cell table:style-name="ce233"/>
          <table:table-cell table:number-columns-repeated="2" table:style-name="ce270" office:value-type="string" calcext:value-type="string">
            <text:p>x</text:p>
          </table:table-cell>
          <table:table-cell table:style-name="ce321"/>
          <table:table-cell table:number-columns-repeated="1007"/>
        </table:table-row>
        <table:table-row table:style-name="ro8">
          <table:table-cell table:style-name="ce12" office:value-type="float" office:value="1" calcext:value-type="float">
            <text:p>1</text:p>
          </table:table-cell>
          <table:table-cell table:style-name="ce62" office:value-type="string" calcext:value-type="string">
            <text:p><text:span text:style-name="T7">13. </text:span><text:span text:style-name="T8">Sensibiliser au patrimoine maritime, culturel, industriel et naturel de la façade maritime MEMNor.</text:span></text:p>
          </table:table-cell>
          <table:table-cell table:style-name="ce81" office:value-type="string" calcext:value-type="string">
            <text:p>OSE</text:p>
          </table:table-cell>
          <table:table-cell table:style-name="ce94" office:value-type="string" calcext:value-type="string">
            <text:p>13C</text:p>
          </table:table-cell>
          <table:table-cell table:style-name="ce129" office:value-type="string" calcext:value-type="string">
            <text:p>Organiser et soutenir les grandes manifestations maritimes de la façade</text:p>
          </table:table-cell>
          <table:table-cell table:style-name="ce198" office:value-type="string" calcext:value-type="string">
            <text:p><text:span text:style-name="T367">Indicateur 1</text:span><text:span text:style-name="T380"> : Nombre d’événements maritimes (festivals, célébration d’événements nautiques et liés à la plaisance et aux loisirs littoraux)  (référence : MEMN 2018)</text:span></text:p>
            <text:p/>
            <text:p><text:span text:style-name="T367">Indicateur 2</text:span><text:span text:style-name="T381"> </text:span><text:span text:style-name="T380">: Affluence (nombre de personnes participant en moyenne par événement)  (référence : MEMN 2018)</text:span></text:p>
            <text:p/>
            <text:p><text:span text:style-name="T367">Indicateur 3 : </text:span><text:span text:style-name="T368">Nombre de communes littorales ayant hébergé des manifestations maritimes</text:span></text:p>
          </table:table-cell>
          <table:table-cell table:style-name="ce198"/>
          <table:table-cell table:style-name="ce215"/>
          <table:table-cell table:style-name="ce198" office:value-type="string" calcext:value-type="string">
            <text:p>Connaissances</text:p>
          </table:table-cell>
          <table:table-cell table:number-columns-repeated="7" table:style-name="ce268" office:value-type="string" calcext:value-type="string">
            <text:p>x</text:p>
          </table:table-cell>
          <table:table-cell table:style-name="ce304" office:value-type="string" calcext:value-type="string">
            <text:p>x</text:p>
          </table:table-cell>
          <table:table-cell table:number-columns-repeated="1007"/>
        </table:table-row>
        <table:table-row table:style-name="ro8">
          <table:table-cell table:style-name="ce13"/>
          <table:table-cell table:style-name="ce63" office:value-type="string" calcext:value-type="string">
            <text:p><text:span text:style-name="T7">13. </text:span><text:span text:style-name="T8">Sensibiliser au patrimoine maritime, culturel, industriel et naturel de la façade maritime MEMNor.</text:span></text:p>
          </table:table-cell>
          <table:table-cell table:style-name="ce83" office:value-type="string" calcext:value-type="string">
            <text:p>OSE</text:p>
          </table:table-cell>
          <table:table-cell table:style-name="ce97" office:value-type="string" calcext:value-type="string">
            <text:p>13C</text:p>
          </table:table-cell>
          <table:table-cell office:value-type="string" calcext:value-type="string">
            <text:p>Organiser et soutenir les grandes manifestations maritimes de la façade</text:p>
          </table:table-cell>
          <table:table-cell table:style-name="ce202" office:value-type="string" calcext:value-type="string">
            <text:p><text:span text:style-name="T367">Indicateur 1</text:span><text:span text:style-name="T380"> : Nombre d’événements maritimes (festivals, célébration d’événements nautiques et liés à la plaisance et aux loisirs littoraux)  (référence : MEMN 2018)</text:span></text:p>
            <text:p/>
            <text:p><text:span text:style-name="T367">Indicateur 2</text:span><text:span text:style-name="T381"> </text:span><text:span text:style-name="T380">: Affluence (nombre de personnes participant en moyenne par événement)  (référence : MEMN 2018)</text:span></text:p>
            <text:p/>
            <text:p><text:span text:style-name="T367">Indicateur 3 : </text:span><text:span text:style-name="T368">Nombre de communes littorales ayant hébergé des manifestations maritimes</text:span></text:p>
          </table:table-cell>
          <table:table-cell table:style-name="ce202" table:number-columns-repeated="2"/>
          <table:table-cell table:style-name="ce202" office:value-type="string" calcext:value-type="string">
            <text:p>Activités de tourisme et de loisirs</text:p>
          </table:table-cell>
          <table:table-cell table:number-columns-repeated="2" office:value-type="string" calcext:value-type="string">
            <text:p>x</text:p>
          </table:table-cell>
          <table:table-cell table:style-name="Default" office:value-type="string" calcext:value-type="string">
            <text:p>x</text:p>
          </table:table-cell>
          <table:table-cell office:value-type="string" calcext:value-type="string">
            <text:p>x</text:p>
          </table:table-cell>
          <table:table-cell/>
          <table:table-cell table:number-columns-repeated="2" office:value-type="string" calcext:value-type="string">
            <text:p>x</text:p>
          </table:table-cell>
          <table:table-cell table:style-name="ce305"/>
          <table:table-cell table:number-columns-repeated="1007"/>
        </table:table-row>
        <table:table-row table:style-name="ro8">
          <table:table-cell table:style-name="ce14"/>
          <table:table-cell table:style-name="ce64" office:value-type="string" calcext:value-type="string">
            <text:p><text:span text:style-name="T7">13. </text:span><text:span text:style-name="T8">Sensibiliser au patrimoine maritime, culturel, industriel et naturel de la façade maritime MEMNor.</text:span></text:p>
          </table:table-cell>
          <table:table-cell table:style-name="ce82" office:value-type="string" calcext:value-type="string">
            <text:p>OSE</text:p>
          </table:table-cell>
          <table:table-cell table:style-name="ce96" office:value-type="string" calcext:value-type="string">
            <text:p>13C</text:p>
          </table:table-cell>
          <table:table-cell table:style-name="ce131" office:value-type="string" calcext:value-type="string">
            <text:p>Organiser et soutenir les grandes manifestations maritimes de la façade</text:p>
          </table:table-cell>
          <table:table-cell table:style-name="ce200" office:value-type="string" calcext:value-type="string">
            <text:p><text:span text:style-name="T367">Indicateur 1</text:span><text:span text:style-name="T380"> : Nombre d’événements maritimes (festivals, célébration d’événements nautiques et liés à la plaisance et aux loisirs littoraux)  (référence : MEMN 2018)</text:span></text:p>
            <text:p/>
            <text:p><text:span text:style-name="T367">Indicateur 2</text:span><text:span text:style-name="T381"> </text:span><text:span text:style-name="T380">: Affluence (nombre de personnes participant en moyenne par événement)  (référence : MEMN 2018)</text:span></text:p>
            <text:p/>
            <text:p><text:span text:style-name="T367">Indicateur 3 : </text:span><text:span text:style-name="T368">Nombre de communes littorales ayant hébergé des manifestations maritimes</text:span></text:p>
          </table:table-cell>
          <table:table-cell table:style-name="ce200" table:number-columns-repeated="2"/>
          <table:table-cell table:style-name="ce200" office:value-type="string" calcext:value-type="string">
            <text:p>Industries navales et nautiques</text:p>
          </table:table-cell>
          <table:table-cell table:style-name="ce270" office:value-type="string" calcext:value-type="string">
            <text:p>x</text:p>
          </table:table-cell>
          <table:table-cell table:style-name="Default" table:number-columns-repeated="2"/>
          <table:table-cell table:style-name="ce297" office:value-type="string" calcext:value-type="string">
            <text:p>x</text:p>
          </table:table-cell>
          <table:table-cell table:style-name="ce270"/>
          <table:table-cell table:style-name="ce270" office:value-type="string" calcext:value-type="string">
            <text:p>x</text:p>
          </table:table-cell>
          <table:table-cell table:style-name="Default"/>
          <table:table-cell table:style-name="ce306"/>
          <table:table-cell table:number-columns-repeated="1007"/>
        </table:table-row>
        <table:table-row table:style-name="ro8">
          <table:table-cell table:style-name="ce12" office:value-type="float" office:value="1" calcext:value-type="float">
            <text:p>1</text:p>
          </table:table-cell>
          <table:table-cell table:style-name="ce62" office:value-type="string" calcext:value-type="string">
            <text:p><text:span text:style-name="T7">13. </text:span><text:span text:style-name="T8">Sensibiliser au patrimoine maritime, culturel, industriel et naturel de la façade maritime MEMNor.</text:span></text:p>
          </table:table-cell>
          <table:table-cell table:style-name="ce81" office:value-type="string" calcext:value-type="string">
            <text:p>OSE</text:p>
          </table:table-cell>
          <table:table-cell table:style-name="ce94" office:value-type="string" calcext:value-type="string">
            <text:p>13D</text:p>
          </table:table-cell>
          <table:table-cell table:style-name="ce169" office:value-type="string" calcext:value-type="string">
            <text:p><text:span text:style-name="T38">Communiquer au grand public les enjeux liés à la  production d’énergie et à l’implantation des Énergies Marines Renouvelables</text:span></text:p>
          </table:table-cell>
          <table:table-cell table:style-name="ce198" office:value-type="string" calcext:value-type="string">
            <text:p><text:span text:style-name="T367">Cible 1</text:span><text:span text:style-name="T380"> : Recensement des connaissances à disposition </text:span></text:p>
            <text:p/>
            <text:p><text:span text:style-name="T367">Indicateur 1:</text:span><text:span text:style-name="T368">Nombre de livrets imprimés/ nombre de visiteurs de la campagne de communication numérique</text:span></text:p>
          </table:table-cell>
          <table:table-cell table:style-name="ce198" office:value-type="string" calcext:value-type="string">
            <text:p><text:span text:style-name="T353">- Mise en place d’une campagne de communication numérique</text:span></text:p>
            <text:p><text:span text:style-name="T353">- Rédaction d’un livret explicatif détaillant l’état du mix énergétique français à l’échelle de la façade et les projets de parc EMR en mer et sur terre</text:span></text:p>
          </table:table-cell>
          <table:table-cell table:style-name="ce215"/>
          <table:table-cell table:style-name="ce198" office:value-type="string" calcext:value-type="string">
            <text:p>Connaissances</text:p>
          </table:table-cell>
          <table:table-cell table:number-columns-repeated="4" table:style-name="ce268" office:value-type="string" calcext:value-type="string">
            <text:p>x</text:p>
          </table:table-cell>
          <table:table-cell table:style-name="ce296" office:value-type="string" calcext:value-type="string">
            <text:p>x</text:p>
          </table:table-cell>
          <table:table-cell table:number-columns-repeated="2" table:style-name="ce268" office:value-type="string" calcext:value-type="string">
            <text:p>x</text:p>
          </table:table-cell>
          <table:table-cell table:style-name="ce319" office:value-type="string" calcext:value-type="string">
            <text:p>x</text:p>
          </table:table-cell>
          <table:table-cell table:number-columns-repeated="1007"/>
        </table:table-row>
        <table:table-row table:style-name="ro8">
          <table:table-cell table:style-name="ce14"/>
          <table:table-cell table:style-name="ce64" office:value-type="string" calcext:value-type="string">
            <text:p><text:span text:style-name="T7">13. </text:span><text:span text:style-name="T8">Sensibiliser au patrimoine maritime, culturel, industriel et naturel de la façade maritime MEMNor.</text:span></text:p>
          </table:table-cell>
          <table:table-cell table:style-name="ce82" office:value-type="string" calcext:value-type="string">
            <text:p>OSE</text:p>
          </table:table-cell>
          <table:table-cell table:style-name="ce96" office:value-type="string" calcext:value-type="string">
            <text:p>13D</text:p>
          </table:table-cell>
          <table:table-cell table:style-name="ce171" office:value-type="string" calcext:value-type="string">
            <text:p><text:span text:style-name="T38">Communiquer au grand public les enjeux liés à la  production d’énergie et à l’implantation des Énergies Marines Renouvelables</text:span></text:p>
          </table:table-cell>
          <table:table-cell table:style-name="ce200" office:value-type="string" calcext:value-type="string">
            <text:p><text:span text:style-name="T367">Cible 1</text:span><text:span text:style-name="T380"> : Recensement des connaissances à disposition </text:span></text:p>
            <text:p/>
            <text:p><text:span text:style-name="T367">Indicateur 1:</text:span><text:span text:style-name="T368">Nombre de livrets imprimés/ nombre de visiteurs de la campagne de communication numérique</text:span></text:p>
          </table:table-cell>
          <table:table-cell table:style-name="ce200" office:value-type="string" calcext:value-type="string">
            <text:p><text:span text:style-name="T353">- Mise en place d’une campagne de communication numérique</text:span></text:p>
            <text:p><text:span text:style-name="T353">- Rédaction d’un livret explicatif détaillant l’état du mix énergétique français à l’échelle de la façade et les projets de parc EMR en mer et sur terre</text:span></text:p>
          </table:table-cell>
          <table:table-cell table:style-name="ce200"/>
          <table:table-cell table:style-name="ce200" office:value-type="string" calcext:value-type="string">
            <text:p>EMR</text:p>
          </table:table-cell>
          <table:table-cell table:number-columns-repeated="4" table:style-name="ce270" office:value-type="string" calcext:value-type="string">
            <text:p>x</text:p>
          </table:table-cell>
          <table:table-cell table:style-name="ce233"/>
          <table:table-cell table:style-name="ce270" office:value-type="string" calcext:value-type="string">
            <text:p>x</text:p>
          </table:table-cell>
          <table:table-cell table:style-name="ce270"/>
          <table:table-cell table:style-name="ce321"/>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4 – Prévenir les pollutions telluriques impactant la qualité des eaux et les écosystèmes marins et littoraux</text:p>
          </table:table-cell>
          <table:table-cell table:style-name="ce81" office:value-type="string" calcext:value-type="string">
            <text:p>OSE</text:p>
          </table:table-cell>
          <table:table-cell table:style-name="ce94" office:value-type="string" calcext:value-type="string">
            <text:p>14A</text:p>
          </table:table-cell>
          <table:table-cell table:style-name="ce169" office:value-type="string" calcext:value-type="string">
            <text:p><text:span text:style-name="T38">Créer un plan de lutte contre les déchets littoraux</text:span></text:p>
          </table:table-cell>
          <table:table-cell table:style-name="ce198" office:value-type="string" calcext:value-type="string">
            <text:p><text:span text:style-name="T367">Indicateur 1 : </text:span><text:span text:style-name="T368">Volume de déchets récoltés sur les plages de la façade maritime (MEMN 2018 : x)</text:span></text:p>
            <text:p><text:span text:style-name="T367">Indicateur 2 : </text:span><text:span text:style-name="T368">Composition des déchets récoltés sur les plages de la façade maritime par secteur industriel de provenance (MEMN 2018 : x)</text:span></text:p>
          </table:table-cell>
          <table:table-cell table:style-name="ce199" office:value-type="string" calcext:value-type="string">
            <text:p><text:span text:style-name="T353">- Dispositifs de sensibilisation</text:span></text:p>
            <text:p><text:span text:style-name="T353">_ Organiser des formations à destination des associations qui organisent des ramassages de déchets sur le littoral</text:span></text:p>
            <text:p><text:span text:style-name="T464">-</text:span><text:span text:style-name="T465"> Encourager l’équipement des ports et communes littorales pour la collecte de déchets et leur tri </text:span></text:p>
            <text:p><text:span text:style-name="T466">- Caractériser les déchets pour identifier leurs provenances</text:span></text:p>
          </table:table-cell>
          <table:table-cell table:style-name="ce215"/>
          <table:table-cell table:style-name="ce198" office:value-type="string" calcext:value-type="string">
            <text:p>Connaissances</text:p>
          </table:table-cell>
          <table:table-cell table:number-columns-repeated="4" table:style-name="ce268" office:value-type="string" calcext:value-type="string">
            <text:p>x</text:p>
          </table:table-cell>
          <table:table-cell table:style-name="ce268"/>
          <table:table-cell table:number-columns-repeated="2" table:style-name="ce268" office:value-type="string" calcext:value-type="string">
            <text:p>x</text:p>
          </table:table-cell>
          <table:table-cell table:style-name="ce304"/>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SE</text:p>
          </table:table-cell>
          <table:table-cell table:style-name="ce97" office:value-type="string" calcext:value-type="string">
            <text:p>14A</text:p>
          </table:table-cell>
          <table:table-cell table:style-name="ce170" office:value-type="string" calcext:value-type="string">
            <text:p><text:span text:style-name="T38">Créer un plan de lutte contre les déchets littoraux</text:span></text:p>
          </table:table-cell>
          <table:table-cell table:style-name="ce202" office:value-type="string" calcext:value-type="string">
            <text:p><text:span text:style-name="T367">Indicateur 1 : </text:span><text:span text:style-name="T368">Volume de déchets récoltés sur les plages de la façade maritime (MEMN 2018 : x)</text:span></text:p>
            <text:p><text:span text:style-name="T367">Indicateur 2 : </text:span><text:span text:style-name="T368">Composition des déchets récoltés sur les plages de la façade maritime par secteur industriel de provenance (MEMN 2018 : x)</text:span></text:p>
          </table:table-cell>
          <table:table-cell table:style-name="ce199" office:value-type="string" calcext:value-type="string">
            <text:p><text:span text:style-name="T353">- Dispositifs de sensibilisation</text:span></text:p>
            <text:p><text:span text:style-name="T353">_ Organiser des formations à destination des associations qui organisent des ramassages de déchets sur le littoral</text:span></text:p>
            <text:p><text:span text:style-name="T464">-</text:span><text:span text:style-name="T465"> Encourager l’équipement des ports et communes littorales pour la collecte de déchets et leur tri </text:span></text:p>
            <text:p><text:span text:style-name="T466">- Caractériser les déchets pour identifier leurs provenances</text:span></text:p>
          </table:table-cell>
          <table:table-cell table:style-name="ce202"/>
          <table:table-cell table:style-name="ce239" office:value-type="string" calcext:value-type="string">
            <text:p>Activités de tourisme et de loisirs</text:p>
          </table:table-cell>
          <table:table-cell table:number-columns-repeated="2" office:value-type="string" calcext:value-type="string">
            <text:p>x</text:p>
          </table:table-cell>
          <table:table-cell table:style-name="Default" office:value-type="string" calcext:value-type="string">
            <text:p>x</text:p>
          </table:table-cell>
          <table:table-cell office:value-type="string" calcext:value-type="string">
            <text:p>x</text:p>
          </table:table-cell>
          <table:table-cell/>
          <table:table-cell table:number-columns-repeated="2" office:value-type="string" calcext:value-type="string">
            <text:p>x</text:p>
          </table:table-cell>
          <table:table-cell table:style-name="ce305"/>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SE</text:p>
          </table:table-cell>
          <table:table-cell table:style-name="ce97" office:value-type="string" calcext:value-type="string">
            <text:p>14A</text:p>
          </table:table-cell>
          <table:table-cell table:style-name="ce170" office:value-type="string" calcext:value-type="string">
            <text:p><text:span text:style-name="T38">Créer un plan de lutte contre les déchets littoraux</text:span></text:p>
          </table:table-cell>
          <table:table-cell table:style-name="ce202" office:value-type="string" calcext:value-type="string">
            <text:p><text:span text:style-name="T367">Indicateur 1 : </text:span><text:span text:style-name="T368">Volume de déchets récoltés sur les plages de la façade maritime (MEMN 2018 : x)</text:span></text:p>
            <text:p><text:span text:style-name="T367">Indicateur 2 : </text:span><text:span text:style-name="T368">Composition des déchets récoltés sur les plages de la façade maritime par secteur industriel de provenance (MEMN 2018 : x)</text:span></text:p>
          </table:table-cell>
          <table:table-cell table:style-name="ce199" office:value-type="string" calcext:value-type="string">
            <text:p><text:span text:style-name="T353">- Dispositifs de sensibilisation</text:span></text:p>
            <text:p><text:span text:style-name="T353">_ Organiser des formations à destination des associations qui organisent des ramassages de déchets sur le littoral</text:span></text:p>
            <text:p><text:span text:style-name="T464">-</text:span><text:span text:style-name="T465"> Encourager l’équipement des ports et communes littorales pour la collecte de déchets et leur tri </text:span></text:p>
            <text:p><text:span text:style-name="T466">- Caractériser les déchets pour identifier leurs provenances</text:span></text:p>
          </table:table-cell>
          <table:table-cell table:style-name="ce239"/>
          <table:table-cell table:style-name="ce239" office:value-type="string" calcext:value-type="string">
            <text:p>Industries</text:p>
          </table:table-cell>
          <table:table-cell office:value-type="string" calcext:value-type="string">
            <text:p>x</text:p>
          </table:table-cell>
          <table:table-cell table:style-name="Default" table:number-columns-repeated="2"/>
          <table:table-cell office:value-type="string" calcext:value-type="string">
            <text:p>x</text:p>
          </table:table-cell>
          <table:table-cell/>
          <table:table-cell office:value-type="string" calcext:value-type="string">
            <text:p>x</text:p>
          </table:table-cell>
          <table:table-cell table:style-name="Default"/>
          <table:table-cell table:style-name="ce305"/>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SE</text:p>
          </table:table-cell>
          <table:table-cell table:style-name="ce97" office:value-type="string" calcext:value-type="string">
            <text:p>14A</text:p>
          </table:table-cell>
          <table:table-cell table:style-name="ce170" office:value-type="string" calcext:value-type="string">
            <text:p><text:span text:style-name="T38">Créer un plan de lutte contre les déchets littoraux</text:span></text:p>
          </table:table-cell>
          <table:table-cell table:style-name="ce202" office:value-type="string" calcext:value-type="string">
            <text:p><text:span text:style-name="T367">Indicateur 1 : </text:span><text:span text:style-name="T368">Volume de déchets récoltés sur les plages de la façade maritime (MEMN 2018 : x)</text:span></text:p>
            <text:p><text:span text:style-name="T367">Indicateur 2 : </text:span><text:span text:style-name="T368">Composition des déchets récoltés sur les plages de la façade maritime par secteur industriel de provenance (MEMN 2018 : x)</text:span></text:p>
          </table:table-cell>
          <table:table-cell table:style-name="ce199" office:value-type="string" calcext:value-type="string">
            <text:p><text:span text:style-name="T353">- Dispositifs de sensibilisation</text:span></text:p>
            <text:p><text:span text:style-name="T353">_ Organiser des formations à destination des associations qui organisent des ramassages de déchets sur le littoral</text:span></text:p>
            <text:p><text:span text:style-name="T464">-</text:span><text:span text:style-name="T465"> Encourager l’équipement des ports et communes littorales pour la collecte de déchets et leur tri </text:span></text:p>
            <text:p><text:span text:style-name="T466">- Caractériser les déchets pour identifier leurs provenances</text:span></text:p>
          </table:table-cell>
          <table:table-cell table:style-name="ce239"/>
          <table:table-cell table:style-name="ce239" office:value-type="string" calcext:value-type="string">
            <text:p>Aquaculture marine</text:p>
          </table:table-cell>
          <table:table-cell table:number-columns-repeated="2" office:value-type="string" calcext:value-type="string">
            <text:p>x</text:p>
          </table:table-cell>
          <table:table-cell table:style-name="Default"/>
          <table:table-cell office:value-type="string" calcext:value-type="string">
            <text:p>x</text:p>
          </table:table-cell>
          <table:table-cell/>
          <table:table-cell table:style-name="Default"/>
          <table:table-cell office:value-type="string" calcext:value-type="string">
            <text:p>x</text:p>
          </table:table-cell>
          <table:table-cell table:style-name="ce305"/>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SE</text:p>
          </table:table-cell>
          <table:table-cell table:style-name="ce97" office:value-type="string" calcext:value-type="string">
            <text:p>14A</text:p>
          </table:table-cell>
          <table:table-cell table:style-name="ce170" office:value-type="string" calcext:value-type="string">
            <text:p><text:span text:style-name="T38">Créer un plan de lutte contre les déchets littoraux</text:span></text:p>
          </table:table-cell>
          <table:table-cell table:style-name="ce202" office:value-type="string" calcext:value-type="string">
            <text:p><text:span text:style-name="T367">Indicateur 1 : </text:span><text:span text:style-name="T368">Volume de déchets récoltés sur les plages de la façade maritime (MEMN 2018 : x)</text:span></text:p>
            <text:p><text:span text:style-name="T367">Indicateur 2 : </text:span><text:span text:style-name="T368">Composition des déchets récoltés sur les plages de la façade maritime par secteur industriel de provenance (MEMN 2018 : x)</text:span></text:p>
          </table:table-cell>
          <table:table-cell table:style-name="ce199" office:value-type="string" calcext:value-type="string">
            <text:p><text:span text:style-name="T353">- Dispositifs de sensibilisation</text:span></text:p>
            <text:p><text:span text:style-name="T353">_ Organiser des formations à destination des associations qui organisent des ramassages de déchets sur le littoral</text:span></text:p>
            <text:p><text:span text:style-name="T464">-</text:span><text:span text:style-name="T465"> Encourager l’équipement des ports et communes littorales pour la collecte de déchets et leur tri </text:span></text:p>
            <text:p><text:span text:style-name="T466">- Caractériser les déchets pour identifier leurs provenances</text:span></text:p>
          </table:table-cell>
          <table:table-cell table:style-name="ce239"/>
          <table:table-cell table:style-name="ce239" office:value-type="string" calcext:value-type="string">
            <text:p>Pêche de loisir et professionnelle</text:p>
          </table:table-cell>
          <table:table-cell table:number-columns-repeated="7" office:value-type="string" calcext:value-type="string">
            <text:p>x</text:p>
          </table:table-cell>
          <table:table-cell table:style-name="ce305" office:value-type="string" calcext:value-type="string">
            <text:p>x</text:p>
          </table:table-cell>
          <table:table-cell table:number-columns-repeated="1007"/>
        </table:table-row>
        <table:table-row table:style-name="ro8">
          <table:table-cell table:style-name="ce14"/>
          <table:table-cell table:style-name="ce54" office:value-type="string" calcext:value-type="string">
            <text:p>14 – Prévenir les pollutions telluriques impactant la qualité des eaux et les écosystèmes marins et littoraux</text:p>
          </table:table-cell>
          <table:table-cell table:style-name="ce82" office:value-type="string" calcext:value-type="string">
            <text:p>OSE</text:p>
          </table:table-cell>
          <table:table-cell table:style-name="ce96" office:value-type="string" calcext:value-type="string">
            <text:p>14A</text:p>
          </table:table-cell>
          <table:table-cell table:style-name="ce171" office:value-type="string" calcext:value-type="string">
            <text:p><text:span text:style-name="T38">Créer un plan de lutte contre les déchets littoraux</text:span></text:p>
          </table:table-cell>
          <table:table-cell table:style-name="ce200" office:value-type="string" calcext:value-type="string">
            <text:p><text:span text:style-name="T367">Indicateur 1 : </text:span><text:span text:style-name="T368">Volume de déchets récoltés sur les plages de la façade maritime (MEMN 2018 : x)</text:span></text:p>
            <text:p><text:span text:style-name="T367">Indicateur 2 : </text:span><text:span text:style-name="T368">Composition des déchets récoltés sur les plages de la façade maritime par secteur industriel de provenance (MEMN 2018 : x)</text:span></text:p>
          </table:table-cell>
          <table:table-cell table:style-name="ce199" office:value-type="string" calcext:value-type="string">
            <text:p><text:span text:style-name="T353">- Dispositifs de sensibilisation</text:span></text:p>
            <text:p><text:span text:style-name="T353">_ Organiser des formations à destination des associations qui organisent des ramassages de déchets sur le littoral</text:span></text:p>
            <text:p><text:span text:style-name="T464">-</text:span><text:span text:style-name="T465"> Encourager l’équipement des ports et communes littorales pour la collecte de déchets et leur tri </text:span></text:p>
            <text:p><text:span text:style-name="T466">- Caractériser les déchets pour identifier leurs provenances</text:span></text:p>
          </table:table-cell>
          <table:table-cell table:style-name="ce240"/>
          <table:table-cell table:style-name="ce240" office:value-type="string" calcext:value-type="string">
            <text:p>Transport maritime et ports</text:p>
          </table:table-cell>
          <table:table-cell table:number-columns-repeated="2" table:style-name="ce284" office:value-type="string" calcext:value-type="string">
            <text:p>x</text:p>
          </table:table-cell>
          <table:table-cell table:style-name="ce301" office:value-type="string" calcext:value-type="string">
            <text:p>x</text:p>
          </table:table-cell>
          <table:table-cell table:number-columns-repeated="2" table:style-name="ce284" office:value-type="string" calcext:value-type="string">
            <text:p>x</text:p>
          </table:table-cell>
          <table:table-cell table:style-name="ce301" office:value-type="string" calcext:value-type="string">
            <text:p>x</text:p>
          </table:table-cell>
          <table:table-cell table:style-name="ce301"/>
          <table:table-cell table:style-name="ce323"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4 – Prévenir les pollutions telluriques impactant la qualité des eaux et les écosystèmes marins et littoraux</text:p>
          </table:table-cell>
          <table:table-cell table:style-name="ce81" office:value-type="string" calcext:value-type="string">
            <text:p>OE</text:p>
          </table:table-cell>
          <table:table-cell table:style-name="ce94" office:value-type="string" calcext:value-type="string">
            <text:p>D05-OE04 </text:p>
          </table:table-cell>
          <table:table-cell table:style-name="ce153" office:value-type="string" calcext:value-type="string">
            <text:p><text:span text:style-name="T27">Réduire les apports d’azote atmosphérique (Nox) au niveau national</text:span></text:p>
          </table:table-cell>
          <table:table-cell table:style-name="ce198" office:value-type="string" calcext:value-type="string">
            <text:p><text:span text:style-name="T344">- indicateur 1</text:span><text:span text:style-name="T345"> : </text:span><text:span text:style-name="T122">Flux [NOx] issus des mesures atmosphériques réalisées en mer et de la modélisation – SP8</text:span></text:p>
            <text:p><text:span text:style-name="T344">- valeur de référence (préciser l’année)</text:span><text:span text:style-name="T217"> : à calculer</text:span></text:p>
            <text:p><text:span text:style-name="T382">- cible 2026</text:span><text:span text:style-name="T383"> : baisse par rapport à valeur 1</text:span><text:span text:style-name="T384">er</text:span><text:span text:style-name="T383"> cycle </text:span></text:p>
            <text:p><text:span text:style-name="T385">- source de données </text:span><text:span text:style-name="T386">: </text:span><text:span text:style-name="T146">stations de surveillance de pollutions atmosphériques (réseau EMEP). </text:span><text:span text:style-name="T387">Voir notamment les valeurs enregistrées sur les stations de Porspoder et de la Hague. </text:span><text:span text:style-name="T146">Les données sont accessibles ici : </text:span><text:span text:style-name="T388"><text:a xlink:href="http://ebas.nilu.no/Default.aspx" xlink:type="simple">http://ebas.nilu.no/Default.aspx</text:a></text:span><text:span text:style-name="T389"> </text:span></text:p>
            <text:p><text:span text:style-name="T390"><text:a xlink:href="http://sage.mines-douai.fr/pages/observatoire-mera" xlink:type="simple">http://sage.mines-douai.fr/pages/observatoire-mera</text:a></text:span></text:p>
            <text:p><text:span text:style-name="T390"><text:a xlink:href="http://www.lcsqa.org/actualite/mera-observatoire-national-mesure-evaluation-zone-rurale-pollution-atmospherique-longue-di" xlink:type="simple">http://www.lcsqa.org/actualite/mera-observatoire-national-mesure-evaluation-zone-</text:a></text:span></text:p>
            <text:p><text:span text:style-name="T391"><text:a xlink:href="http://www.lcsqa.org/actualite/mera-observatoire-national-mesure-evaluation-zone-rurale-pollution-atmospherique-longue-di" xlink:type="simple">rurale-pollution-atmospherique-longue-di</text:a></text:span></text:p>
            <text:p><text:span text:style-name="T392">-</text:span><text:span text:style-name="T393">Responsable du renseignement de cet indicateur</text:span><text:span text:style-name="T394"> : A définir </text:span></text:p>
            <text:p><text:span text:style-name="T395">(contacts potentiels : </text:span><text:span text:style-name="T396"><text:a xlink:href="mailto:stephane.sauvage@mines-douai.fr" xlink:type="simple">stephane.sauvage@mines-douai.fr</text:a></text:span><text:span text:style-name="T397"> et LRC de l'IRSN</text:span><text:span text:style-name="T398"> de Cherboug-</text:span><text:span text:style-name="T399">Octeville et l’INERIS)</text:span></text:p>
          </table:table-cell>
          <table:table-cell table:style-name="ce198"/>
          <table:table-cell table:style-name="ce10" office:value-type="string" calcext:value-type="string">
            <text:p>Agriculture</text:p>
          </table:table-cell>
          <table:table-cell table:style-name="ce230" office:value-type="string" calcext:value-type="string">
            <text:p>Agriculture</text:p>
          </table:table-cell>
          <table:table-cell table:number-columns-repeated="4"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E</text:p>
          </table:table-cell>
          <table:table-cell table:style-name="ce97" office:value-type="string" calcext:value-type="string">
            <text:p>D05-OE04 </text:p>
          </table:table-cell>
          <table:table-cell table:style-name="ce154" office:value-type="string" calcext:value-type="string">
            <text:p><text:span text:style-name="T27">Réduire les apports d’azote atmosphérique (Nox) au niveau national</text:span></text:p>
          </table:table-cell>
          <table:table-cell table:style-name="ce202" office:value-type="string" calcext:value-type="string">
            <text:p><text:span text:style-name="T344">- indicateur 1</text:span><text:span text:style-name="T345"> : </text:span><text:span text:style-name="T122">Flux [NOx] issus des mesures atmosphériques réalisées en mer et de la modélisation – SP8</text:span></text:p>
            <text:p><text:span text:style-name="T344">- valeur de référence (préciser l’année)</text:span><text:span text:style-name="T217"> : à calculer</text:span></text:p>
            <text:p><text:span text:style-name="T382">- cible 2026</text:span><text:span text:style-name="T383"> : baisse par rapport à valeur 1</text:span><text:span text:style-name="T384">er</text:span><text:span text:style-name="T383"> cycle </text:span></text:p>
            <text:p><text:span text:style-name="T385">- source de données </text:span><text:span text:style-name="T386">: </text:span><text:span text:style-name="T146">stations de surveillance de pollutions atmosphériques (réseau EMEP). </text:span><text:span text:style-name="T387">Voir notamment les valeurs enregistrées sur les stations de Porspoder et de la Hague. </text:span><text:span text:style-name="T146">Les données sont accessibles ici : </text:span><text:span text:style-name="T388"><text:a xlink:href="http://ebas.nilu.no/Default.aspx" xlink:type="simple">http://ebas.nilu.no/Default.aspx</text:a></text:span><text:span text:style-name="T389"> </text:span></text:p>
            <text:p><text:span text:style-name="T390"><text:a xlink:href="http://sage.mines-douai.fr/pages/observatoire-mera" xlink:type="simple">http://sage.mines-douai.fr/pages/observatoire-mera</text:a></text:span></text:p>
            <text:p><text:span text:style-name="T390"><text:a xlink:href="http://www.lcsqa.org/actualite/mera-observatoire-national-mesure-evaluation-zone-rurale-pollution-atmospherique-longue-di" xlink:type="simple">http://www.lcsqa.org/actualite/mera-observatoire-national-mesure-evaluation-zone-</text:a></text:span></text:p>
            <text:p><text:span text:style-name="T391"><text:a xlink:href="http://www.lcsqa.org/actualite/mera-observatoire-national-mesure-evaluation-zone-rurale-pollution-atmospherique-longue-di" xlink:type="simple">rurale-pollution-atmospherique-longue-di</text:a></text:span></text:p>
            <text:p><text:span text:style-name="T392">-</text:span><text:span text:style-name="T393">Responsable du renseignement de cet indicateur</text:span><text:span text:style-name="T394"> : A définir </text:span></text:p>
            <text:p><text:span text:style-name="T395">(contacts potentiels : </text:span><text:span text:style-name="T396"><text:a xlink:href="mailto:stephane.sauvage@mines-douai.fr" xlink:type="simple">stephane.sauvage@mines-douai.fr</text:a></text:span><text:span text:style-name="T397"> et LRC de l'IRSN</text:span><text:span text:style-name="T398"> de Cherboug-</text:span><text:span text:style-name="T399">Octeville et l’INERIS)</text:span></text:p>
          </table:table-cell>
          <table:table-cell table:style-name="ce202"/>
          <table:table-cell table:style-name="ce239" office:value-type="string" calcext:value-type="string">
            <text:p>Artificialisation des littoraux</text:p>
          </table:table-cell>
          <table:table-cell table:style-name="ce243"/>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4"/>
          <table:table-cell table:style-name="ce54" office:value-type="string" calcext:value-type="string">
            <text:p>14 – Prévenir les pollutions telluriques impactant la qualité des eaux et les écosystèmes marins et littoraux</text:p>
          </table:table-cell>
          <table:table-cell table:style-name="ce82" office:value-type="string" calcext:value-type="string">
            <text:p>OE</text:p>
          </table:table-cell>
          <table:table-cell table:style-name="ce96" office:value-type="string" calcext:value-type="string">
            <text:p>D05-OE04 </text:p>
          </table:table-cell>
          <table:table-cell table:style-name="ce155" office:value-type="string" calcext:value-type="string">
            <text:p><text:span text:style-name="T27">Réduire les apports d’azote atmosphérique (Nox) au niveau national</text:span></text:p>
          </table:table-cell>
          <table:table-cell table:style-name="ce200" office:value-type="string" calcext:value-type="string">
            <text:p><text:span text:style-name="T344">- indicateur 1</text:span><text:span text:style-name="T345"> : </text:span><text:span text:style-name="T122">Flux [NOx] issus des mesures atmosphériques réalisées en mer et de la modélisation – SP8</text:span></text:p>
            <text:p><text:span text:style-name="T344">- valeur de référence (préciser l’année)</text:span><text:span text:style-name="T217"> : à calculer</text:span></text:p>
            <text:p><text:span text:style-name="T382">- cible 2026</text:span><text:span text:style-name="T383"> : baisse par rapport à valeur 1</text:span><text:span text:style-name="T384">er</text:span><text:span text:style-name="T383"> cycle </text:span></text:p>
            <text:p><text:span text:style-name="T385">- source de données </text:span><text:span text:style-name="T386">: </text:span><text:span text:style-name="T146">stations de surveillance de pollutions atmosphériques (réseau EMEP). </text:span><text:span text:style-name="T387">Voir notamment les valeurs enregistrées sur les stations de Porspoder et de la Hague. </text:span><text:span text:style-name="T146">Les données sont accessibles ici : </text:span><text:span text:style-name="T388"><text:a xlink:href="http://ebas.nilu.no/Default.aspx" xlink:type="simple">http://ebas.nilu.no/Default.aspx</text:a></text:span><text:span text:style-name="T389"> </text:span></text:p>
            <text:p><text:span text:style-name="T390"><text:a xlink:href="http://sage.mines-douai.fr/pages/observatoire-mera" xlink:type="simple">http://sage.mines-douai.fr/pages/observatoire-mera</text:a></text:span></text:p>
            <text:p><text:span text:style-name="T390"><text:a xlink:href="http://www.lcsqa.org/actualite/mera-observatoire-national-mesure-evaluation-zone-rurale-pollution-atmospherique-longue-di" xlink:type="simple">http://www.lcsqa.org/actualite/mera-observatoire-national-mesure-evaluation-zone-</text:a></text:span></text:p>
            <text:p><text:span text:style-name="T391"><text:a xlink:href="http://www.lcsqa.org/actualite/mera-observatoire-national-mesure-evaluation-zone-rurale-pollution-atmospherique-longue-di" xlink:type="simple">rurale-pollution-atmospherique-longue-di</text:a></text:span></text:p>
            <text:p><text:span text:style-name="T392">-</text:span><text:span text:style-name="T393">Responsable du renseignement de cet indicateur</text:span><text:span text:style-name="T394"> : A définir </text:span></text:p>
            <text:p><text:span text:style-name="T395">(contacts potentiels : </text:span><text:span text:style-name="T396"><text:a xlink:href="mailto:stephane.sauvage@mines-douai.fr" xlink:type="simple">stephane.sauvage@mines-douai.fr</text:a></text:span><text:span text:style-name="T397"> et LRC de l'IRSN</text:span><text:span text:style-name="T398"> de Cherboug-</text:span><text:span text:style-name="T399">Octeville et l’INERIS)</text:span></text:p>
          </table:table-cell>
          <table:table-cell table:style-name="ce200"/>
          <table:table-cell table:style-name="ce240" office:value-type="string" calcext:value-type="string">
            <text:p>Transports maritimes et ports</text:p>
          </table:table-cell>
          <table:table-cell table:style-name="ce236"/>
          <table:table-cell table:number-columns-repeated="6" table:style-name="ce273" office:value-type="string" calcext:value-type="string">
            <text:p>x</text:p>
          </table:table-cell>
          <table:table-cell table:style-name="ce273"/>
          <table:table-cell table:style-name="ce309"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4 – Prévenir les pollutions telluriques impactant la qualité des eaux et les écosystèmes marins et littoraux</text:p>
          </table:table-cell>
          <table:table-cell table:style-name="ce81" office:value-type="string" calcext:value-type="string">
            <text:p>OE</text:p>
          </table:table-cell>
          <table:table-cell table:style-name="ce94" office:value-type="string" calcext:value-type="string">
            <text:p>D08-OE06 </text:p>
          </table:table-cell>
          <table:table-cell table:style-name="ce129" office:value-type="string" calcext:value-type="string">
            <text:p><text:span text:style-name="T29">Réduire les flux de contaminants d'origine terrestre, en particulier dans les zones côtières les plus impactées </text:span></text:p>
            <text:p/>
          </table:table-cell>
          <table:table-cell table:style-name="ce214" office:value-type="string" calcext:value-type="string">
            <text:p><text:span text:style-name="T400">- indicateur 1 : </text:span><text:span text:style-name="T401">Nombre de dépassements des concentrations de contaminants dans le sédiment et le biote au regard des seuils de qualité environnementale correspondant au BEE </text:span></text:p>
            <text:p><text:span text:style-name="T402">- valeur de référence (préciser l’année) : </text:span><text:span text:style-name="T403">Cf. Rapport du Pilote D8 </text:span></text:p>
            <text:p><text:span text:style-name="T402">- cible 2026 </text:span><text:span text:style-name="T403">: cible fixée en cohérence avec le SDAGE au moment de la révision des PdM </text:span></text:p>
            <text:p><text:span text:style-name="T402">- source de données </text:span><text:span text:style-name="T403">: rapport du Pilote scientifique </text:span></text:p>
            <text:p><text:span text:style-name="T402">- responsable renseignement de l’indicateur : </text:span><text:span text:style-name="T403">Pilote D8 pour chaque critère renseignable </text:span></text:p>
            <text:p/>
          </table:table-cell>
          <table:table-cell table:style-name="ce198"/>
          <table:table-cell table:number-columns-repeated="2" table:style-name="ce10" office:value-type="string" calcext:value-type="string">
            <text:p>Agriculture</text:p>
          </table:table-cell>
          <table:table-cell table:number-columns-repeated="4" table:style-name="ce265" office:value-type="string" calcext:value-type="string">
            <text:p>x</text:p>
          </table:table-cell>
          <table:table-cell table:style-name="ce271"/>
          <table:table-cell table:style-name="ce265"/>
          <table:table-cell table:style-name="ce265" office:value-type="string" calcext:value-type="string">
            <text:p>x</text:p>
          </table:table-cell>
          <table:table-cell table:style-name="ce307"/>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E</text:p>
          </table:table-cell>
          <table:table-cell table:style-name="ce97" office:value-type="string" calcext:value-type="string">
            <text:p>D08-OE06 </text:p>
          </table:table-cell>
          <table:table-cell office:value-type="string" calcext:value-type="string">
            <text:p><text:span text:style-name="T29">Réduire les flux de contaminants d'origine terrestre, en particulier dans les zones côtières les plus impactées </text:span></text:p>
            <text:p/>
          </table:table-cell>
          <table:table-cell table:style-name="ce214" office:value-type="string" calcext:value-type="string">
            <text:p><text:span text:style-name="T400">- indicateur 1 : </text:span><text:span text:style-name="T401">Nombre de dépassements des concentrations de contaminants dans le sédiment et le biote au regard des seuils de qualité environnementale correspondant au BEE </text:span></text:p>
            <text:p><text:span text:style-name="T402">- valeur de référence (préciser l’année) : </text:span><text:span text:style-name="T403">Cf. Rapport du Pilote D8 </text:span></text:p>
            <text:p><text:span text:style-name="T402">- cible 2026 </text:span><text:span text:style-name="T403">: cible fixée en cohérence avec le SDAGE au moment de la révision des PdM </text:span></text:p>
            <text:p><text:span text:style-name="T402">- source de données </text:span><text:span text:style-name="T403">: rapport du Pilote scientifique </text:span></text:p>
            <text:p><text:span text:style-name="T402">- responsable renseignement de l’indicateur : </text:span><text:span text:style-name="T403">Pilote D8 pour chaque critère renseignable </text:span></text:p>
            <text:p/>
          </table:table-cell>
          <table:table-cell table:style-name="ce202"/>
          <table:table-cell table:number-columns-repeated="2" table:style-name="ce239" office:value-type="string" calcext:value-type="string">
            <text:p>Industrie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4"/>
          <table:table-cell table:style-name="ce54" office:value-type="string" calcext:value-type="string">
            <text:p>14 – Prévenir les pollutions telluriques impactant la qualité des eaux et les écosystèmes marins et littoraux</text:p>
          </table:table-cell>
          <table:table-cell table:style-name="ce82" office:value-type="string" calcext:value-type="string">
            <text:p>OE</text:p>
          </table:table-cell>
          <table:table-cell table:style-name="ce96" office:value-type="string" calcext:value-type="string">
            <text:p>D08-OE06 </text:p>
          </table:table-cell>
          <table:table-cell table:style-name="ce131" office:value-type="string" calcext:value-type="string">
            <text:p><text:span text:style-name="T29">Réduire les flux de contaminants d'origine terrestre, en particulier dans les zones côtières les plus impactées </text:span></text:p>
            <text:p/>
          </table:table-cell>
          <table:table-cell table:style-name="ce214" office:value-type="string" calcext:value-type="string">
            <text:p><text:span text:style-name="T400">- indicateur 1 : </text:span><text:span text:style-name="T401">Nombre de dépassements des concentrations de contaminants dans le sédiment et le biote au regard des seuils de qualité environnementale correspondant au BEE </text:span></text:p>
            <text:p><text:span text:style-name="T402">- valeur de référence (préciser l’année) : </text:span><text:span text:style-name="T403">Cf. Rapport du Pilote D8 </text:span></text:p>
            <text:p><text:span text:style-name="T402">- cible 2026 </text:span><text:span text:style-name="T403">: cible fixée en cohérence avec le SDAGE au moment de la révision des PdM </text:span></text:p>
            <text:p><text:span text:style-name="T402">- source de données </text:span><text:span text:style-name="T403">: rapport du Pilote scientifique </text:span></text:p>
            <text:p><text:span text:style-name="T402">- responsable renseignement de l’indicateur : </text:span><text:span text:style-name="T403">Pilote D8 pour chaque critère renseignable </text:span></text:p>
            <text:p/>
          </table:table-cell>
          <table:table-cell table:style-name="ce200"/>
          <table:table-cell table:style-name="ce240" office:value-type="string" calcext:value-type="string">
            <text:p>Transports maritimes et ports</text:p>
          </table:table-cell>
          <table:table-cell table:style-name="ce10" office:value-type="string" calcext:value-type="string">
            <text:p>Transport maritime et ports</text:p>
          </table:table-cell>
          <table:table-cell table:number-columns-repeated="4" table:style-name="ce285" office:value-type="string" calcext:value-type="string">
            <text:p>x</text:p>
          </table:table-cell>
          <table:table-cell table:style-name="ce280"/>
          <table:table-cell table:style-name="ce285" office:value-type="string" calcext:value-type="string">
            <text:p>x</text:p>
          </table:table-cell>
          <table:table-cell table:style-name="ce285"/>
          <table:table-cell table:style-name="ce316"/>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4 – Prévenir les pollutions telluriques impactant la qualité des eaux et les écosystèmes marins et littoraux</text:p>
          </table:table-cell>
          <table:table-cell table:style-name="ce81" office:value-type="string" calcext:value-type="string">
            <text:p>OE</text:p>
          </table:table-cell>
          <table:table-cell table:style-name="ce94" office:value-type="string" calcext:value-type="string">
            <text:p>D08-OE07 </text:p>
          </table:table-cell>
          <table:table-cell table:style-name="ce129" office:value-type="string" calcext:value-type="string">
            <text:p><text:span text:style-name="T29">Réduire les apports atmosphériques de contaminants </text:span></text:p>
            <text:p/>
          </table:table-cell>
          <table:table-cell table:style-name="ce198" office:value-type="string" calcext:value-type="string">
            <text:p><text:span text:style-name="T54">- indicateur 1 </text:span><text:span text:style-name="T55">: Flux de contaminants rejetés dans l'atmosphère au niveau national, notamment de SOx </text:span></text:p>
            <text:p><text:span text:style-name="T162">- valeur de référence (préciser l’année) </text:span><text:span text:style-name="T158">: à calculer/SRM </text:span></text:p>
            <text:p><text:span text:style-name="T162">- cible 2026 </text:span><text:span text:style-name="T158">: baisse par rapport à valeur 1</text:span><text:span text:style-name="T203">er </text:span><text:span text:style-name="T257">cycle </text:span></text:p>
            <text:p><text:span text:style-name="T162">- source de données </text:span><text:span text:style-name="T158">: stations de surveillance de pollutions atmosphériques (réseau EMEP). Les données sont accessibles ici (notamment les valeurs enregistrés sur la station de la Hague) : http://ebas.nilu.no/Default.aspx </text:span></text:p>
            <text:p><text:span text:style-name="T156">Voir observatoire MERA pour l’échelle nationale </text:span></text:p>
            <text:p><text:span text:style-name="T404">http://sage.mines-douai.fr/pages/observatoire-mera </text:span></text:p>
            <text:p><text:span text:style-name="T404">http://www.lcsqa.org/actualite/mera-observatoire-national-mesure-evaluation-zone-rurale-pollution-atmospherique-longue-di </text:span></text:p>
            <text:p><text:span text:style-name="T156">-Responsable du renseignement de cet indicateur : stephane.sauvage@mines-douai.fr </text:span></text:p>
            <text:p/>
          </table:table-cell>
          <table:table-cell table:style-name="ce198"/>
          <table:table-cell table:number-columns-repeated="2" table:style-name="ce10" office:value-type="string" calcext:value-type="string">
            <text:p>Agriculture</text:p>
          </table:table-cell>
          <table:table-cell table:number-columns-repeated="4" table:style-name="ce271" office:value-type="string" calcext:value-type="string">
            <text:p>x</text:p>
          </table:table-cell>
          <table:table-cell table:style-name="ce271" table:number-columns-repeated="2"/>
          <table:table-cell table:style-name="ce271" office:value-type="string" calcext:value-type="string">
            <text:p>x</text:p>
          </table:table-cell>
          <table:table-cell table:style-name="ce307"/>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E</text:p>
          </table:table-cell>
          <table:table-cell table:style-name="ce97" office:value-type="string" calcext:value-type="string">
            <text:p>D08-OE07 </text:p>
          </table:table-cell>
          <table:table-cell office:value-type="string" calcext:value-type="string">
            <text:p><text:span text:style-name="T29">Réduire les apports atmosphériques de contaminants </text:span></text:p>
            <text:p/>
          </table:table-cell>
          <table:table-cell table:style-name="ce202" office:value-type="string" calcext:value-type="string">
            <text:p><text:span text:style-name="T54">- indicateur 1 </text:span><text:span text:style-name="T55">: Flux de contaminants rejetés dans l'atmosphère au niveau national, notamment de SOx </text:span></text:p>
            <text:p><text:span text:style-name="T162">- valeur de référence (préciser l’année) </text:span><text:span text:style-name="T158">: à calculer/SRM </text:span></text:p>
            <text:p><text:span text:style-name="T162">- cible 2026 </text:span><text:span text:style-name="T158">: baisse par rapport à valeur 1</text:span><text:span text:style-name="T203">er </text:span><text:span text:style-name="T257">cycle </text:span></text:p>
            <text:p><text:span text:style-name="T162">- source de données </text:span><text:span text:style-name="T158">: stations de surveillance de pollutions atmosphériques (réseau EMEP). Les données sont accessibles ici (notamment les valeurs enregistrés sur la station de la Hague) : http://ebas.nilu.no/Default.aspx </text:span></text:p>
            <text:p><text:span text:style-name="T156">Voir observatoire MERA pour l’échelle nationale </text:span></text:p>
            <text:p><text:span text:style-name="T404">http://sage.mines-douai.fr/pages/observatoire-mera </text:span></text:p>
            <text:p><text:span text:style-name="T404">http://www.lcsqa.org/actualite/mera-observatoire-national-mesure-evaluation-zone-rurale-pollution-atmospherique-longue-di </text:span></text:p>
            <text:p><text:span text:style-name="T156">-Responsable du renseignement de cet indicateur : stephane.sauvage@mines-douai.fr </text:span></text:p>
            <text:p/>
          </table:table-cell>
          <table:table-cell table:style-name="ce202"/>
          <table:table-cell table:number-columns-repeated="2" table:style-name="ce239" office:value-type="string" calcext:value-type="string">
            <text:p>Industri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54" office:value-type="string" calcext:value-type="string">
            <text:p>14 – Prévenir les pollutions telluriques impactant la qualité des eaux et les écosystèmes marins et littoraux</text:p>
          </table:table-cell>
          <table:table-cell table:style-name="ce82" office:value-type="string" calcext:value-type="string">
            <text:p>OE</text:p>
          </table:table-cell>
          <table:table-cell table:style-name="ce96" office:value-type="string" calcext:value-type="string">
            <text:p>D08-OE07 </text:p>
          </table:table-cell>
          <table:table-cell table:style-name="ce131" office:value-type="string" calcext:value-type="string">
            <text:p><text:span text:style-name="T29">Réduire les apports atmosphériques de contaminants </text:span></text:p>
            <text:p/>
          </table:table-cell>
          <table:table-cell table:style-name="ce200" office:value-type="string" calcext:value-type="string">
            <text:p><text:span text:style-name="T54">- indicateur 1 </text:span><text:span text:style-name="T55">: Flux de contaminants rejetés dans l'atmosphère au niveau national, notamment de SOx </text:span></text:p>
            <text:p><text:span text:style-name="T162">- valeur de référence (préciser l’année) </text:span><text:span text:style-name="T158">: à calculer/SRM </text:span></text:p>
            <text:p><text:span text:style-name="T162">- cible 2026 </text:span><text:span text:style-name="T158">: baisse par rapport à valeur 1</text:span><text:span text:style-name="T203">er </text:span><text:span text:style-name="T257">cycle </text:span></text:p>
            <text:p><text:span text:style-name="T162">- source de données </text:span><text:span text:style-name="T158">: stations de surveillance de pollutions atmosphériques (réseau EMEP). Les données sont accessibles ici (notamment les valeurs enregistrés sur la station de la Hague) : http://ebas.nilu.no/Default.aspx </text:span></text:p>
            <text:p><text:span text:style-name="T156">Voir observatoire MERA pour l’échelle nationale </text:span></text:p>
            <text:p><text:span text:style-name="T404">http://sage.mines-douai.fr/pages/observatoire-mera </text:span></text:p>
            <text:p><text:span text:style-name="T404">http://www.lcsqa.org/actualite/mera-observatoire-national-mesure-evaluation-zone-rurale-pollution-atmospherique-longue-di </text:span></text:p>
            <text:p><text:span text:style-name="T156">-Responsable du renseignement de cet indicateur : stephane.sauvage@mines-douai.fr </text:span></text:p>
            <text:p/>
          </table:table-cell>
          <table:table-cell table:style-name="ce200"/>
          <table:table-cell table:style-name="ce240" office:value-type="string" calcext:value-type="string">
            <text:p>Transports maritimes et ports</text:p>
          </table:table-cell>
          <table:table-cell table:style-name="ce10" office:value-type="string" calcext:value-type="string">
            <text:p>Transport maritime et ports</text:p>
          </table:table-cell>
          <table:table-cell table:number-columns-repeated="6" table:style-name="ce280" office:value-type="string" calcext:value-type="string">
            <text:p>x</text:p>
          </table:table-cell>
          <table:table-cell table:style-name="ce280"/>
          <table:table-cell table:style-name="ce316" office:value-type="string" calcext:value-type="string">
            <text:p>x</text:p>
          </table:table-cell>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4 – Prévenir les pollutions telluriques impactant la qualité des eaux et les écosystèmes marins et littoraux</text:p>
          </table:table-cell>
          <table:table-cell table:style-name="ce81" office:value-type="string" calcext:value-type="string">
            <text:p>OE</text:p>
          </table:table-cell>
          <table:table-cell table:style-name="ce94" office:value-type="string" calcext:value-type="string">
            <text:p>D09-OE01 </text:p>
          </table:table-cell>
          <table:table-cell table:style-name="ce153" office:value-type="string" calcext:value-type="string">
            <text:p><text:span text:style-name="T27">Réduire les transferts directs de polluants microbiologiques en particulier vers les zones de baignade et les zones de production de coquillages</text:span></text:p>
          </table:table-cell>
          <table:table-cell table:style-name="ce198" office:value-type="string" calcext:value-type="string">
            <text:p><text:span text:style-name="T344">- indicateur 1</text:span><text:span text:style-name="T217"> </text:span><text:span text:style-name="T405"> (spécifique eaux de baignade) </text:span><text:span text:style-name="T217">: Proportion de sites de baignades dont la qualité des eaux de baignade est de qualité au moins suffisante.</text:span></text:p>
            <text:p/>
            <text:p><text:span text:style-name="T406">Remarque</text:span><text:span text:style-name="T407">: il existe 4 niveaux de qualification « </text:span><text:span text:style-name="T408">excellent », « bon », « suffisant », ou « insuffisant »</text:span></text:p>
            <text:p/>
            <text:p><text:span text:style-name="T344">- valeur de référence la plus récente (2015) :</text:span><text:span text:style-name="T217"> </text:span><text:span text:style-name="T405"> </text:span></text:p>
            <text:p><text:span text:style-name="T173">MEMN :</text:span><text:span text:style-name="T87"> 93,8% des 195 sites de baignades</text:span></text:p>
            <text:p><text:span text:style-name="T173">MC :</text:span><text:span text:style-name="T87"> 94,8 % des 343 sites de baignades</text:span></text:p>
            <text:p><text:span text:style-name="T173">GDG : </text:span><text:span text:style-name="T87">99,1 % des 583 sites de baignades</text:span></text:p>
            <text:p><text:span text:style-name="T173">MO : </text:span><text:span text:style-name="T87">98,6 % des 718 sites de baignades</text:span></text:p>
            <text:p><text:span text:style-name="T344">- cible 2026</text:span><text:span text:style-name="T217"> : 100% (objectif de la directive 2006/7/CE) </text:span><text:span text:style-name="T405">(Voir annexe 2)</text:span></text:p>
            <text:p><text:span text:style-name="T173">- source de données </text:span><text:span text:style-name="T187">: rapport D9.</text:span><text:span text:style-name="T409"> (SP3 – dispositif 147)</text:span></text:p>
            <text:p><text:span text:style-name="T43">- </text:span><text:span text:style-name="T44">indicateur 2 (spécifique eaux conchylicoles)</text:span><text:span text:style-name="T410"> : Proportion de points de suivi REMI de la SRM affichant une dégradation de la qualité microbiologique ou affichant une qualité dégradée qui ne s’améliore pas (tendance générale sur 10 ans)  </text:span></text:p>
            <text:p/>
            <text:p><text:span text:style-name="T411">- valeur de référence</text:span><text:span text:style-name="T412"> </text:span><text:span text:style-name="T413">la plus récente (2016)</text:span><text:span text:style-name="T412"> : </text:span><text:span text:style-name="T413"> </text:span></text:p>
            <text:p><text:span text:style-name="T42">MEMN </text:span><text:span text:style-name="T414">: sur 63 sites évalués  3,17% des sites présentent une tendance à la dégradation et 14,28% des sites sont de mauvaise qualité </text:span></text:p>
            <text:p><text:span text:style-name="T42">MC : </text:span><text:span text:style-name="T414">sur 82 sites évalués, 0% présentent une tendance à la dégradation et 3,6% des sites sont de mauvaise qualité</text:span></text:p>
            <text:p><text:span text:style-name="T42">GDG : </text:span><text:span text:style-name="T414">sur 189 sites évalués, 1% présente une tendance à la dégradation et 1% des sites sont de mauvaise qualité </text:span></text:p>
            <text:p><text:span text:style-name="T42">MO </text:span><text:span text:style-name="T414">: sur 48 sites évalués, 6,25% présentent une tendance à la dégradation et 14,58% des sites sont de mauvaise qualité.</text:span></text:p>
            <text:p/>
            <text:p><text:span text:style-name="T411">- cible 2026</text:span><text:span text:style-name="T412"> : La définition de la cible sera faite lors de la définition du PdM DCSMM au regard de ce qui est prévu dans les SDAGE et en activant si besoin des dérogations à ce moment là.</text:span></text:p>
            <text:p/>
            <text:p><text:span text:style-name="T415">- source de données : </text:span><text:span text:style-name="T416">Réseau de contrôle microbiologique (REMI) pilotés par les laboratoires Environnement Ressources de l'Ifremer. (SP3 – dispositif 148)</text:span></text:p>
            <text:p><text:span text:style-name="T417"><text:a xlink:href="http://envlit.ifremer.fr/documents/bulletins/regionaux_de_la_surveillance" xlink:type="simple">http://envlit.ifremer.fr/documents/bulletins/regionaux_de_la_surveillance</text:a></text:span></text:p>
          </table:table-cell>
          <table:table-cell table:style-name="ce198"/>
          <table:table-cell table:style-name="ce247" office:value-type="string" calcext:value-type="string">
            <text:p>Artificialisation des littoraux</text:p>
          </table:table-cell>
          <table:table-cell table:style-name="ce234" office:value-type="string" calcext:value-type="string">
            <text:p>Aquaculture marine</text:p>
          </table:table-cell>
          <table:table-cell table:style-name="ce274" office:value-type="string" calcext:value-type="string">
            <text:p>x</text:p>
          </table:table-cell>
          <table:table-cell table:style-name="ce274"/>
          <table:table-cell table:style-name="ce272"/>
          <table:table-cell table:style-name="ce274" office:value-type="string" calcext:value-type="string">
            <text:p>x</text:p>
          </table:table-cell>
          <table:table-cell table:style-name="ce272"/>
          <table:table-cell table:style-name="ce274" table:number-columns-repeated="2"/>
          <table:table-cell table:style-name="ce308"/>
          <table:table-cell office:value-type="string" calcext:value-type="string">
            <text:p>1ère colonne</text:p>
          </table:table-cell>
          <table:table-cell table:number-columns-repeated="1006"/>
        </table:table-row>
        <table:table-row table:style-name="ro8">
          <table:table-cell table:style-name="ce14"/>
          <table:table-cell table:style-name="ce54" office:value-type="string" calcext:value-type="string">
            <text:p>14 – Prévenir les pollutions telluriques impactant la qualité des eaux et les écosystèmes marins et littoraux</text:p>
          </table:table-cell>
          <table:table-cell table:style-name="ce82" office:value-type="string" calcext:value-type="string">
            <text:p>OE</text:p>
          </table:table-cell>
          <table:table-cell table:style-name="ce96" office:value-type="string" calcext:value-type="string">
            <text:p>D09-OE01 </text:p>
          </table:table-cell>
          <table:table-cell table:style-name="ce155" office:value-type="string" calcext:value-type="string">
            <text:p><text:span text:style-name="T27">Réduire les transferts directs de polluants microbiologiques en particulier vers les zones de baignade et les zones de production de coquillages</text:span></text:p>
          </table:table-cell>
          <table:table-cell table:style-name="ce200" office:value-type="string" calcext:value-type="string">
            <text:p><text:span text:style-name="T344">- indicateur 1</text:span><text:span text:style-name="T217"> </text:span><text:span text:style-name="T405"> (spécifique eaux de baignade) </text:span><text:span text:style-name="T217">: Proportion de sites de baignades dont la qualité des eaux de baignade est de qualité au moins suffisante.</text:span></text:p>
            <text:p/>
            <text:p><text:span text:style-name="T406">Remarque</text:span><text:span text:style-name="T407">: il existe 4 niveaux de qualification « </text:span><text:span text:style-name="T408">excellent », « bon », « suffisant », ou « insuffisant »</text:span></text:p>
            <text:p/>
            <text:p><text:span text:style-name="T344">- valeur de référence la plus récente (2015) :</text:span><text:span text:style-name="T217"> </text:span><text:span text:style-name="T405"> </text:span></text:p>
            <text:p><text:span text:style-name="T173">MEMN :</text:span><text:span text:style-name="T87"> 93,8% des 195 sites de baignades</text:span></text:p>
            <text:p><text:span text:style-name="T173">MC :</text:span><text:span text:style-name="T87"> 94,8 % des 343 sites de baignades</text:span></text:p>
            <text:p><text:span text:style-name="T173">GDG : </text:span><text:span text:style-name="T87">99,1 % des 583 sites de baignades</text:span></text:p>
            <text:p><text:span text:style-name="T173">MO : </text:span><text:span text:style-name="T87">98,6 % des 718 sites de baignades</text:span></text:p>
            <text:p><text:span text:style-name="T344">- cible 2026</text:span><text:span text:style-name="T217"> : 100% (objectif de la directive 2006/7/CE) </text:span><text:span text:style-name="T405">(Voir annexe 2)</text:span></text:p>
            <text:p><text:span text:style-name="T173">- source de données </text:span><text:span text:style-name="T187">: rapport D9.</text:span><text:span text:style-name="T409"> (SP3 – dispositif 147)</text:span></text:p>
            <text:p><text:span text:style-name="T43">- </text:span><text:span text:style-name="T44">indicateur 2 (spécifique eaux conchylicoles)</text:span><text:span text:style-name="T410"> : Proportion de points de suivi REMI de la SRM affichant une dégradation de la qualité microbiologique ou affichant une qualité dégradée qui ne s’améliore pas (tendance générale sur 10 ans)  </text:span></text:p>
            <text:p/>
            <text:p><text:span text:style-name="T411">- valeur de référence</text:span><text:span text:style-name="T412"> </text:span><text:span text:style-name="T413">la plus récente (2016)</text:span><text:span text:style-name="T412"> : </text:span><text:span text:style-name="T413"> </text:span></text:p>
            <text:p><text:span text:style-name="T42">MEMN </text:span><text:span text:style-name="T414">: sur 63 sites évalués  3,17% des sites présentent une tendance à la dégradation et 14,28% des sites sont de mauvaise qualité </text:span></text:p>
            <text:p><text:span text:style-name="T42">MC : </text:span><text:span text:style-name="T414">sur 82 sites évalués, 0% présentent une tendance à la dégradation et 3,6% des sites sont de mauvaise qualité</text:span></text:p>
            <text:p><text:span text:style-name="T42">GDG : </text:span><text:span text:style-name="T414">sur 189 sites évalués, 1% présente une tendance à la dégradation et 1% des sites sont de mauvaise qualité </text:span></text:p>
            <text:p><text:span text:style-name="T42">MO </text:span><text:span text:style-name="T414">: sur 48 sites évalués, 6,25% présentent une tendance à la dégradation et 14,58% des sites sont de mauvaise qualité.</text:span></text:p>
            <text:p/>
            <text:p><text:span text:style-name="T411">- cible 2026</text:span><text:span text:style-name="T412"> : La définition de la cible sera faite lors de la définition du PdM DCSMM au regard de ce qui est prévu dans les SDAGE et en activant si besoin des dérogations à ce moment là.</text:span></text:p>
            <text:p/>
            <text:p><text:span text:style-name="T415">- source de données : </text:span><text:span text:style-name="T416">Réseau de contrôle microbiologique (REMI) pilotés par les laboratoires Environnement Ressources de l'Ifremer. (SP3 – dispositif 148)</text:span></text:p>
            <text:p><text:span text:style-name="T417"><text:a xlink:href="http://envlit.ifremer.fr/documents/bulletins/regionaux_de_la_surveillance" xlink:type="simple">http://envlit.ifremer.fr/documents/bulletins/regionaux_de_la_surveillance</text:a></text:span></text:p>
          </table:table-cell>
          <table:table-cell table:style-name="ce200" table:number-columns-repeated="2"/>
          <table:table-cell table:style-name="ce236" office:value-type="string" calcext:value-type="string">
            <text:p>Activités de tourisme et de loisirs</text:p>
          </table:table-cell>
          <table:table-cell table:style-name="ce267" table:number-columns-repeated="2"/>
          <table:table-cell table:style-name="ce273"/>
          <table:table-cell table:style-name="ce267"/>
          <table:table-cell table:style-name="ce273"/>
          <table:table-cell table:style-name="ce267" table:number-columns-repeated="2"/>
          <table:table-cell table:style-name="ce309"/>
          <table:table-cell table:number-columns-repeated="1007"/>
        </table:table-row>
        <table:table-row table:style-name="ro8">
          <table:table-cell table:style-name="ce15" office:value-type="float" office:value="1" calcext:value-type="float">
            <text:p>1</text:p>
          </table:table-cell>
          <table:table-cell table:style-name="ce65" office:value-type="string" calcext:value-type="string">
            <text:p>14 – Prévenir les pollutions telluriques impactant la qualité des eaux et les écosystèmes marins et littoraux</text:p>
          </table:table-cell>
          <table:table-cell table:style-name="ce88" office:value-type="string" calcext:value-type="string">
            <text:p>OE</text:p>
          </table:table-cell>
          <table:table-cell table:style-name="ce102" office:value-type="string" calcext:value-type="string">
            <text:p>D09-OE02 </text:p>
          </table:table-cell>
          <table:table-cell table:style-name="ce175" office:value-type="string" calcext:value-type="string">
            <text:p><text:span text:style-name="T45">Réduire les apports d’hydrocarbures aromatiques polycycliques (HAP)  sur les bassins versants alimentant les secteurs côtiers les plus impactés</text:span></text:p>
            <text:p/>
            <text:p><text:span text:style-name="T51">OE s'appliquant sur l'ensemble des SRM MMN, MC, NAMO mais ciblant en particulier :</text:span></text:p>
            <text:p/>
            <text:p><text:span text:style-name="T52">MEMN : </text:span><text:span text:style-name="T53">Le Havre, Baie de Somme, Granville</text:span></text:p>
          </table:table-cell>
          <table:table-cell table:style-name="ce209" office:value-type="string" calcext:value-type="string">
            <text:p><text:span text:style-name="T418">Préambule : </text:span><text:span text:style-name="T71">Les sources des HAP sont variées (feux de forêts, feux de cheminées, plaisance, apports atmosphériques, apports fluviaux, etc). =&gt; il n’est pas possible de donner des indicateurs sur la pression =&gt; proposition de s’intéresser aux impacts dans les mollusques</text:span></text:p>
            <text:p/>
            <text:p><text:span text:style-name="T43">- indicateur 1</text:span><text:span text:style-name="T82">: Pourcentage de dépassement des limites maximales pour la somme des 4 HAP recherchés dans les mollusques bivalves les plus consommés et prélevés dans la SRM</text:span></text:p>
            <text:p><text:span text:style-name="T43">- valeur de référence la plus récente (période 2010-2015) </text:span><text:span text:style-name="T82">:</text:span></text:p>
            <text:p><text:span text:style-name="T173">MEMN :</text:span><text:span text:style-name="T87"> 9,47%</text:span></text:p>
            <text:p><text:span text:style-name="T173">MC : </text:span><text:span text:style-name="T87">33,33%</text:span></text:p>
            <text:p><text:span text:style-name="T173">GDG : </text:span><text:span text:style-name="T87">8,33%</text:span></text:p>
            <text:p><text:span text:style-name="T173">MO : </text:span><text:span text:style-name="T87">0%</text:span></text:p>
            <text:p><text:span text:style-name="T43">- cible 2026</text:span><text:span text:style-name="T82"> : au regard des valeurs de référence 2010-2015 au titre du bon état écologique de la DCE défini à l'occasion des PdM (rappel de la DCE : les HAP sont des substances dangereuses prioritaires – leur </text:span><text:span text:style-name="T419">suppression est  visée en 2022)</text:span></text:p>
            <text:p><text:span text:style-name="T86">- source de données </text:span><text:span text:style-name="T420">: données ROCCH, PSPC de la DGAL, résultats du rapport du Pilote D9, autres politiques</text:span></text:p>
            <text:p/>
          </table:table-cell>
          <table:table-cell table:style-name="ce209"/>
          <table:table-cell table:style-name="ce249" office:value-type="string" calcext:value-type="string">
            <text:p>Artificialisation des littoraux</text:p>
          </table:table-cell>
          <table:table-cell table:style-name="ce264"/>
          <table:table-cell table:style-name="ce286" office:value-type="string" calcext:value-type="string">
            <text:p>x</text:p>
          </table:table-cell>
          <table:table-cell table:style-name="ce286" table:number-columns-repeated="2"/>
          <table:table-cell table:style-name="ce286" office:value-type="string" calcext:value-type="string">
            <text:p>x</text:p>
          </table:table-cell>
          <table:table-cell table:style-name="ce286" table:number-columns-repeated="3"/>
          <table:table-cell table:style-name="ce324"/>
          <table:table-cell table:number-columns-repeated="1007"/>
        </table:table-row>
        <table:table-row table:style-name="ro8">
          <table:table-cell table:style-name="ce12" office:value-type="float" office:value="1" calcext:value-type="float">
            <text:p>1</text:p>
          </table:table-cell>
          <table:table-cell table:style-name="ce52" office:value-type="string" calcext:value-type="string">
            <text:p>14 – Prévenir les pollutions telluriques impactant la qualité des eaux et les écosystèmes marins et littoraux</text:p>
          </table:table-cell>
          <table:table-cell table:style-name="ce81" office:value-type="string" calcext:value-type="string">
            <text:p>OE</text:p>
          </table:table-cell>
          <table:table-cell table:style-name="ce94" office:value-type="string" calcext:value-type="string">
            <text:p>D10-OE01</text:p>
          </table:table-cell>
          <table:table-cell table:style-name="ce191" office:value-type="string" calcext:value-type="string">
            <text:p><text:span text:style-name="T27">Réduire les apports et la présence des déchets d'origine terrestre retrouvés en mer et sur le littoral</text:span></text:p>
          </table:table-cell>
          <table:table-cell table:style-name="ce198" office:value-type="string" calcext:value-type="string">
            <text:p><text:span text:style-name="T43">- indicateur 1 </text:span><text:span text:style-name="T93">: </text:span><text:span text:style-name="T122">Quantités de déchets les plus représentés (top 10) dans les différents compartiments du milieu marin (en surface et dans les fonds) et sur le littoral</text:span></text:p>
            <text:p><text:span text:style-name="T43">- valeur de référence</text:span><text:span text:style-name="T82"> </text:span><text:span text:style-name="T83">la plus récente (préciser l’année)</text:span><text:span text:style-name="T82"> : Moyenne pondérée de toutes les années du jeu de données disponibles par SRM pour le cycle 1</text:span></text:p>
            <text:p><text:span text:style-name="T43">- cible 2026 </text:span><text:span text:style-name="T82">: Tendance à la baisse </text:span></text:p>
            <text:p><text:span text:style-name="T86">- source de données</text:span><text:span text:style-name="T79"> : Pds déchets</text:span></text:p>
            <text:p/>
            <text:p><text:span text:style-name="T87">- </text:span><text:span text:style-name="T216">indicateur 2 :</text:span><text:span text:style-name="T87"> </text:span><text:span text:style-name="T421">Apports fluviaux (quantification du flux au niveau de chaque bassin hydrographique)</text:span></text:p>
            <text:p><text:span text:style-name="T43">- valeur de référence</text:span><text:span text:style-name="T82"> </text:span><text:span text:style-name="T83">la plus récente (préciser l’année)</text:span><text:span text:style-name="T82"> : à calculer pour chaque SRM </text:span></text:p>
            <text:p><text:span text:style-name="T43">- cible 2026</text:span><text:span text:style-name="T82">: Tendance à la baisse</text:span></text:p>
            <text:p><text:span text:style-name="T86">- source de données</text:span><text:span text:style-name="T184"> :</text:span><text:span text:style-name="T420"> étude 2018 CEREMA Brest</text:span></text:p>
            <text:p/>
          </table:table-cell>
          <table:table-cell table:style-name="ce198"/>
          <table:table-cell table:style-name="ce245"/>
          <table:table-cell table:style-name="ce10" office:value-type="string" calcext:value-type="string">
            <text:p>Transport maritime et ports</text:p>
          </table:table-cell>
          <table:table-cell table:number-columns-repeated="6" table:style-name="ce287" office:value-type="string" calcext:value-type="string">
            <text:p>x</text:p>
          </table:table-cell>
          <table:table-cell table:style-name="ce287"/>
          <table:table-cell table:style-name="ce325" office:value-type="string" calcext:value-type="string">
            <text:p>x</text:p>
          </table:table-cell>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E</text:p>
          </table:table-cell>
          <table:table-cell table:style-name="ce97" office:value-type="string" calcext:value-type="string">
            <text:p>D10-OE01</text:p>
          </table:table-cell>
          <table:table-cell table:style-name="ce192" office:value-type="string" calcext:value-type="string">
            <text:p><text:span text:style-name="T27">Réduire les apports et la présence des déchets d'origine terrestre retrouvés en mer et sur le littoral</text:span></text:p>
          </table:table-cell>
          <table:table-cell table:style-name="ce202" office:value-type="string" calcext:value-type="string">
            <text:p><text:span text:style-name="T43">- indicateur 1 </text:span><text:span text:style-name="T93">: </text:span><text:span text:style-name="T122">Quantités de déchets les plus représentés (top 10) dans les différents compartiments du milieu marin (en surface et dans les fonds) et sur le littoral</text:span></text:p>
            <text:p><text:span text:style-name="T43">- valeur de référence</text:span><text:span text:style-name="T82"> </text:span><text:span text:style-name="T83">la plus récente (préciser l’année)</text:span><text:span text:style-name="T82"> : Moyenne pondérée de toutes les années du jeu de données disponibles par SRM pour le cycle 1</text:span></text:p>
            <text:p><text:span text:style-name="T43">- cible 2026 </text:span><text:span text:style-name="T82">: Tendance à la baisse </text:span></text:p>
            <text:p><text:span text:style-name="T86">- source de données</text:span><text:span text:style-name="T79"> : Pds déchets</text:span></text:p>
            <text:p/>
            <text:p><text:span text:style-name="T87">- </text:span><text:span text:style-name="T216">indicateur 2 :</text:span><text:span text:style-name="T87"> </text:span><text:span text:style-name="T421">Apports fluviaux (quantification du flux au niveau de chaque bassin hydrographique)</text:span></text:p>
            <text:p><text:span text:style-name="T43">- valeur de référence</text:span><text:span text:style-name="T82"> </text:span><text:span text:style-name="T83">la plus récente (préciser l’année)</text:span><text:span text:style-name="T82"> : à calculer pour chaque SRM </text:span></text:p>
            <text:p><text:span text:style-name="T43">- cible 2026</text:span><text:span text:style-name="T82">: Tendance à la baisse</text:span></text:p>
            <text:p><text:span text:style-name="T86">- source de données</text:span><text:span text:style-name="T184"> :</text:span><text:span text:style-name="T420"> étude 2018 CEREMA Brest</text:span></text:p>
            <text:p/>
          </table:table-cell>
          <table:table-cell table:style-name="ce202"/>
          <table:table-cell table:style-name="ce243"/>
          <table:table-cell table:style-name="ce23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E</text:p>
          </table:table-cell>
          <table:table-cell table:style-name="ce97" office:value-type="string" calcext:value-type="string">
            <text:p>D10-OE01</text:p>
          </table:table-cell>
          <table:table-cell table:style-name="ce192" office:value-type="string" calcext:value-type="string">
            <text:p><text:span text:style-name="T27">Réduire les apports et la présence des déchets d'origine terrestre retrouvés en mer et sur le littoral</text:span></text:p>
          </table:table-cell>
          <table:table-cell table:style-name="ce202" office:value-type="string" calcext:value-type="string">
            <text:p><text:span text:style-name="T43">- indicateur 1 </text:span><text:span text:style-name="T93">: </text:span><text:span text:style-name="T122">Quantités de déchets les plus représentés (top 10) dans les différents compartiments du milieu marin (en surface et dans les fonds) et sur le littoral</text:span></text:p>
            <text:p><text:span text:style-name="T43">- valeur de référence</text:span><text:span text:style-name="T82"> </text:span><text:span text:style-name="T83">la plus récente (préciser l’année)</text:span><text:span text:style-name="T82"> : Moyenne pondérée de toutes les années du jeu de données disponibles par SRM pour le cycle 1</text:span></text:p>
            <text:p><text:span text:style-name="T43">- cible 2026 </text:span><text:span text:style-name="T82">: Tendance à la baisse </text:span></text:p>
            <text:p><text:span text:style-name="T86">- source de données</text:span><text:span text:style-name="T79"> : Pds déchets</text:span></text:p>
            <text:p/>
            <text:p><text:span text:style-name="T87">- </text:span><text:span text:style-name="T216">indicateur 2 :</text:span><text:span text:style-name="T87"> </text:span><text:span text:style-name="T421">Apports fluviaux (quantification du flux au niveau de chaque bassin hydrographique)</text:span></text:p>
            <text:p><text:span text:style-name="T43">- valeur de référence</text:span><text:span text:style-name="T82"> </text:span><text:span text:style-name="T83">la plus récente (préciser l’année)</text:span><text:span text:style-name="T82"> : à calculer pour chaque SRM </text:span></text:p>
            <text:p><text:span text:style-name="T43">- cible 2026</text:span><text:span text:style-name="T82">: Tendance à la baisse</text:span></text:p>
            <text:p><text:span text:style-name="T86">- source de données</text:span><text:span text:style-name="T184"> :</text:span><text:span text:style-name="T420"> étude 2018 CEREMA Brest</text:span></text:p>
            <text:p/>
          </table:table-cell>
          <table:table-cell table:style-name="ce202"/>
          <table:table-cell table:style-name="ce243"/>
          <table:table-cell table:style-name="ce231" office:value-type="string" calcext:value-type="string">
            <text:p>Aquaculture marine</text:p>
          </table:table-cell>
          <table:table-cell table:number-columns-repeated="2" table:style-name="ce272" office:value-type="string" calcext:value-type="string">
            <text:p>x</text:p>
          </table:table-cell>
          <table:table-cell table:style-name="ce272"/>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308"/>
          <table:table-cell table:number-columns-repeated="1007"/>
        </table:table-row>
        <table:table-row table:style-name="ro8">
          <table:table-cell table:style-name="ce13"/>
          <table:table-cell table:style-name="ce53" office:value-type="string" calcext:value-type="string">
            <text:p>14 – Prévenir les pollutions telluriques impactant la qualité des eaux et les écosystèmes marins et littoraux</text:p>
          </table:table-cell>
          <table:table-cell table:style-name="ce83" office:value-type="string" calcext:value-type="string">
            <text:p>OE</text:p>
          </table:table-cell>
          <table:table-cell table:style-name="ce97" office:value-type="string" calcext:value-type="string">
            <text:p>D10-OE01</text:p>
          </table:table-cell>
          <table:table-cell table:style-name="ce192" office:value-type="string" calcext:value-type="string">
            <text:p><text:span text:style-name="T27">Réduire les apports et la présence des déchets d'origine terrestre retrouvés en mer et sur le littoral</text:span></text:p>
          </table:table-cell>
          <table:table-cell table:style-name="ce202" office:value-type="string" calcext:value-type="string">
            <text:p><text:span text:style-name="T43">- indicateur 1 </text:span><text:span text:style-name="T93">: </text:span><text:span text:style-name="T122">Quantités de déchets les plus représentés (top 10) dans les différents compartiments du milieu marin (en surface et dans les fonds) et sur le littoral</text:span></text:p>
            <text:p><text:span text:style-name="T43">- valeur de référence</text:span><text:span text:style-name="T82"> </text:span><text:span text:style-name="T83">la plus récente (préciser l’année)</text:span><text:span text:style-name="T82"> : Moyenne pondérée de toutes les années du jeu de données disponibles par SRM pour le cycle 1</text:span></text:p>
            <text:p><text:span text:style-name="T43">- cible 2026 </text:span><text:span text:style-name="T82">: Tendance à la baisse </text:span></text:p>
            <text:p><text:span text:style-name="T86">- source de données</text:span><text:span text:style-name="T79"> : Pds déchets</text:span></text:p>
            <text:p/>
            <text:p><text:span text:style-name="T87">- </text:span><text:span text:style-name="T216">indicateur 2 :</text:span><text:span text:style-name="T87"> </text:span><text:span text:style-name="T421">Apports fluviaux (quantification du flux au niveau de chaque bassin hydrographique)</text:span></text:p>
            <text:p><text:span text:style-name="T43">- valeur de référence</text:span><text:span text:style-name="T82"> </text:span><text:span text:style-name="T83">la plus récente (préciser l’année)</text:span><text:span text:style-name="T82"> : à calculer pour chaque SRM </text:span></text:p>
            <text:p><text:span text:style-name="T43">- cible 2026</text:span><text:span text:style-name="T82">: Tendance à la baisse</text:span></text:p>
            <text:p><text:span text:style-name="T86">- source de données</text:span><text:span text:style-name="T184"> :</text:span><text:span text:style-name="T420"> étude 2018 CEREMA Brest</text:span></text:p>
            <text:p/>
          </table:table-cell>
          <table:table-cell table:style-name="ce202"/>
          <table:table-cell table:style-name="ce243"/>
          <table:table-cell table:style-name="ce239" office:value-type="string" calcext:value-type="string">
            <text:p>Industri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4"/>
          <table:table-cell table:style-name="ce54" office:value-type="string" calcext:value-type="string">
            <text:p>14 – Prévenir les pollutions telluriques impactant la qualité des eaux et les écosystèmes marins et littoraux</text:p>
          </table:table-cell>
          <table:table-cell table:style-name="ce82" office:value-type="string" calcext:value-type="string">
            <text:p>OE</text:p>
          </table:table-cell>
          <table:table-cell table:style-name="ce96" office:value-type="string" calcext:value-type="string">
            <text:p>D10-OE01</text:p>
          </table:table-cell>
          <table:table-cell table:style-name="ce193" office:value-type="string" calcext:value-type="string">
            <text:p><text:span text:style-name="T27">Réduire les apports et la présence des déchets d'origine terrestre retrouvés en mer et sur le littoral</text:span></text:p>
          </table:table-cell>
          <table:table-cell table:style-name="ce200" office:value-type="string" calcext:value-type="string">
            <text:p><text:span text:style-name="T43">- indicateur 1 </text:span><text:span text:style-name="T93">: </text:span><text:span text:style-name="T122">Quantités de déchets les plus représentés (top 10) dans les différents compartiments du milieu marin (en surface et dans les fonds) et sur le littoral</text:span></text:p>
            <text:p><text:span text:style-name="T43">- valeur de référence</text:span><text:span text:style-name="T82"> </text:span><text:span text:style-name="T83">la plus récente (préciser l’année)</text:span><text:span text:style-name="T82"> : Moyenne pondérée de toutes les années du jeu de données disponibles par SRM pour le cycle 1</text:span></text:p>
            <text:p><text:span text:style-name="T43">- cible 2026 </text:span><text:span text:style-name="T82">: Tendance à la baisse </text:span></text:p>
            <text:p><text:span text:style-name="T86">- source de données</text:span><text:span text:style-name="T79"> : Pds déchets</text:span></text:p>
            <text:p/>
            <text:p><text:span text:style-name="T87">- </text:span><text:span text:style-name="T216">indicateur 2 :</text:span><text:span text:style-name="T87"> </text:span><text:span text:style-name="T421">Apports fluviaux (quantification du flux au niveau de chaque bassin hydrographique)</text:span></text:p>
            <text:p><text:span text:style-name="T43">- valeur de référence</text:span><text:span text:style-name="T82"> </text:span><text:span text:style-name="T83">la plus récente (préciser l’année)</text:span><text:span text:style-name="T82"> : à calculer pour chaque SRM </text:span></text:p>
            <text:p><text:span text:style-name="T43">- cible 2026</text:span><text:span text:style-name="T82">: Tendance à la baisse</text:span></text:p>
            <text:p><text:span text:style-name="T86">- source de données</text:span><text:span text:style-name="T184"> :</text:span><text:span text:style-name="T420"> étude 2018 CEREMA Brest</text:span></text:p>
            <text:p/>
          </table:table-cell>
          <table:table-cell table:style-name="ce200"/>
          <table:table-cell table:style-name="ce236"/>
          <table:table-cell table:style-name="ce240" office:value-type="string" calcext:value-type="string">
            <text:p>Activités de tourisme et de loisirs</text:p>
          </table:table-cell>
          <table:table-cell table:number-columns-repeated="4" table:style-name="ce273" office:value-type="string" calcext:value-type="string">
            <text:p>x</text:p>
          </table:table-cell>
          <table:table-cell table:style-name="ce273"/>
          <table:table-cell table:number-columns-repeated="2" table:style-name="ce273" office:value-type="string" calcext:value-type="string">
            <text:p>x</text:p>
          </table:table-cell>
          <table:table-cell table:style-name="ce309"/>
          <table:table-cell table:number-columns-repeated="1007"/>
        </table:table-row>
        <table:table-row table:style-name="ro8">
          <table:table-cell table:style-name="ce12" office:value-type="float" office:value="1" calcext:value-type="float">
            <text:p>1</text:p>
          </table:table-cell>
          <table:table-cell table:style-name="ce66"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1" office:value-type="string" calcext:value-type="string">
            <text:p>OSE</text:p>
          </table:table-cell>
          <table:table-cell table:style-name="ce94" office:value-type="string" calcext:value-type="string">
            <text:p>15A</text:p>
          </table:table-cell>
          <table:table-cell table:style-name="ce129" office:value-type="string" calcext:value-type="string">
            <text:p>Définir une stratégie territoriale de gestion du trait de côte et organiser le repositionnement des activités quotidiennes à 20, 40, 60 ans</text:p>
          </table:table-cell>
          <table:table-cell table:style-name="ce198" office:value-type="string" calcext:value-type="string">
            <text:p><text:span text:style-name="T352">I</text:span><text:span text:style-name="T422">ndicateur 1</text:span><text:span text:style-name="T380"> : Nombre de logements en zone basse littorale, exposées à des risques de submersion marine (Référence </text:span><text:span text:style-name="T423">MEMN : 408 486,9)</text:span></text:p>
            <text:p><text:span text:style-name="T424">Indicateur 1bis </text:span><text:span text:style-name="T425">: Surface occupée par des activités économiques en zone basse littorale</text:span></text:p>
            <text:p/>
            <text:p><text:span text:style-name="T367">Indicateur 2</text:span><text:span text:style-name="T426"> </text:span><text:span text:style-name="T380">: Nombre de sites suivis dans le cadre du programme Adapto (gestion souple du trait de côte) (MEMN : 3)</text:span></text:p>
            <text:p/>
            <text:p><text:span text:style-name="T367">Indicateur 3 : </text:span><text:span text:style-name="T368">Nombre de communes littorales exposées aux risques d’érosion du trait de côte (sur 37,6 % du linéaire côtier MEMN)</text:span></text:p>
            <text:p/>
            <text:p><text:span text:style-name="T367">Indicateur 4 </text:span><text:span text:style-name="T380">: Part des communes littorales dotées d’un plan de prévention du risque inondation et littoral</text:span></text:p>
            <text:p/>
            <text:p><text:span text:style-name="T367">Indicateur 5</text:span><text:span text:style-name="T380"> : Prise en compte des risques dans les plans d’aménagement</text:span></text:p>
          </table:table-cell>
          <table:table-cell table:style-name="ce198" office:value-type="string" calcext:value-type="string">
            <text:p><text:span text:style-name="T353">- Élaboration d’un document de planification prospectif sur l’ensemble de la façade maritime</text:span></text:p>
            <text:p><text:span text:style-name="T353">- Mise en place d’une étude sur les fonds marins en proche côtier (exemple : les bancs des Flandres)</text:span></text:p>
            <text:p><text:span text:style-name="T353">- Mettre en place un réseau des acteurs en charge de la gestion du trait de côte</text:span></text:p>
          </table:table-cell>
          <table:table-cell table:style-name="ce198"/>
          <table:table-cell table:style-name="ce198" office:value-type="string" calcext:value-type="string">
            <text:p>Aquaculture marine</text:p>
          </table:table-cell>
          <table:table-cell table:number-columns-repeated="2" table:style-name="ce265" office:value-type="string" calcext:value-type="string">
            <text:p>x</text:p>
          </table:table-cell>
          <table:table-cell table:style-name="ce302"/>
          <table:table-cell table:style-name="ce265" office:value-type="string" calcext:value-type="string">
            <text:p>x</text:p>
          </table:table-cell>
          <table:table-cell table:style-name="ce268"/>
          <table:table-cell table:style-name="ce302"/>
          <table:table-cell table:style-name="ce265" office:value-type="string" calcext:value-type="string">
            <text:p>x</text:p>
          </table:table-cell>
          <table:table-cell table:style-name="ce304"/>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SE</text:p>
          </table:table-cell>
          <table:table-cell table:style-name="ce97" office:value-type="string" calcext:value-type="string">
            <text:p>15A</text:p>
          </table:table-cell>
          <table:table-cell office:value-type="string" calcext:value-type="string">
            <text:p>Définir une stratégie territoriale de gestion du trait de côte et organiser le repositionnement des activités quotidiennes à 20, 40, 60 ans</text:p>
          </table:table-cell>
          <table:table-cell table:style-name="ce202" office:value-type="string" calcext:value-type="string">
            <text:p><text:span text:style-name="T352">I</text:span><text:span text:style-name="T422">ndicateur 1</text:span><text:span text:style-name="T380"> : Nombre de logements en zone basse littorale, exposées à des risques de submersion marine (Référence </text:span><text:span text:style-name="T423">MEMN : 408 486,9)</text:span></text:p>
            <text:p><text:span text:style-name="T424">Indicateur 1bis </text:span><text:span text:style-name="T425">: Surface occupée par des activités économiques en zone basse littorale</text:span></text:p>
            <text:p/>
            <text:p><text:span text:style-name="T367">Indicateur 2</text:span><text:span text:style-name="T426"> </text:span><text:span text:style-name="T380">: Nombre de sites suivis dans le cadre du programme Adapto (gestion souple du trait de côte) (MEMN : 3)</text:span></text:p>
            <text:p/>
            <text:p><text:span text:style-name="T367">Indicateur 3 : </text:span><text:span text:style-name="T368">Nombre de communes littorales exposées aux risques d’érosion du trait de côte (sur 37,6 % du linéaire côtier MEMN)</text:span></text:p>
            <text:p/>
            <text:p><text:span text:style-name="T367">Indicateur 4 </text:span><text:span text:style-name="T380">: Part des communes littorales dotées d’un plan de prévention du risque inondation et littoral</text:span></text:p>
            <text:p/>
            <text:p><text:span text:style-name="T367">Indicateur 5</text:span><text:span text:style-name="T380"> : Prise en compte des risques dans les plans d’aménagement</text:span></text:p>
          </table:table-cell>
          <table:table-cell table:style-name="ce202" office:value-type="string" calcext:value-type="string">
            <text:p><text:span text:style-name="T353">- Élaboration d’un document de planification prospectif sur l’ensemble de la façade maritime</text:span></text:p>
            <text:p><text:span text:style-name="T353">- Mise en place d’une étude sur les fonds marins en proche côtier (exemple : les bancs des Flandres)</text:span></text:p>
            <text:p><text:span text:style-name="T353">- Mettre en place un réseau des acteurs en charge de la gestion du trait de côte</text:span></text:p>
          </table:table-cell>
          <table:table-cell table:style-name="ce202"/>
          <table:table-cell table:style-name="ce260" office:value-type="string" calcext:value-type="string">
            <text:p>Transport maritime et ports</text:p>
          </table:table-cell>
          <table:table-cell table:number-columns-repeated="2" table:style-name="ce282" office:value-type="string" calcext:value-type="string">
            <text:p>x</text:p>
          </table:table-cell>
          <table:table-cell table:style-name="ce300" office:value-type="string" calcext:value-type="string">
            <text:p>x</text:p>
          </table:table-cell>
          <table:table-cell table:style-name="ce282" office:value-type="string" calcext:value-type="string">
            <text:p>x</text:p>
          </table:table-cell>
          <table:table-cell table:style-name="ce283"/>
          <table:table-cell table:style-name="ce300" office:value-type="string" calcext:value-type="string">
            <text:p>x</text:p>
          </table:table-cell>
          <table:table-cell table:style-name="ce300"/>
          <table:table-cell table:style-name="ce31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SE</text:p>
          </table:table-cell>
          <table:table-cell table:style-name="ce97" office:value-type="string" calcext:value-type="string">
            <text:p>15A</text:p>
          </table:table-cell>
          <table:table-cell office:value-type="string" calcext:value-type="string">
            <text:p>Définir une stratégie territoriale de gestion du trait de côte et organiser le repositionnement des activités quotidiennes à 20, 40, 60 ans</text:p>
          </table:table-cell>
          <table:table-cell table:style-name="ce202" office:value-type="string" calcext:value-type="string">
            <text:p><text:span text:style-name="T352">I</text:span><text:span text:style-name="T422">ndicateur 1</text:span><text:span text:style-name="T380"> : Nombre de logements en zone basse littorale, exposées à des risques de submersion marine (Référence </text:span><text:span text:style-name="T423">MEMN : 408 486,9)</text:span></text:p>
            <text:p><text:span text:style-name="T424">Indicateur 1bis </text:span><text:span text:style-name="T425">: Surface occupée par des activités économiques en zone basse littorale</text:span></text:p>
            <text:p/>
            <text:p><text:span text:style-name="T367">Indicateur 2</text:span><text:span text:style-name="T426"> </text:span><text:span text:style-name="T380">: Nombre de sites suivis dans le cadre du programme Adapto (gestion souple du trait de côte) (MEMN : 3)</text:span></text:p>
            <text:p/>
            <text:p><text:span text:style-name="T367">Indicateur 3 : </text:span><text:span text:style-name="T368">Nombre de communes littorales exposées aux risques d’érosion du trait de côte (sur 37,6 % du linéaire côtier MEMN)</text:span></text:p>
            <text:p/>
            <text:p><text:span text:style-name="T367">Indicateur 4 </text:span><text:span text:style-name="T380">: Part des communes littorales dotées d’un plan de prévention du risque inondation et littoral</text:span></text:p>
            <text:p/>
            <text:p><text:span text:style-name="T367">Indicateur 5</text:span><text:span text:style-name="T380"> : Prise en compte des risques dans les plans d’aménagement</text:span></text:p>
          </table:table-cell>
          <table:table-cell table:style-name="ce202" office:value-type="string" calcext:value-type="string">
            <text:p><text:span text:style-name="T353">- Élaboration d’un document de planification prospectif sur l’ensemble de la façade maritime</text:span></text:p>
            <text:p><text:span text:style-name="T353">- Mise en place d’une étude sur les fonds marins en proche côtier (exemple : les bancs des Flandres)</text:span></text:p>
            <text:p><text:span text:style-name="T353">- Mettre en place un réseau des acteurs en charge de la gestion du trait de côte</text:span></text:p>
          </table:table-cell>
          <table:table-cell table:style-name="ce202"/>
          <table:table-cell table:style-name="ce202" office:value-type="string" calcext:value-type="string">
            <text:p>Activités de tourisme et de loisirs</text:p>
          </table:table-cell>
          <table:table-cell table:number-columns-repeated="2" table:style-name="ce274" office:value-type="string" calcext:value-type="string">
            <text:p>x</text:p>
          </table:table-cell>
          <table:table-cell table:style-name="ce4" office:value-type="string" calcext:value-type="string">
            <text:p>x</text:p>
          </table:table-cell>
          <table:table-cell table:style-name="ce274" office:value-type="string" calcext:value-type="string">
            <text:p>x</text:p>
          </table:table-cell>
          <table:table-cell/>
          <table:table-cell table:number-columns-repeated="2" table:style-name="ce274" office:value-type="string" calcext:value-type="string">
            <text:p>x</text:p>
          </table:table-cell>
          <table:table-cell table:style-name="ce305"/>
          <table:table-cell table:number-columns-repeated="1007"/>
        </table:table-row>
        <table:table-row table:style-name="ro8">
          <table:table-cell table:style-name="ce14"/>
          <table:table-cell table:style-name="ce68"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2" office:value-type="string" calcext:value-type="string">
            <text:p>OSE</text:p>
          </table:table-cell>
          <table:table-cell table:style-name="ce96" office:value-type="string" calcext:value-type="string">
            <text:p>15A</text:p>
          </table:table-cell>
          <table:table-cell table:style-name="ce131" office:value-type="string" calcext:value-type="string">
            <text:p>Définir une stratégie territoriale de gestion du trait de côte et organiser le repositionnement des activités quotidiennes à 20, 40, 60 ans</text:p>
          </table:table-cell>
          <table:table-cell table:style-name="ce200" office:value-type="string" calcext:value-type="string">
            <text:p><text:span text:style-name="T352">I</text:span><text:span text:style-name="T422">ndicateur 1</text:span><text:span text:style-name="T380"> : Nombre de logements en zone basse littorale, exposées à des risques de submersion marine (Référence </text:span><text:span text:style-name="T423">MEMN : 408 486,9)</text:span></text:p>
            <text:p><text:span text:style-name="T424">Indicateur 1bis </text:span><text:span text:style-name="T425">: Surface occupée par des activités économiques en zone basse littorale</text:span></text:p>
            <text:p/>
            <text:p><text:span text:style-name="T367">Indicateur 2</text:span><text:span text:style-name="T426"> </text:span><text:span text:style-name="T380">: Nombre de sites suivis dans le cadre du programme Adapto (gestion souple du trait de côte) (MEMN : 3)</text:span></text:p>
            <text:p/>
            <text:p><text:span text:style-name="T367">Indicateur 3 : </text:span><text:span text:style-name="T368">Nombre de communes littorales exposées aux risques d’érosion du trait de côte (sur 37,6 % du linéaire côtier MEMN)</text:span></text:p>
            <text:p/>
            <text:p><text:span text:style-name="T367">Indicateur 4 </text:span><text:span text:style-name="T380">: Part des communes littorales dotées d’un plan de prévention du risque inondation et littoral</text:span></text:p>
            <text:p/>
            <text:p><text:span text:style-name="T367">Indicateur 5</text:span><text:span text:style-name="T380"> : Prise en compte des risques dans les plans d’aménagement</text:span></text:p>
          </table:table-cell>
          <table:table-cell table:style-name="ce200" office:value-type="string" calcext:value-type="string">
            <text:p><text:span text:style-name="T353">- Élaboration d’un document de planification prospectif sur l’ensemble de la façade maritime</text:span></text:p>
            <text:p><text:span text:style-name="T353">- Mise en place d’une étude sur les fonds marins en proche côtier (exemple : les bancs des Flandres)</text:span></text:p>
            <text:p><text:span text:style-name="T353">- Mettre en place un réseau des acteurs en charge de la gestion du trait de côte</text:span></text:p>
          </table:table-cell>
          <table:table-cell table:style-name="ce200"/>
          <table:table-cell table:style-name="ce200" office:value-type="string" calcext:value-type="string">
            <text:p>Artificialisation du littoral</text:p>
          </table:table-cell>
          <table:table-cell table:style-name="ce267" office:value-type="string" calcext:value-type="string">
            <text:p>x</text:p>
          </table:table-cell>
          <table:table-cell table:style-name="ce298" table:number-columns-repeated="2"/>
          <table:table-cell table:style-name="ce267" office:value-type="string" calcext:value-type="string">
            <text:p>x</text:p>
          </table:table-cell>
          <table:table-cell table:style-name="ce270"/>
          <table:table-cell table:style-name="ce298" table:number-columns-repeated="2"/>
          <table:table-cell table:style-name="ce306"/>
          <table:table-cell table:number-columns-repeated="1007"/>
        </table:table-row>
        <table:table-row table:style-name="ro8">
          <table:table-cell table:style-name="ce12" office:value-type="float" office:value="1" calcext:value-type="float">
            <text:p>1</text:p>
          </table:table-cell>
          <table:table-cell table:style-name="ce66"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1" office:value-type="string" calcext:value-type="string">
            <text:p>OE</text:p>
          </table:table-cell>
          <table:table-cell table:style-name="ce94" office:value-type="string" calcext:value-type="string">
            <text:p>D06-OE01 </text:p>
          </table:table-cell>
          <table:table-cell table:style-name="ce129"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198" table:number-columns-repeated="2"/>
          <table:table-cell table:style-name="ce230"/>
          <table:table-cell table:style-name="ce10" office:value-type="string" calcext:value-type="string">
            <text:p>Transport maritime et ports</text:p>
          </table:table-cell>
          <table:table-cell table:number-columns-repeated="6" table:style-name="ce280" office:value-type="string" calcext:value-type="string">
            <text:p>x</text:p>
          </table:table-cell>
          <table:table-cell table:style-name="ce280"/>
          <table:table-cell table:style-name="ce316" office:value-type="string" calcext:value-type="string">
            <text:p>x</text:p>
          </table:table-cell>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6-OE01 </text:p>
          </table:table-cell>
          <table:table-cell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202" table:number-columns-repeated="2"/>
          <table:table-cell table:style-name="ce237" office:value-type="string" calcext:value-type="string">
            <text:p>Travaux publics maritimes</text:p>
          </table:table-cell>
          <table:table-cell table:style-name="ce239" office:value-type="string" calcext:value-type="string">
            <text:p>Travaux maritim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6-OE01 </text:p>
          </table:table-cell>
          <table:table-cell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202" table:number-columns-repeated="2"/>
          <table:table-cell table:style-name="ce250"/>
          <table:table-cell table:style-name="ce239" office:value-type="string" calcext:value-type="string">
            <text:p>Production d’électricité</text:p>
          </table:table-cell>
          <table:table-cell table:style-name="ce272" office:value-type="string" calcext:value-type="string">
            <text:p>x</text:p>
          </table:table-cell>
          <table:table-cell table:style-name="ce291" office:value-type="string" calcext:value-type="string">
            <text:p>x</text:p>
          </table:table-cell>
          <table:table-cell table:style-name="ce272" office:value-type="string" calcext:value-type="string">
            <text:p>x</text:p>
          </table:table-cell>
          <table:table-cell table:style-name="ce291"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6-OE01 </text:p>
          </table:table-cell>
          <table:table-cell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202" table:number-columns-repeated="2"/>
          <table:table-cell table:style-name="ce232" office:value-type="string" calcext:value-type="string">
            <text:p>Extraction de matériaux</text:p>
          </table:table-cell>
          <table:table-cell table:style-name="ce231" office:value-type="string" calcext:value-type="string">
            <text:p>Extraction de matériaux</text:p>
          </table:table-cell>
          <table:table-cell table:style-name="ce275"/>
          <table:table-cell table:number-columns-repeated="3" table:style-name="ce275" office:value-type="string" calcext:value-type="string">
            <text:p>x</text:p>
          </table:table-cell>
          <table:table-cell table:style-name="ce275" table:number-columns-repeated="3"/>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6-OE01 </text:p>
          </table:table-cell>
          <table:table-cell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202" table:number-columns-repeated="2"/>
          <table:table-cell table:style-name="ce237" office:value-type="string" calcext:value-type="string">
            <text:p>Pêche de loisir et professionnelle</text:p>
          </table:table-cell>
          <table:table-cell table:style-name="ce23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6-OE01 </text:p>
          </table:table-cell>
          <table:table-cell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202" table:number-columns-repeated="2"/>
          <table:table-cell table:style-name="ce243"/>
          <table:table-cell table:style-name="ce231" office:value-type="string" calcext:value-type="string">
            <text:p>Aquaculture marine</text:p>
          </table:table-cell>
          <table:table-cell table:number-columns-repeated="2" table:style-name="ce272" office:value-type="string" calcext:value-type="string">
            <text:p>x</text:p>
          </table:table-cell>
          <table:table-cell table:style-name="ce272"/>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308"/>
          <table:table-cell table:number-columns-repeated="1007"/>
        </table:table-row>
        <table:table-row table:style-name="ro8">
          <table:table-cell table:style-name="ce14"/>
          <table:table-cell table:style-name="ce68"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2" office:value-type="string" calcext:value-type="string">
            <text:p>OE</text:p>
          </table:table-cell>
          <table:table-cell table:style-name="ce96" office:value-type="string" calcext:value-type="string">
            <text:p>D06-OE01 </text:p>
          </table:table-cell>
          <table:table-cell table:style-name="ce131" office:value-type="string" calcext:value-type="string">
            <text:p><text:span text:style-name="T54">Contenu de l’OE D06-OE01 </text:span><text:span text:style-name="T55">relatif aux pertes physiques d’habitat liées à l'artificialisation de l'espace littoral, de la laisse de plus haute mer à 20 mètres de profondeur </text:span><text:span text:style-name="T56">en cours d’arbitrage </text:span></text:p>
            <text:p/>
          </table:table-cell>
          <table:table-cell table:style-name="ce200" table:number-columns-repeated="2"/>
          <table:table-cell table:style-name="ce236"/>
          <table:table-cell table:style-name="ce240" office:value-type="string" calcext:value-type="string">
            <text:p>Artificialisation du littoral</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2" office:value-type="float" office:value="1" calcext:value-type="float">
            <text:p>1</text:p>
          </table:table-cell>
          <table:table-cell table:style-name="ce66"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1" office:value-type="string" calcext:value-type="string">
            <text:p>OE</text:p>
          </table:table-cell>
          <table:table-cell table:style-name="ce94" office:value-type="string" calcext:value-type="string">
            <text:p>D07-OE03</text:p>
          </table:table-cell>
          <table:table-cell table:style-name="ce129"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198"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198"/>
          <table:table-cell table:style-name="ce245"/>
          <table:table-cell table:style-name="ce10" office:value-type="string" calcext:value-type="string">
            <text:p>Transport maritime et ports</text:p>
          </table:table-cell>
          <table:table-cell table:number-columns-repeated="6" table:style-name="ce287" office:value-type="string" calcext:value-type="string">
            <text:p>x</text:p>
          </table:table-cell>
          <table:table-cell table:style-name="ce287"/>
          <table:table-cell table:style-name="ce325" office:value-type="string" calcext:value-type="string">
            <text:p>x</text:p>
          </table:table-cell>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7-OE03</text:p>
          </table:table-cell>
          <table:table-cell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2"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2"/>
          <table:table-cell table:style-name="ce246"/>
          <table:table-cell table:style-name="ce239" office:value-type="string" calcext:value-type="string">
            <text:p>Travaux maritimes</text:p>
          </table:table-cell>
          <table:table-cell table:style-name="ce272" office:value-type="string" calcext:value-type="string">
            <text:p>x</text:p>
          </table:table-cell>
          <table:table-cell table:style-name="ce272" table:number-columns-repeated="2"/>
          <table:table-cell table:style-name="ce272" office:value-type="string" calcext:value-type="string">
            <text:p>x</text:p>
          </table:table-cell>
          <table:table-cell table:style-name="ce272" table:number-columns-repeated="3"/>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7-OE03</text:p>
          </table:table-cell>
          <table:table-cell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2"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2"/>
          <table:table-cell table:style-name="ce246"/>
          <table:table-cell table:style-name="ce239" office:value-type="string" calcext:value-type="string">
            <text:p>Câbles sous-marins</text:p>
          </table:table-cell>
          <table:table-cell table:style-name="ce272" office:value-type="string" calcext:value-type="string">
            <text:p>x</text:p>
          </table:table-cell>
          <table:table-cell table:style-name="ce272" table:number-columns-repeated="2"/>
          <table:table-cell table:number-columns-repeated="3" table:style-name="ce272" office:value-type="string" calcext:value-type="string">
            <text:p>x</text:p>
          </table:table-cell>
          <table:table-cell table:style-name="ce272"/>
          <table:table-cell table:style-name="ce308" office:value-type="string" calcext:value-type="string">
            <text:p>x</text:p>
          </table:table-cell>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7-OE03</text:p>
          </table:table-cell>
          <table:table-cell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2"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2"/>
          <table:table-cell table:style-name="ce246"/>
          <table:table-cell table:style-name="ce239" office:value-type="string" calcext:value-type="string">
            <text:p>Production d’électricité</text:p>
          </table:table-cell>
          <table:table-cell table:style-name="ce272" office:value-type="string" calcext:value-type="string">
            <text:p>x</text:p>
          </table:table-cell>
          <table:table-cell table:style-name="ce291" office:value-type="string" calcext:value-type="string">
            <text:p>x</text:p>
          </table:table-cell>
          <table:table-cell table:style-name="ce272" office:value-type="string" calcext:value-type="string">
            <text:p>x</text:p>
          </table:table-cell>
          <table:table-cell table:style-name="ce291" office:value-type="string" calcext:value-type="string">
            <text:p>x</text:p>
          </table:table-cell>
          <table:table-cell table:style-name="ce272"/>
          <table:table-cell table:style-name="ce272" office:value-type="string" calcext:value-type="string">
            <text:p>x</text:p>
          </table:table-cell>
          <table:table-cell table:style-name="ce272"/>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7-OE03</text:p>
          </table:table-cell>
          <table:table-cell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2"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2"/>
          <table:table-cell table:style-name="ce246"/>
          <table:table-cell table:style-name="ce231" office:value-type="string" calcext:value-type="string">
            <text:p>Extraction de matériaux</text:p>
          </table:table-cell>
          <table:table-cell table:style-name="ce275"/>
          <table:table-cell table:number-columns-repeated="3" table:style-name="ce275" office:value-type="string" calcext:value-type="string">
            <text:p>x</text:p>
          </table:table-cell>
          <table:table-cell table:style-name="ce275" table:number-columns-repeated="3"/>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7-OE03</text:p>
          </table:table-cell>
          <table:table-cell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2"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2"/>
          <table:table-cell table:style-name="ce246"/>
          <table:table-cell table:style-name="ce239" office:value-type="string" calcext:value-type="string">
            <text:p>Pêche de loisir et professionnelle</text:p>
          </table:table-cell>
          <table:table-cell table:number-columns-repeated="7" table:style-name="ce272" office:value-type="string" calcext:value-type="string">
            <text:p>x</text:p>
          </table:table-cell>
          <table:table-cell table:style-name="ce308" office:value-type="string" calcext:value-type="string">
            <text:p>x</text:p>
          </table:table-cell>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97" office:value-type="string" calcext:value-type="string">
            <text:p>D07-OE03</text:p>
          </table:table-cell>
          <table:table-cell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2"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2"/>
          <table:table-cell table:style-name="ce246"/>
          <table:table-cell table:style-name="ce231" office:value-type="string" calcext:value-type="string">
            <text:p>Aquaculture marine</text:p>
          </table:table-cell>
          <table:table-cell table:number-columns-repeated="2" table:style-name="ce275" office:value-type="string" calcext:value-type="string">
            <text:p>x</text:p>
          </table:table-cell>
          <table:table-cell table:style-name="ce275"/>
          <table:table-cell table:style-name="ce275" office:value-type="string" calcext:value-type="string">
            <text:p>x</text:p>
          </table:table-cell>
          <table:table-cell table:style-name="ce275" table:number-columns-repeated="2"/>
          <table:table-cell table:style-name="ce275" office:value-type="string" calcext:value-type="string">
            <text:p>x</text:p>
          </table:table-cell>
          <table:table-cell table:style-name="ce308"/>
          <table:table-cell table:number-columns-repeated="1007"/>
        </table:table-row>
        <table:table-row table:style-name="ro8">
          <table:table-cell table:style-name="ce14"/>
          <table:table-cell table:style-name="ce68"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2" office:value-type="string" calcext:value-type="string">
            <text:p>OE</text:p>
          </table:table-cell>
          <table:table-cell table:style-name="ce96" office:value-type="string" calcext:value-type="string">
            <text:p>D07-OE03</text:p>
          </table:table-cell>
          <table:table-cell table:style-name="ce131" office:value-type="string" calcext:value-type="string">
            <text:p><text:span text:style-name="T57">Eviter toute nouvelle modification par les activités anthropiques des conditions hydrographiques ayant un impact notable* sur la courantologie et la sédimentologie des secteurs à enjeux et en priorité dans les baies macro-tidales, les zones de courant maximaux et des secteurs de dunes hydrauliques</text:span></text:p>
            <text:p><text:span text:style-name="T58">* impacts notables au sens de l'évaluation environnementale</text:span></text:p>
          </table:table-cell>
          <table:table-cell table:style-name="ce200" office:value-type="string" calcext:value-type="string">
            <text:p><text:span text:style-name="T43">- indicateur 1 : </text:span><text:span text:style-name="T82">Nombre de nouveaux aménagements ayant un impact notable résiduel suite à la séquence ERC (au sens de l'évaluation environnementale)</text:span></text:p>
            <text:p><text:span text:style-name="T43">- valeur de référence (préciser l’année)</text:span><text:span text:style-name="T82">: situation actuelle</text:span></text:p>
            <text:p><text:span text:style-name="T43">- cible 2026</text:span><text:span text:style-name="T93"> </text:span><text:span text:style-name="T191">:</text:span><text:span text:style-name="T122"> </text:span><text:span text:style-name="T189">100 % des projets d'aménagement présentant un impact résiduel faible ou nul à la suite de la séquence ERC hors hydroliennes et 100 % de projets hydroliennes minimisant leur impact</text:span></text:p>
            <text:p><text:span text:style-name="T43">- source de données : </text:span><text:span text:style-name="T82">Etude d’impact et comités de suivi des projets</text:span></text:p>
          </table:table-cell>
          <table:table-cell table:style-name="ce200"/>
          <table:table-cell table:style-name="ce251"/>
          <table:table-cell table:style-name="ce240" office:value-type="string" calcext:value-type="string">
            <text:p>Artificialisation du littoral</text:p>
          </table:table-cell>
          <table:table-cell table:style-name="ce273" office:value-type="string" calcext:value-type="string">
            <text:p>x</text:p>
          </table:table-cell>
          <table:table-cell table:style-name="ce273" table:number-columns-repeated="2"/>
          <table:table-cell table:style-name="ce273" office:value-type="string" calcext:value-type="string">
            <text:p>x</text:p>
          </table:table-cell>
          <table:table-cell table:style-name="ce273" table:number-columns-repeated="3"/>
          <table:table-cell table:style-name="ce309"/>
          <table:table-cell table:number-columns-repeated="1007"/>
        </table:table-row>
        <table:table-row table:style-name="ro8">
          <table:table-cell table:style-name="ce12" office:value-type="float" office:value="1" calcext:value-type="float">
            <text:p>1</text:p>
          </table:table-cell>
          <table:table-cell table:style-name="ce66"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1" office:value-type="string" calcext:value-type="string">
            <text:p>OE</text:p>
          </table:table-cell>
          <table:table-cell table:style-name="ce118" office:value-type="string" calcext:value-type="string">
            <text:p>D07-OE05</text:p>
          </table:table-cell>
          <table:table-cell table:style-name="ce194"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5"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15"/>
          <table:table-cell table:style-name="ce234"/>
          <table:table-cell table:style-name="ce10" office:value-type="string" calcext:value-type="string">
            <text:p>Transport maritime et ports</text:p>
          </table:table-cell>
          <table:table-cell table:number-columns-repeated="4" table:style-name="ce279" office:value-type="string" calcext:value-type="string">
            <text:p>x</text:p>
          </table:table-cell>
          <table:table-cell table:style-name="ce287"/>
          <table:table-cell table:style-name="ce279" office:value-type="string" calcext:value-type="string">
            <text:p>x</text:p>
          </table:table-cell>
          <table:table-cell table:style-name="ce279"/>
          <table:table-cell table:style-name="ce325"/>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7-OE05</text:p>
          </table:table-cell>
          <table:table-cell table:style-name="ce195"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6"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2"/>
          <table:table-cell table:style-name="ce243"/>
          <table:table-cell table:style-name="ce239" office:value-type="string" calcext:value-type="string">
            <text:p>Travaux maritime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7-OE05</text:p>
          </table:table-cell>
          <table:table-cell table:style-name="ce195"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6"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2"/>
          <table:table-cell table:style-name="ce243"/>
          <table:table-cell table:style-name="ce239" office:value-type="string" calcext:value-type="string">
            <text:p>Câbles sous-marin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7-OE05</text:p>
          </table:table-cell>
          <table:table-cell table:style-name="ce195"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6"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2"/>
          <table:table-cell table:style-name="ce243"/>
          <table:table-cell table:style-name="ce239" office:value-type="string" calcext:value-type="string">
            <text:p>Production d’électricité</text:p>
          </table:table-cell>
          <table:table-cell table:style-name="ce274" office:value-type="string" calcext:value-type="string">
            <text:p>x</text:p>
          </table:table-cell>
          <table:table-cell table:style-name="ce295" office:value-type="string" calcext:value-type="string">
            <text:p>x</text:p>
          </table:table-cell>
          <table:table-cell table:style-name="ce274" office:value-type="string" calcext:value-type="string">
            <text:p>x</text:p>
          </table:table-cell>
          <table:table-cell table:style-name="ce295"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7-OE05</text:p>
          </table:table-cell>
          <table:table-cell table:style-name="ce195"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6"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2"/>
          <table:table-cell table:style-name="ce243"/>
          <table:table-cell table:style-name="ce231" office:value-type="string" calcext:value-type="string">
            <text:p>Extraction de matériaux</text:p>
          </table:table-cell>
          <table:table-cell table:style-name="ce266"/>
          <table:table-cell table:number-columns-repeated="3" table:style-name="ce266" office:value-type="string" calcext:value-type="string">
            <text:p>x</text:p>
          </table:table-cell>
          <table:table-cell table:style-name="ce275"/>
          <table:table-cell table:style-name="ce266" table:number-columns-repeated="2"/>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7-OE05</text:p>
          </table:table-cell>
          <table:table-cell table:style-name="ce195"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6"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2"/>
          <table:table-cell table:style-name="ce243"/>
          <table:table-cell table:style-name="ce239" office:value-type="string" calcext:value-type="string">
            <text:p>Pêche de loisir et professionnelle</text:p>
          </table:table-cell>
          <table:table-cell table:number-columns-repeated="4" table:style-name="ce274" office:value-type="string" calcext:value-type="string">
            <text:p>x</text:p>
          </table:table-cell>
          <table:table-cell table:style-name="ce272"/>
          <table:table-cell table:number-columns-repeated="2" table:style-name="ce274" office:value-type="string" calcext:value-type="string">
            <text:p>x</text:p>
          </table:table-cell>
          <table:table-cell table:style-name="ce308"/>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7-OE05</text:p>
          </table:table-cell>
          <table:table-cell table:style-name="ce195"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6"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2"/>
          <table:table-cell table:style-name="ce243"/>
          <table:table-cell table:style-name="ce231" office:value-type="string" calcext:value-type="string">
            <text:p>Aquaculture marine</text:p>
          </table:table-cell>
          <table:table-cell table:number-columns-repeated="2" table:style-name="ce266" office:value-type="string" calcext:value-type="string">
            <text:p>x</text:p>
          </table:table-cell>
          <table:table-cell table:style-name="ce266"/>
          <table:table-cell table:style-name="ce266" office:value-type="string" calcext:value-type="string">
            <text:p>x</text:p>
          </table:table-cell>
          <table:table-cell table:style-name="ce275"/>
          <table:table-cell table:style-name="ce266"/>
          <table:table-cell table:style-name="ce266" office:value-type="string" calcext:value-type="string">
            <text:p>x</text:p>
          </table:table-cell>
          <table:table-cell table:style-name="ce308"/>
          <table:table-cell table:number-columns-repeated="1007"/>
        </table:table-row>
        <table:table-row table:style-name="ro8">
          <table:table-cell table:style-name="ce14"/>
          <table:table-cell table:style-name="ce68"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2" office:value-type="string" calcext:value-type="string">
            <text:p>OE</text:p>
          </table:table-cell>
          <table:table-cell table:style-name="ce120" office:value-type="string" calcext:value-type="string">
            <text:p>D07-OE05</text:p>
          </table:table-cell>
          <table:table-cell table:style-name="ce196" office:value-type="string" calcext:value-type="string">
            <text:p><text:span text:style-name="T57">Assurer un volume d’eau douce suffisant en secteur côtier toute l’année, notamment en réduisant les niveaux de prélèvements d’eau (souterraine et de surface) au niveau du bassin versant</text:span></text:p>
            <text:p><text:span text:style-name="T59">Proposé pour SRM : MEMN</text:span><text:span text:style-name="T60">, </text:span><text:span text:style-name="T61">MC, GdG</text:span></text:p>
            <text:p/>
            <text:p><text:span text:style-name="T62">Remarque </text:span><text:span text:style-name="T63">: les débits objectifs d’étiage (DOE) et les volumes prélevables sont définis en fonction des exigences des écosystèmes continentaux et ne prennent pas en compte les besoins spécifiques au milieu marin. Ces objectifs constituent donc pour le milieu marin un niveau minimal qui pourra être redéfini lors de la révision des SDAGE pour prendre en compte les besoins du milieu marin.</text:span></text:p>
          </table:table-cell>
          <table:table-cell table:style-name="ce217" office:value-type="string" calcext:value-type="string">
            <text:p><text:span text:style-name="T43">- indicateur 1 : </text:span><text:span text:style-name="T122">taux de débit objectif d’étiage de la façade qui sont atteints</text:span></text:p>
            <text:p><text:span text:style-name="T43">- valeur de référence (préciser l’année) :</text:span><text:span text:style-name="T82"> à définir</text:span></text:p>
            <text:p><text:span text:style-name="T43">- cible 2026 : </text:span><text:span text:style-name="T82">100% </text:span><text:span text:style-name="T83">(voir Annexe 1)</text:span></text:p>
            <text:p><text:span text:style-name="T43">- source de données : </text:span><text:span text:style-name="T82">Agences de l’eau</text:span></text:p>
            <text:p/>
            <text:p><text:span text:style-name="T43">- indicateur 2 : </text:span><text:span text:style-name="T122">Taux de niveau objectif d’étiage en marais de la façade qui sont atteints</text:span></text:p>
            <text:p><text:span text:style-name="T43">- valeur de référence (préciser l’année) :</text:span><text:span text:style-name="T82"> à définir</text:span></text:p>
            <text:p><text:span text:style-name="T43">- cible 2026 : </text:span><text:span text:style-name="T82">100%</text:span></text:p>
            <text:p><text:span text:style-name="T43">- source de données : </text:span><text:span text:style-name="T82">Agences de l’eau</text:span></text:p>
          </table:table-cell>
          <table:table-cell table:style-name="ce200"/>
          <table:table-cell table:style-name="ce236"/>
          <table:table-cell table:style-name="ce240" office:value-type="string" calcext:value-type="string">
            <text:p>Artificialisation du littoral</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table:number-columns-repeated="2"/>
          <table:table-cell table:style-name="ce308"/>
          <table:table-cell table:number-columns-repeated="1007"/>
        </table:table-row>
        <table:table-row table:style-name="ro8">
          <table:table-cell table:style-name="ce12" office:value-type="float" office:value="1" calcext:value-type="float">
            <text:p>1</text:p>
          </table:table-cell>
          <table:table-cell table:style-name="ce66"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1" office:value-type="string" calcext:value-type="string">
            <text:p>OE</text:p>
          </table:table-cell>
          <table:table-cell table:style-name="ce118" office:value-type="string" calcext:value-type="string">
            <text:p>D08-OE01</text:p>
          </table:table-cell>
          <table:table-cell table:style-name="ce194" office:value-type="string" calcext:value-type="string">
            <text:p><text:span text:style-name="T29">Réduire les apports de contaminants dus aux apports pluviaux et aux STEU des communes, des agglomérations littorales et des ports </text:span></text:p>
            <text:p/>
          </table:table-cell>
          <table:table-cell table:style-name="ce215" office:value-type="string" calcext:value-type="string">
            <text:p><text:span text:style-name="T54">- indicateur 1</text:span><text:span text:style-name="T55">: Nombre de schémas directeurs d’assainissement des eaux pluviales et des eaux usées mis en place dans les communes &gt; 100.000 habitants </text:span></text:p>
            <text:p><text:span text:style-name="T162">- valeur de référence (préciser l’année) : </text:span><text:span text:style-name="T427">à calculer </text:span><text:span text:style-name="T257">/ SRM </text:span></text:p>
            <text:p><text:span text:style-name="T156">- </text:span><text:span text:style-name="T157">cible 2026 : </text:span><text:span text:style-name="T158">20 % </text:span><text:span text:style-name="T157">(Voir Annexe 1) </text:span></text:p>
            <text:p><text:span text:style-name="T162">- source de données </text:span><text:span text:style-name="T158">: Agence de l’eau, SDES </text:span></text:p>
            <text:p><text:span text:style-name="T162">- indicateur 2</text:span><text:span text:style-name="T158">: Pourcentage de ports disposant d'un diagnostic des eaux pluviales </text:span></text:p>
            <text:p><text:span text:style-name="T162">- valeur de référence (préciser l’année) </text:span><text:span text:style-name="T158">: </text:span><text:span text:style-name="T428">à calculer / SRM </text:span></text:p>
            <text:p><text:span text:style-name="T162">- cible 2026 </text:span><text:span text:style-name="T158">: Tendance à l'augmentation. </text:span></text:p>
            <text:p><text:span text:style-name="T162">- source de données </text:span><text:span text:style-name="T158">: Agence de l’eau </text:span></text:p>
            <text:p><text:span text:style-name="T112">-Indicateur 3 : </text:span><text:span text:style-name="T113">Nombre de schémas directeurs d’assainissement des eaux pluviales et des eaux usées mis en place dans les communes &gt; 2000 habitants </text:span></text:p>
            <text:p><text:span text:style-name="T112">-Valeur de référence (préciser l'année): </text:span><text:span text:style-name="T113">à calculer / SRM </text:span></text:p>
            <text:p><text:span text:style-name="T162">- cible 2026 </text:span><text:span text:style-name="T158">: Tendance à l'augmentation. </text:span></text:p>
            <text:p><text:span text:style-name="T162">- source de données </text:span><text:span text:style-name="T158">: Agence de l’eau </text:span></text:p>
            <text:p/>
          </table:table-cell>
          <table:table-cell table:style-name="ce215"/>
          <table:table-cell table:number-columns-repeated="2" table:style-name="ce10" office:value-type="string" calcext:value-type="string">
            <text:p>Agriculture</text:p>
          </table:table-cell>
          <table:table-cell table:number-columns-repeated="4" table:style-name="ce265" office:value-type="string" calcext:value-type="string">
            <text:p>x</text:p>
          </table:table-cell>
          <table:table-cell table:style-name="ce271"/>
          <table:table-cell table:style-name="ce265"/>
          <table:table-cell table:style-name="ce265" office:value-type="string" calcext:value-type="string">
            <text:p>x</text:p>
          </table:table-cell>
          <table:table-cell table:style-name="ce307"/>
          <table:table-cell table:number-columns-repeated="1007"/>
        </table:table-row>
        <table:table-row table:style-name="ro8">
          <table:table-cell table:style-name="ce13"/>
          <table:table-cell table:style-name="ce67"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3" office:value-type="string" calcext:value-type="string">
            <text:p>OE</text:p>
          </table:table-cell>
          <table:table-cell table:style-name="ce119" office:value-type="string" calcext:value-type="string">
            <text:p>D08-OE01</text:p>
          </table:table-cell>
          <table:table-cell table:style-name="ce195" office:value-type="string" calcext:value-type="string">
            <text:p><text:span text:style-name="T29">Réduire les apports de contaminants dus aux apports pluviaux et aux STEU des communes, des agglomérations littorales et des ports </text:span></text:p>
            <text:p/>
          </table:table-cell>
          <table:table-cell table:style-name="ce216" office:value-type="string" calcext:value-type="string">
            <text:p><text:span text:style-name="T54">- indicateur 1</text:span><text:span text:style-name="T55">: Nombre de schémas directeurs d’assainissement des eaux pluviales et des eaux usées mis en place dans les communes &gt; 100.000 habitants </text:span></text:p>
            <text:p><text:span text:style-name="T162">- valeur de référence (préciser l’année) : </text:span><text:span text:style-name="T427">à calculer </text:span><text:span text:style-name="T257">/ SRM </text:span></text:p>
            <text:p><text:span text:style-name="T156">- </text:span><text:span text:style-name="T157">cible 2026 : </text:span><text:span text:style-name="T158">20 % </text:span><text:span text:style-name="T157">(Voir Annexe 1) </text:span></text:p>
            <text:p><text:span text:style-name="T162">- source de données </text:span><text:span text:style-name="T158">: Agence de l’eau, SDES </text:span></text:p>
            <text:p><text:span text:style-name="T162">- indicateur 2</text:span><text:span text:style-name="T158">: Pourcentage de ports disposant d'un diagnostic des eaux pluviales </text:span></text:p>
            <text:p><text:span text:style-name="T162">- valeur de référence (préciser l’année) </text:span><text:span text:style-name="T158">: </text:span><text:span text:style-name="T428">à calculer / SRM </text:span></text:p>
            <text:p><text:span text:style-name="T162">- cible 2026 </text:span><text:span text:style-name="T158">: Tendance à l'augmentation. </text:span></text:p>
            <text:p><text:span text:style-name="T162">- source de données </text:span><text:span text:style-name="T158">: Agence de l’eau </text:span></text:p>
            <text:p><text:span text:style-name="T112">-Indicateur 3 : </text:span><text:span text:style-name="T113">Nombre de schémas directeurs d’assainissement des eaux pluviales et des eaux usées mis en place dans les communes &gt; 2000 habitants </text:span></text:p>
            <text:p><text:span text:style-name="T112">-Valeur de référence (préciser l'année): </text:span><text:span text:style-name="T113">à calculer / SRM </text:span></text:p>
            <text:p><text:span text:style-name="T162">- cible 2026 </text:span><text:span text:style-name="T158">: Tendance à l'augmentation. </text:span></text:p>
            <text:p><text:span text:style-name="T162">- source de données </text:span><text:span text:style-name="T158">: Agence de l’eau </text:span></text:p>
            <text:p/>
          </table:table-cell>
          <table:table-cell table:style-name="ce202"/>
          <table:table-cell table:number-columns-repeated="2" table:style-name="ce239" office:value-type="string" calcext:value-type="string">
            <text:p>Industries</text:p>
          </table:table-cell>
          <table:table-cell table:style-name="ce274" office:value-type="string" calcext:value-type="string">
            <text:p>x</text:p>
          </table:table-cell>
          <table:table-cell table:style-name="ce274" table:number-columns-repeated="2"/>
          <table:table-cell table:style-name="ce274" office:value-type="string" calcext:value-type="string">
            <text:p>x</text:p>
          </table:table-cell>
          <table:table-cell table:style-name="ce272"/>
          <table:table-cell table:style-name="ce274" office:value-type="string" calcext:value-type="string">
            <text:p>x</text:p>
          </table:table-cell>
          <table:table-cell table:style-name="ce274"/>
          <table:table-cell table:style-name="ce308"/>
          <table:table-cell table:number-columns-repeated="1007"/>
        </table:table-row>
        <table:table-row table:style-name="ro8">
          <table:table-cell table:style-name="ce14"/>
          <table:table-cell table:style-name="ce68" office:value-type="string" calcext:value-type="string">
            <text:p>15 - Définir, en application avec la Stratégie Nationale de Gestion du Trait de Côte, une ou des stratégie(s) concertée(s) à la bonne échelle, de gestion des risques naturels en Manche Est-mer du Nord et maîtriser l’artificialisation de la façade maritime.</text:p>
          </table:table-cell>
          <table:table-cell table:style-name="ce82" office:value-type="string" calcext:value-type="string">
            <text:p>OE</text:p>
          </table:table-cell>
          <table:table-cell table:style-name="ce120" office:value-type="string" calcext:value-type="string">
            <text:p>D08-OE01</text:p>
          </table:table-cell>
          <table:table-cell table:style-name="ce196" office:value-type="string" calcext:value-type="string">
            <text:p><text:span text:style-name="T29">Réduire les apports de contaminants dus aux apports pluviaux et aux STEU des communes, des agglomérations littorales et des ports </text:span></text:p>
            <text:p/>
          </table:table-cell>
          <table:table-cell table:style-name="ce217" office:value-type="string" calcext:value-type="string">
            <text:p><text:span text:style-name="T54">- indicateur 1</text:span><text:span text:style-name="T55">: Nombre de schémas directeurs d’assainissement des eaux pluviales et des eaux usées mis en place dans les communes &gt; 100.000 habitants </text:span></text:p>
            <text:p><text:span text:style-name="T162">- valeur de référence (préciser l’année) : </text:span><text:span text:style-name="T427">à calculer </text:span><text:span text:style-name="T257">/ SRM </text:span></text:p>
            <text:p><text:span text:style-name="T156">- </text:span><text:span text:style-name="T157">cible 2026 : </text:span><text:span text:style-name="T158">20 % </text:span><text:span text:style-name="T157">(Voir Annexe 1) </text:span></text:p>
            <text:p><text:span text:style-name="T162">- source de données </text:span><text:span text:style-name="T158">: Agence de l’eau, SDES </text:span></text:p>
            <text:p><text:span text:style-name="T162">- indicateur 2</text:span><text:span text:style-name="T158">: Pourcentage de ports disposant d'un diagnostic des eaux pluviales </text:span></text:p>
            <text:p><text:span text:style-name="T162">- valeur de référence (préciser l’année) </text:span><text:span text:style-name="T158">: </text:span><text:span text:style-name="T428">à calculer / SRM </text:span></text:p>
            <text:p><text:span text:style-name="T162">- cible 2026 </text:span><text:span text:style-name="T158">: Tendance à l'augmentation. </text:span></text:p>
            <text:p><text:span text:style-name="T162">- source de données </text:span><text:span text:style-name="T158">: Agence de l’eau </text:span></text:p>
            <text:p><text:span text:style-name="T112">-Indicateur 3 : </text:span><text:span text:style-name="T113">Nombre de schémas directeurs d’assainissement des eaux pluviales et des eaux usées mis en place dans les communes &gt; 2000 habitants </text:span></text:p>
            <text:p><text:span text:style-name="T112">-Valeur de référence (préciser l'année): </text:span><text:span text:style-name="T113">à calculer / SRM </text:span></text:p>
            <text:p><text:span text:style-name="T162">- cible 2026 </text:span><text:span text:style-name="T158">: Tendance à l'augmentation. </text:span></text:p>
            <text:p><text:span text:style-name="T162">- source de données </text:span><text:span text:style-name="T158">: Agence de l’eau </text:span></text:p>
            <text:p/>
          </table:table-cell>
          <table:table-cell table:style-name="ce200"/>
          <table:table-cell table:style-name="ce240" office:value-type="string" calcext:value-type="string">
            <text:p>Transports maritimes et ports</text:p>
          </table:table-cell>
          <table:table-cell table:style-name="ce10" office:value-type="string" calcext:value-type="string">
            <text:p>Transport maritime et ports</text:p>
          </table:table-cell>
          <table:table-cell table:number-columns-repeated="4" table:style-name="ce285" office:value-type="string" calcext:value-type="string">
            <text:p>x</text:p>
          </table:table-cell>
          <table:table-cell table:style-name="ce280"/>
          <table:table-cell table:style-name="ce285" office:value-type="string" calcext:value-type="string">
            <text:p>x</text:p>
          </table:table-cell>
          <table:table-cell table:style-name="ce285"/>
          <table:table-cell table:style-name="ce316"/>
          <table:table-cell table:number-columns-repeated="1007"/>
        </table:table-row>
        <table:table-row table:style-name="ro8">
          <table:table-cell office:value-type="float" office:value="1" calcext:value-type="float">
            <text:p>1</text:p>
          </table:table-cell>
          <table:table-cell/>
          <table:table-cell table:style-name="ce83" office:value-type="string" calcext:value-type="string">
            <text:p>OE</text:p>
          </table:table-cell>
          <table:table-cell table:style-name="ce97" office:value-type="string" calcext:value-type="string">
            <text:p>D01-OM-OE02</text:p>
          </table:table-cell>
          <table:table-cell table:style-name="ce197" office:value-type="string" calcext:value-type="string">
            <text:p>Prévenir les collisions des oiseaux marins avec les infrastructures en mer, notamment les parcs éoliens (application de la séquence éviter, réduire, compenser)</text:p>
          </table:table-cell>
          <table:table-cell table:style-name="ce202" office:value-type="string" calcext:value-type="string">
            <text:p><text:span text:style-name="T429">- indicateur 1 : Taux de projets autorisés - à compter de l'adoption des stratégies de façades maritimes- dont l'étude d'impact,-  après la mise en œuvre de la séquence ERC -, évalue l'impact résiduel sur les oiseaux marins comme compatible avec l’atteinte du bon état écologique de chaque espèce fréquentant la zone du projet évalué, au niveau de la (les) façade(s) marine(s) concernée(s) par chacune de ces espèces</text:span></text:p>
            <text:p><text:span text:style-name="T429">valeur de référence: à calculer</text:span></text:p>
            <text:p><text:span text:style-name="T85">- Cible 2026 (indicateur 1) : 100%</text:span></text:p>
            <text:p/>
            <text:p/>
            <text:p><text:span text:style-name="T429">- indicateur 2 : Taux de parcs éoliens autorisés à compter de l'adoption des stratégies de façades maritimes présentant un dispositif d'évaluation et, le cas échéant, de réduction du niveau de pression de collision sur les populations d’espèces fréquentant le parc éolien.</text:span></text:p>
            <text:p><text:span text:style-name="T429">valeur de référence: à calculer</text:span></text:p>
            <text:p><text:span text:style-name="T85">- Cible 2026 (indicateur 2) : 100%</text:span></text:p>
          </table:table-cell>
          <table:table-cell table:style-name="ce202" table:number-columns-repeated="3"/>
          <table:table-cell table:style-name="ce272" table:number-columns-repeated="8"/>
          <table:table-cell table:number-columns-repeated="1007"/>
        </table:table-row>
        <table:table-row table:style-name="ro8">
          <table:table-cell table:number-columns-repeated="2"/>
          <table:table-cell table:style-name="ce83"/>
          <table:table-cell table:style-name="ce97"/>
          <table:table-cell table:style-name="ce197"/>
          <table:table-cell table:style-name="ce202" table:number-columns-repeated="4"/>
          <table:table-cell table:style-name="ce272" table:number-columns-repeated="8"/>
          <table:table-cell table:number-columns-repeated="1007"/>
        </table:table-row>
        <table:table-row table:style-name="ro8">
          <table:table-cell table:number-columns-repeated="2"/>
          <table:table-cell table:style-name="ce83"/>
          <table:table-cell table:style-name="ce97"/>
          <table:table-cell/>
          <table:table-cell table:style-name="ce202" table:number-columns-repeated="4"/>
          <table:table-cell table:number-columns-repeated="1015"/>
        </table:table-row>
        <table:table-row table:style-name="ro8">
          <table:table-cell table:style-name="ce17" office:value-type="string" calcext:value-type="string">
            <text:p>Nombre d’objectifs particuliers :</text:p>
          </table:table-cell>
          <table:table-cell/>
          <table:table-cell table:style-name="ce92" table:formula="of:=SUM([.A2:.A368])" office:value-type="float" office:value="92" calcext:value-type="float">
            <text:p>92</text:p>
          </table:table-cell>
          <table:table-cell table:style-name="ce97"/>
          <table:table-cell/>
          <table:table-cell table:style-name="ce202" table:number-columns-repeated="4"/>
          <table:table-cell table:number-columns-repeated="1015"/>
        </table:table-row>
        <table:table-row table:style-name="ro8" table:number-rows-repeated="7">
          <table:table-cell table:number-columns-repeated="2"/>
          <table:table-cell table:style-name="ce83"/>
          <table:table-cell table:style-name="ce97"/>
          <table:table-cell/>
          <table:table-cell table:style-name="ce202" table:number-columns-repeated="4"/>
          <table:table-cell table:number-columns-repeated="1015"/>
        </table:table-row>
        <table:table-row table:style-name="ro8" table:number-rows-repeated="1048190">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named-expressions/>
      <table:database-ranges>
        <table:database-range table:name="__Anonymous_Sheet_DB__1" table:target-range-address="'Base de données'.A1:'Base de données'.Q36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F" svg:font-family="" style:font-family-generic="roman"/>
    <style:font-face style:name="Arial1" svg:font-family="Arial" style:font-family-generic="swiss"/>
    <style:font-face style:name="Calibri1" svg:font-family="Calibri" style:font-family-generic="swiss"/>
    <style:font-face style:name="ArialNarrow-Bold" svg:font-family="ArialNarrow-Bold" style:font-pitch="variable"/>
    <style:font-face style:name="Mangal1" svg:font-family="Mangal" style:font-pitch="variable"/>
    <style:font-face style:name="Univers LT Std" svg:font-family="'Univers LT Std'"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2"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9">00/00/0000</text:date>, <text:time style:data-style-name="N2" text:time-value="08:43:52.0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14:35:19.383000000</meta:creation-date>
    <dc:date>2018-07-19T10:31:31.640000000</dc:date>
    <meta:editing-duration>PT13H57M29S</meta:editing-duration>
    <meta:editing-cycles>63</meta:editing-cycles>
    <meta:generator>LibreOffice/4.3.7.2$Windows_x86 LibreOffice_project/8a35821d8636a03b8bf4e15b48f59794652c68ba</meta:generator>
    <meta:document-statistic meta:table-count="2" meta:cell-count="4055" meta:object-count="0"/>
  </office:meta>
</office:document-meta>
</file>