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adornments="Regular" style:font-family-generic="swiss"/>
    <style:font-face style:name="Candara" svg:font-family="Candara" style:font-family-generic="swiss" style:font-pitch="variable"/>
    <style:font-face style:name="Liberation Sans" svg:font-family="'Liberation Sans'" style:font-family-generic="swiss" style:font-pitch="variable"/>
    <style:font-face style:name="Liberation Sans2" svg:font-family="'Liberatio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1.4mm"/>
    </style:style>
    <style:style style:name="co2" style:family="table-column">
      <style:table-column-properties fo:break-before="auto" style:column-width="120mm"/>
    </style:style>
    <style:style style:name="co3" style:family="table-column">
      <style:table-column-properties fo:break-before="auto" style:column-width="132.56mm"/>
    </style:style>
    <style:style style:name="co4" style:family="table-column">
      <style:table-column-properties fo:break-before="auto" style:column-width="222.16mm"/>
    </style:style>
    <style:style style:name="co5" style:family="table-column">
      <style:table-column-properties fo:break-before="auto" style:column-width="89.99mm"/>
    </style:style>
    <style:style style:name="ro1" style:family="table-row">
      <style:table-row-properties style:row-height="50.01mm" fo:break-before="auto" style:use-optimal-row-height="false"/>
    </style:style>
    <style:style style:name="ro2" style:family="table-row">
      <style:table-row-properties style:row-height="131.94mm" fo:break-before="auto" style:use-optimal-row-height="false"/>
    </style:style>
    <style:style style:name="ro3" style:family="table-row">
      <style:table-row-properties style:row-height="67.87mm" fo:break-before="auto" style:use-optimal-row-height="false"/>
    </style:style>
    <style:style style:name="ro4" style:family="table-row">
      <style:table-row-properties style:row-height="52.25mm" fo:break-before="auto" style:use-optimal-row-height="false"/>
    </style:style>
    <style:style style:name="ro5" style:family="table-row">
      <style:table-row-properties style:row-height="117.67mm" fo:break-before="auto" style:use-optimal-row-height="false"/>
    </style:style>
    <style:style style:name="ro6" style:family="table-row">
      <style:table-row-properties style:row-height="103.4mm" fo:break-before="auto" style:use-optimal-row-height="false"/>
    </style:style>
    <style:style style:name="ro7" style:family="table-row">
      <style:table-row-properties style:row-height="88.49mm" fo:break-before="auto" style:use-optimal-row-height="false"/>
    </style:style>
    <style:style style:name="ro8" style:family="table-row">
      <style:table-row-properties style:row-height="43.13mm" fo:break-before="auto" style:use-optimal-row-height="false"/>
    </style:style>
    <style:style style:name="ro9" style:family="table-row">
      <style:table-row-properties style:row-height="53.29mm" fo:break-before="auto" style:use-optimal-row-height="false"/>
    </style:style>
    <style:style style:name="ro10" style:family="table-row">
      <style:table-row-properties style:row-height="80.24mm" fo:break-before="auto" style:use-optimal-row-height="false"/>
    </style:style>
    <style:style style:name="ro11" style:family="table-row">
      <style:table-row-properties style:row-height="46.94mm" fo:break-before="auto" style:use-optimal-row-height="false"/>
    </style:style>
    <style:style style:name="ro12" style:family="table-row">
      <style:table-row-properties style:row-height="33.94mm" fo:break-before="auto" style:use-optimal-row-height="false"/>
    </style:style>
    <style:style style:name="ro13" style:family="table-row">
      <style:table-row-properties style:row-height="4.52mm" fo:break-before="auto" style:use-optimal-row-height="false"/>
    </style:style>
    <style:style style:name="ro14" style:family="table-row">
      <style:table-row-properties style:row-height="56.29mm" fo:break-before="auto" style:use-optimal-row-height="false"/>
    </style:style>
    <style:style style:name="ro15" style:family="table-row">
      <style:table-row-properties style:row-height="94.37mm" fo:break-before="auto" style:use-optimal-row-height="false"/>
    </style:style>
    <style:style style:name="ro16" style:family="table-row">
      <style:table-row-properties style:row-height="92.34mm" fo:break-before="auto" style:use-optimal-row-height="false"/>
    </style:style>
    <style:style style:name="ro17" style:family="table-row">
      <style:table-row-properties style:row-height="100.44mm" fo:break-before="auto" style:use-optimal-row-height="false"/>
    </style:style>
    <style:style style:name="ro18" style:family="table-row">
      <style:table-row-properties style:row-height="112.18mm" fo:break-before="auto" style:use-optimal-row-height="false"/>
    </style:style>
    <style:style style:name="ro19" style:family="table-row">
      <style:table-row-properties style:row-height="103.68mm" fo:break-before="auto" style:use-optimal-row-height="false"/>
    </style:style>
    <style:style style:name="ro20" style:family="table-row">
      <style:table-row-properties style:row-height="60.75mm" fo:break-before="auto" style:use-optimal-row-height="false"/>
    </style:style>
    <style:style style:name="ro21" style:family="table-row">
      <style:table-row-properties style:row-height="57.91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ackground-color="transparent" fo:wrap-option="wrap" fo:border="0.06pt solid #000000" style:rotation-align="none" style:vertical-align="middle"/>
      <style:paragraph-properties fo:text-align="justify" fo:margin-left="0mm"/>
      <style:text-properties style:use-window-font-color="true" style:font-name="Candara" fo:font-size="15pt" fo:font-weight="normal" style:font-size-asian="15pt" style:font-weight-asian="normal" style:font-size-complex="15pt" style:font-weight-complex="normal"/>
    </style:style>
    <style:style style:name="ce2" style:family="table-cell" style:parent-style-name="Default">
      <style:table-cell-properties fo:background-color="#eeeeee" style:text-align-source="fix" style:repeat-content="false" fo:wrap-option="wrap" fo:border="0.06pt solid #000000" style:rotation-align="none" style:vertical-align="middle"/>
      <style:paragraph-properties fo:text-align="center" fo:margin-left="0mm"/>
      <style:text-properties style:use-window-font-color="true" style:font-name="Candara" fo:font-size="15pt" fo:font-weight="bold" style:font-size-asian="15pt" style:font-weight-asian="bold" style:font-size-complex="15pt" style:font-weight-complex="bold"/>
    </style:style>
    <style:style style:name="ce3" style:family="table-cell" style:parent-style-name="Default">
      <style:table-cell-properties fo:background-color="#ffcc99" style:text-align-source="fix" style:repeat-content="false" fo:wrap-option="wrap" fo:border="0.06pt solid #000000" style:rotation-align="none" style:vertical-align="middle"/>
      <style:paragraph-properties fo:text-align="center" fo:margin-left="0mm"/>
      <style:text-properties style:use-window-font-color="true" style:font-name="Candara" fo:font-size="15pt" fo:font-weight="bold" style:font-size-asian="15pt" style:font-weight-asian="bold" style:font-size-complex="15pt" style:font-weight-complex="bold"/>
    </style:style>
    <style:style style:name="ce4" style:family="table-cell" style:parent-style-name="Default">
      <style:table-cell-properties fo:background-color="#ccff66" style:text-align-source="fix" style:repeat-content="false" fo:wrap-option="wrap" fo:border="0.06pt solid #000000" style:rotation-align="none" style:vertical-align="middle"/>
      <style:paragraph-properties fo:text-align="center" fo:margin-left="0mm"/>
      <style:text-properties style:use-window-font-color="true" style:font-name="Candara" fo:font-size="15pt" fo:font-weight="bold" style:font-size-asian="15pt" style:font-weight-asian="bold" style:font-size-complex="15pt" style:font-weight-complex="bold"/>
    </style:style>
    <style:style style:name="ce5" style:family="table-cell" style:parent-style-name="Default">
      <style:table-cell-properties fo:background-color="#99ffff" style:text-align-source="fix" style:repeat-content="false" fo:wrap-option="wrap" fo:border="0.06pt solid #000000" style:rotation-align="none" style:vertical-align="middle"/>
      <style:paragraph-properties fo:text-align="center" fo:margin-left="0mm"/>
      <style:text-properties style:use-window-font-color="true" style:font-name="Candara" fo:font-size="15pt" fo:font-weight="bold" style:font-size-asian="15pt" style:font-weight-asian="bold" style:font-size-complex="15pt" style:font-weight-complex="bold"/>
    </style:style>
    <style:style style:name="ce6" style:family="table-cell" style:parent-style-name="Default">
      <style:table-cell-properties style:text-align-source="fix" style:repeat-content="false"/>
      <style:paragraph-properties fo:text-align="center" fo:margin-left="0mm"/>
      <style:text-properties fo:color="#ff3333" style:font-name="Candara" fo:font-size="13pt" fo:font-weight="bold" style:font-size-asian="13pt" style:font-weight-asian="bold" style:font-size-complex="13pt" style:font-weight-complex="bold"/>
    </style:style>
    <style:style style:name="ce7" style:family="table-cell" style:parent-style-name="Default">
      <style:table-cell-properties style:text-align-source="fix" style:repeat-content="false"/>
      <style:paragraph-properties fo:text-align="center" fo:margin-left="0mm"/>
      <style:text-properties style:use-window-font-color="true" style:font-name="Candara" fo:font-size="15pt" fo:font-weight="bold" style:font-size-asian="15pt" style:font-weight-asian="bold" style:font-size-complex="15pt" style:font-weight-complex="bold"/>
    </style:style>
    <style:style style:name="ce8" style:family="table-cell" style:parent-style-name="Default">
      <style:table-cell-properties fo:background-color="#66ffff" style:text-align-source="fix" style:repeat-content="false" fo:wrap-option="wrap" fo:border="0.06pt solid #000000" style:rotation-align="none" style:vertical-align="middle"/>
      <style:paragraph-properties fo:text-align="center" fo:margin-left="0mm"/>
      <style:text-properties style:use-window-font-color="true" style:font-name="Candara" fo:font-size="15pt" fo:font-weight="bold" style:font-size-asian="15pt" style:font-weight-asian="bold" style:font-size-complex="15pt" style:font-weight-complex="bold"/>
    </style:style>
    <style:style style:name="ce9" style:family="table-cell" style:parent-style-name="Default">
      <style:table-cell-properties style:text-align-source="fix" style:repeat-content="false" fo:wrap-option="wrap" fo:border="0.06pt solid #000000" style:rotation-align="none" style:vertical-align="middle"/>
      <style:paragraph-properties fo:text-align="justify"/>
      <style:text-properties style:use-window-font-color="true" style:font-name="Candara" fo:font-size="12pt" style:font-size-asian="12pt" style:font-size-complex="12pt"/>
    </style:style>
    <style:style style:name="ce10" style:family="table-cell" style:parent-style-name="Default">
      <style:table-cell-properties style:text-align-source="fix" style:repeat-content="false" fo:background-color="transparent" fo:wrap-option="wrap" fo:border="0.06pt solid #000000" style:rotation-align="none" style:vertical-align="middle"/>
      <style:paragraph-properties fo:text-align="justify"/>
      <style:text-properties fo:color="#009900" style:font-name="Candara" fo:font-size="12pt" style:font-size-asian="12pt" style:font-size-complex="12pt"/>
    </style:style>
    <style:style style:name="ce11" style:family="table-cell" style:parent-style-name="Default">
      <style:table-cell-properties style:text-align-source="fix" style:repeat-content="false" fo:wrap-option="wrap" fo:border="0.06pt solid #000000" style:rotation-align="none" style:vertical-align="middle"/>
      <style:paragraph-properties fo:text-align="justify"/>
      <style:text-properties style:use-window-font-color="true" style:font-name="Candara" fo:font-size="12pt"/>
    </style:style>
    <style:style style:name="ce12" style:family="table-cell" style:parent-style-name="Default">
      <style:table-cell-properties style:text-align-source="fix" style:repeat-content="false" fo:wrap-option="wrap" fo:border="0.06pt solid #000000" style:rotation-align="none" style:vertical-align="middle"/>
      <style:paragraph-properties fo:text-align="justify"/>
      <style:text-properties fo:color="#00cc00" style:font-name="Candara" fo:font-size="12pt" style:font-size-asian="12pt" style:font-size-complex="12pt"/>
    </style:style>
    <style:style style:name="ce13" style:family="table-cell" style:parent-style-name="Default">
      <style:table-cell-properties style:text-align-source="fix" style:repeat-content="false" fo:wrap-option="wrap" fo:border="0.06pt solid #000000" style:rotation-align="none" style:vertical-align="middle"/>
      <style:paragraph-properties fo:text-align="justify"/>
      <style:text-properties fo:color="#009900" style:font-name="Candara" fo:font-size="12pt" style:font-size-asian="12pt" style:font-size-complex="12pt"/>
    </style:style>
    <style:style style:name="ce14" style:family="table-cell" style:parent-style-name="Default">
      <style:table-cell-properties style:text-align-source="fix" style:repeat-content="false" fo:wrap-option="wrap" fo:border="0.06pt solid #000000" style:rotation-align="none" style:vertical-align="middle"/>
      <style:paragraph-properties fo:text-align="justify" fo:margin-left="0mm"/>
      <style:text-properties fo:color="#339966" style:font-name="Candara" fo:font-size="12pt" style:font-size-asian="12pt" style:font-size-complex="12pt"/>
    </style:style>
    <style:style style:name="ce15" style:family="table-cell" style:parent-style-name="Default">
      <style:table-cell-properties style:text-align-source="fix" style:repeat-content="false" fo:wrap-option="wrap" fo:border="0.06pt solid #000000" style:rotation-align="none" style:vertical-align="middle"/>
      <style:paragraph-properties fo:text-align="start" fo:margin-left="0mm"/>
      <style:text-properties style:use-window-font-color="true" style:font-name="Candara" fo:font-size="12pt" style:font-size-asian="12pt" style:font-size-complex="12pt"/>
    </style:style>
    <style:style style:name="ce16" style:family="table-cell" style:parent-style-name="Default">
      <style:text-properties style:use-window-font-color="true" style:font-name="Liberation Sans1" fo:font-size="13pt" fo:language="en" fo:country="US" style:font-name-asian="Liberation Sans1" style:font-size-asian="12pt" style:language-asian="en" style:country-asian="US" style:font-name-complex="Liberation Sans1" style:font-size-complex="12pt" style:language-complex="en" style:country-complex="US"/>
    </style:style>
    <style:style style:name="ce17" style:family="table-cell" style:parent-style-name="Default">
      <style:text-properties style:use-window-font-color="true" style:font-name="Candara"/>
    </style:style>
    <style:style style:name="ce18" style:family="table-cell" style:parent-style-name="Default">
      <style:table-cell-properties fo:background-color="#ffff00" style:text-align-source="fix" style:repeat-content="false" fo:wrap-option="wrap" fo:border="0.06pt solid #000000" style:rotation-align="none" style:vertical-align="middle"/>
      <style:paragraph-properties fo:text-align="center" fo:margin-left="0mm"/>
      <style:text-properties style:use-window-font-color="true" style:font-name="Candara" fo:font-size="15pt" fo:font-weight="bold" style:font-size-asian="15pt" style:font-weight-asian="bold" style:font-size-complex="15pt" style:font-weight-complex="bold"/>
    </style:style>
    <style:style style:name="ce19" style:family="table-cell" style:parent-style-name="Default">
      <style:table-cell-properties style:text-align-source="fix" style:repeat-content="false" fo:wrap-option="wrap" fo:border="0.06pt solid #000000" style:rotation-align="none" style:vertical-align="middle"/>
      <style:paragraph-properties fo:text-align="justify"/>
      <style:text-properties fo:color="#009900" style:font-name="Candara" fo:font-size="12pt"/>
    </style:style>
    <style:style style:name="ce20" style:family="table-cell" style:parent-style-name="Default">
      <style:table-cell-properties style:text-align-source="fix" style:repeat-content="false" fo:wrap-option="wrap" fo:border="0.06pt solid #000000" style:rotation-align="none" style:vertical-align="middle"/>
      <style:paragraph-properties fo:text-align="justify" fo:margin-left="0mm"/>
      <style:text-properties fo:color="#009900" style:font-name="Candara" fo:font-size="12pt" style:font-size-asian="12pt" style:font-size-complex="12pt"/>
    </style:style>
    <style:style style:name="ce21" style:family="table-cell" style:parent-style-name="Default">
      <style:table-cell-properties fo:background-color="#ff3333" style:text-align-source="fix" style:repeat-content="false" fo:wrap-option="wrap" fo:border="0.06pt solid #000000" style:rotation-align="none" style:vertical-align="middle"/>
      <style:paragraph-properties fo:text-align="center" fo:margin-left="0mm"/>
      <style:text-properties style:use-window-font-color="true" style:font-name="Candara" fo:font-size="15pt" fo:font-weight="bold" style:font-size-asian="15pt" style:font-weight-asian="bold" style:font-size-complex="15pt" style:font-weight-complex="bold"/>
    </style:style>
    <style:style style:name="ce22" style:family="table-cell" style:parent-style-name="Default">
      <style:table-cell-properties style:text-align-source="fix" style:repeat-content="false" fo:wrap-option="wrap" fo:border="0.06pt solid #000000" style:rotation-align="none" style:vertical-align="middle"/>
      <style:paragraph-properties fo:text-align="justify" fo:margin-left="0mm"/>
      <style:text-properties style:use-window-font-color="true" style:font-name="Candara" fo:font-size="12pt" style:font-size-asian="12pt" style:font-size-complex="12pt"/>
    </style:style>
    <style:style style:name="ce23" style:family="table-cell" style:parent-style-name="Default">
      <style:table-cell-properties style:text-align-source="fix" style:repeat-content="false" fo:wrap-option="wrap" fo:border="0.06pt solid #00cc00" style:rotation-align="none" style:vertical-align="middle"/>
      <style:paragraph-properties fo:text-align="justify"/>
      <style:text-properties fo:color="#009900" style:font-name="Candara" fo:font-size="12pt" style:font-size-asian="12pt" style:font-size-complex="12pt"/>
    </style:style>
    <style:style style:name="ce24" style:family="table-cell" style:parent-style-name="Default">
      <style:table-cell-properties style:text-align-source="fix" style:repeat-content="false" fo:wrap-option="wrap" fo:border="0.06pt solid #000000" style:rotation-align="none" style:vertical-align="middle"/>
      <style:paragraph-properties fo:text-align="center"/>
      <style:text-properties style:use-window-font-color="true" style:font-name="Candara"/>
    </style:style>
    <style:style style:name="ce25" style:family="table-cell" style:parent-style-name="Default">
      <style:text-properties style:use-window-font-color="true" style:font-name="Liberation Sans1" fo:language="en" fo:country="US" fo:font-weight="bold" style:font-name-asian="Liberation Sans1" style:font-size-asian="12pt" style:language-asian="en" style:country-asian="US" style:font-name-complex="Liberation Sans1" style:font-size-complex="12pt" style:language-complex="en" style:country-complex="US"/>
    </style:style>
    <style:style style:name="ce26" style:family="table-cell" style:parent-style-name="Default">
      <style:table-cell-properties fo:background-color="#6666ff" style:text-align-source="fix" style:repeat-content="false" fo:wrap-option="wrap" fo:border="0.06pt solid #000000" style:rotation-align="none" style:vertical-align="middle"/>
      <style:paragraph-properties fo:text-align="center" fo:margin-left="0mm"/>
      <style:text-properties style:use-window-font-color="true" style:font-name="Candara" fo:font-size="15pt" fo:font-weight="bold" style:font-size-asian="15pt" style:font-weight-asian="bold" style:font-size-complex="15pt" style:font-weight-complex="bold"/>
    </style:style>
    <style:style style:name="ce27" style:family="table-cell" style:parent-style-name="Default">
      <style:table-cell-properties style:text-align-source="fix" style:repeat-content="false" fo:wrap-option="wrap" fo:border="0.06pt solid #000000" style:rotation-align="none" style:vertical-align="middle"/>
      <style:paragraph-properties fo:text-align="justify"/>
      <style:text-properties style:use-window-font-color="true" style:font-name="Candara" fo:font-size="12pt" fo:font-weight="bold" style:font-size-asian="12pt" style:font-weight-asian="bold" style:font-size-complex="12pt" style:font-weight-complex="bold"/>
    </style:style>
    <style:style style:name="ce28" style:family="table-cell" style:parent-style-name="Default">
      <style:table-cell-properties fo:background-color="#ccff00" style:text-align-source="fix" style:repeat-content="false" fo:wrap-option="wrap" fo:border="0.06pt solid #000000" style:rotation-align="none" style:vertical-align="middle"/>
      <style:paragraph-properties fo:text-align="center" fo:margin-left="0mm"/>
      <style:text-properties style:use-window-font-color="true" style:font-name="Candara" fo:font-size="15pt" fo:font-weight="bold" style:font-size-asian="15pt" style:font-weight-asian="bold" style:font-size-complex="15pt" style:font-weight-complex="bold"/>
    </style:style>
    <style:style style:name="ce29" style:family="table-cell" style:parent-style-name="Default">
      <style:table-cell-properties style:text-align-source="fix" style:repeat-content="false" fo:wrap-option="wrap" fo:border="0.06pt solid #000000" style:rotation-align="none" style:vertical-align="middle"/>
      <style:paragraph-properties fo:text-align="justify"/>
      <style:text-properties fo:color="#ff3333" style:font-name="Candara" fo:font-size="12pt"/>
    </style:style>
    <style:style style:name="ce30" style:family="table-cell" style:parent-style-name="Default">
      <style:table-cell-properties style:text-align-source="fix" style:repeat-content="false" fo:background-color="transparent" fo:wrap-option="wrap" fo:border="0.06pt solid #000000" style:rotation-align="none" style:vertical-align="middle"/>
      <style:paragraph-properties fo:text-align="justify"/>
      <style:text-properties style:use-window-font-color="true" style:font-name="Candara" fo:font-size="12pt" style:font-size-asian="12pt" style:font-size-complex="12pt"/>
    </style:style>
    <style:style style:name="ce31" style:family="table-cell" style:parent-style-name="Default">
      <style:table-cell-properties fo:background-color="#ff66cc" style:text-align-source="fix" style:repeat-content="false" fo:wrap-option="wrap" fo:border="0.06pt solid #000000" style:rotation-align="none" style:vertical-align="middle"/>
      <style:paragraph-properties fo:text-align="center" fo:margin-left="0mm"/>
      <style:text-properties style:use-window-font-color="true" style:font-name="Candara" fo:font-size="15pt" fo:font-weight="bold" style:font-size-asian="15pt" style:font-weight-asian="bold" style:font-size-complex="15pt" style:font-weight-complex="bold"/>
    </style:style>
    <style:style style:name="ce32" style:family="table-cell" style:parent-style-name="Default">
      <style:table-cell-properties fo:background-color="#ff9900" style:text-align-source="fix" style:repeat-content="false" fo:wrap-option="wrap" fo:border="0.06pt solid #000000" style:rotation-align="none" style:vertical-align="middle"/>
      <style:paragraph-properties fo:text-align="center" fo:margin-left="0mm"/>
      <style:text-properties style:use-window-font-color="true" style:font-name="Candara" fo:font-size="15pt" fo:font-weight="bold" style:font-size-asian="15pt" style:font-weight-asian="bold" style:font-size-complex="15pt" style:font-weight-complex="bold"/>
    </style:style>
    <style:style style:name="ce33" style:family="table-cell" style:parent-style-name="Default">
      <style:table-cell-properties fo:background-color="#cc99cc" style:text-align-source="fix" style:repeat-content="false" fo:wrap-option="wrap" fo:border="0.06pt solid #000000" style:rotation-align="none" style:vertical-align="middle"/>
      <style:paragraph-properties fo:text-align="center" fo:margin-left="0mm"/>
      <style:text-properties style:use-window-font-color="true" style:font-name="Candara" fo:font-size="15pt" fo:font-weight="bold" style:font-size-asian="15pt" style:font-weight-asian="bold" style:font-size-complex="15pt" style:font-weight-complex="bold"/>
    </style:style>
    <style:style style:name="ce34" style:family="table-cell" style:parent-style-name="Default">
      <style:table-cell-properties style:text-align-source="fix" style:repeat-content="false" style:vertical-align="middle"/>
      <style:paragraph-properties fo:text-align="center" fo:margin-left="0mm"/>
      <style:text-properties style:use-window-font-color="true" style:font-name="Candara" fo:font-size="17.9500007629395pt" fo:font-weight="bold" style:font-size-asian="12pt" style:font-weight-asian="bold" style:font-size-complex="12pt" style:font-weight-complex="bold"/>
    </style:style>
    <style:style style:name="ce35" style:family="table-cell" style:parent-style-name="Default">
      <style:table-cell-properties fo:wrap-option="wrap" style:vertical-align="top"/>
      <style:text-properties style:use-window-font-color="true" style:font-name="Candara" fo:font-size="12pt" style:font-size-asian="12pt" style:font-size-complex="12pt"/>
    </style:style>
    <style:style style:name="ce36" style:family="table-cell" style:parent-style-name="Default">
      <style:table-cell-properties style:text-align-source="fix" style:repeat-content="false" fo:wrap-option="wrap" style:vertical-align="top"/>
      <style:paragraph-properties fo:text-align="start" fo:margin-left="0mm"/>
      <style:text-properties style:use-window-font-color="true" style:font-name="Liberation Sans2" fo:font-size="14pt" style:font-size-asian="12pt" style:font-size-complex="12pt"/>
    </style:style>
    <style:style style:name="ce37" style:family="table-cell" style:parent-style-name="Default">
      <style:text-properties style:use-window-font-color="true" style:font-name="Candara" fo:font-size="12pt" style:font-size-asian="12pt" style:font-size-complex="12pt"/>
    </style:style>
    <style:style style:name="ce38" style:family="table-cell" style:parent-style-name="Default">
      <style:table-cell-properties fo:wrap-option="wrap" style:vertical-align="top"/>
      <style:text-properties style:use-window-font-color="true" style:font-name="Liberation Sans1" fo:font-size="13.9499998092651pt" style:font-name-asian="Liberation Sans1" style:font-size-asian="12pt" style:font-name-complex="Liberation Sans1" style:font-size-complex="12pt"/>
    </style:style>
    <style:style style:name="ce39" style:family="table-cell" style:parent-style-name="Default">
      <style:table-cell-properties fo:wrap-option="wrap"/>
      <style:text-properties style:use-window-font-color="true" style:font-name="Candara" fo:font-size="12pt" style:font-size-asian="12pt" style:font-size-complex="12pt"/>
    </style:style>
    <style:style style:name="ce40" style:family="table-cell" style:parent-style-name="Default">
      <style:table-cell-properties style:text-align-source="fix" style:repeat-content="false" fo:wrap-option="wrap" style:rotation-align="none" style:vertical-align="middle"/>
      <style:paragraph-properties fo:text-align="start" fo:margin-left="0mm"/>
      <style:text-properties style:use-window-font-color="true" style:font-name="Candara" fo:font-size="12pt" style:font-size-asian="12pt" style:font-size-complex="12pt"/>
    </style:style>
    <style:style style:name="ce41" style:family="table-cell" style:parent-style-name="Default">
      <style:table-cell-properties style:text-align-source="fix" style:repeat-content="false" fo:wrap-option="wrap" style:rotation-align="none" style:vertical-align="middle"/>
      <style:paragraph-properties fo:text-align="center"/>
      <style:text-properties style:use-window-font-color="true" style:font-name="Candara"/>
    </style:style>
    <style:style style:name="ce42" style:family="table-cell" style:parent-style-name="Default">
      <style:table-cell-properties style:text-align-source="fix" style:repeat-content="false" fo:wrap-option="wrap" style:rotation-align="none" style:vertical-align="middle"/>
      <style:paragraph-properties fo:text-align="justify"/>
      <style:text-properties style:use-window-font-color="true" style:font-name="Candara"/>
    </style:style>
    <style:style style:name="ce43" style:family="table-cell" style:parent-style-name="Default">
      <style:table-cell-properties style:text-align-source="fix" style:repeat-content="false" fo:background-color="transparent" fo:wrap-option="wrap" fo:border="0.06pt solid #000000" style:rotation-align="none" style:vertical-align="middle"/>
      <style:paragraph-properties fo:text-align="center"/>
      <style:text-properties style:font-name="Candara" fo:font-size="15pt" fo:font-weight="bold" style:font-size-asian="15pt" style:font-weight-asian="bold" style:font-size-complex="15pt" style:font-weight-complex="bold"/>
    </style:style>
    <style:style style:name="ce44" style:family="table-cell" style:parent-style-name="Default">
      <style:table-cell-properties fo:background-color="#66ffff" style:text-align-source="fix" style:repeat-content="false" fo:wrap-option="wrap" fo:border="0.06pt solid #000000" style:rotation-align="none" style:vertical-align="middle"/>
      <style:paragraph-properties fo:text-align="center"/>
      <style:text-properties style:font-name="Candara" fo:font-size="15pt" fo:font-weight="bold" style:font-size-asian="15pt" style:font-weight-asian="bold" style:font-size-complex="15pt" style:font-weight-complex="bold"/>
    </style:style>
    <style:style style:name="ce45" style:family="table-cell" style:parent-style-name="Default">
      <style:table-cell-properties fo:background-color="#ffff00" style:text-align-source="fix" style:repeat-content="false" fo:wrap-option="wrap" fo:border="0.06pt solid #000000" style:rotation-align="none" style:vertical-align="middle"/>
      <style:paragraph-properties fo:text-align="center"/>
      <style:text-properties style:font-name="Candara" fo:font-size="15pt" fo:font-weight="bold" style:font-size-asian="15pt" style:font-weight-asian="bold" style:font-size-complex="15pt" style:font-weight-complex="bold"/>
    </style:style>
    <style:style style:name="ce46" style:family="table-cell" style:parent-style-name="Default">
      <style:table-cell-properties fo:background-color="#ff3333" style:text-align-source="fix" style:repeat-content="false" fo:wrap-option="wrap" fo:border="0.06pt solid #000000" style:rotation-align="none" style:vertical-align="middle"/>
      <style:paragraph-properties fo:text-align="center"/>
      <style:text-properties style:font-name="Candara" fo:font-size="15pt" fo:font-weight="bold" style:font-size-asian="15pt" style:font-weight-asian="bold" style:font-size-complex="15pt" style:font-weight-complex="bold"/>
    </style:style>
    <style:style style:name="ce47" style:family="table-cell" style:parent-style-name="Default">
      <style:table-cell-properties fo:background-color="#6666ff" style:text-align-source="fix" style:repeat-content="false" fo:wrap-option="wrap" fo:border="0.06pt solid #000000" style:rotation-align="none" style:vertical-align="middle"/>
      <style:paragraph-properties fo:text-align="center"/>
      <style:text-properties style:font-name="Candara" fo:font-size="15pt" fo:font-weight="bold" style:font-size-asian="15pt" style:font-weight-asian="bold" style:font-size-complex="15pt" style:font-weight-complex="bold"/>
    </style:style>
    <style:style style:name="ce48" style:family="table-cell" style:parent-style-name="Default">
      <style:table-cell-properties fo:background-color="#ccff00" style:text-align-source="fix" style:repeat-content="false" fo:wrap-option="wrap" fo:border="0.06pt solid #000000" style:rotation-align="none" style:vertical-align="middle"/>
      <style:paragraph-properties fo:text-align="center"/>
      <style:text-properties style:font-name="Candara" fo:font-size="15pt" fo:font-weight="bold" style:font-size-asian="15pt" style:font-weight-asian="bold" style:font-size-complex="15pt" style:font-weight-complex="bold"/>
    </style:style>
    <style:style style:name="ce49" style:family="table-cell" style:parent-style-name="Default">
      <style:table-cell-properties fo:background-color="#ff66cc" style:text-align-source="fix" style:repeat-content="false" fo:wrap-option="wrap" fo:border="0.06pt solid #000000" style:rotation-align="none" style:vertical-align="middle"/>
      <style:paragraph-properties fo:text-align="center"/>
      <style:text-properties style:font-name="Candara" fo:font-size="15pt" fo:font-weight="bold" style:font-size-asian="15pt" style:font-weight-asian="bold" style:font-size-complex="15pt" style:font-weight-complex="bold"/>
    </style:style>
    <style:style style:name="ce50" style:family="table-cell" style:parent-style-name="Default">
      <style:table-cell-properties fo:background-color="#ff9900" style:text-align-source="fix" style:repeat-content="false" fo:wrap-option="wrap" fo:border="0.06pt solid #000000" style:rotation-align="none" style:vertical-align="middle"/>
      <style:paragraph-properties fo:text-align="center"/>
      <style:text-properties style:font-name="Candara" fo:font-size="15pt" fo:font-weight="bold" style:font-size-asian="15pt" style:font-weight-asian="bold" style:font-size-complex="15pt" style:font-weight-complex="bold"/>
    </style:style>
    <style:style style:name="ce51" style:family="table-cell" style:parent-style-name="Default">
      <style:table-cell-properties fo:background-color="#cc99cc" style:text-align-source="fix" style:repeat-content="false" fo:wrap-option="wrap" fo:border="0.06pt solid #000000" style:rotation-align="none" style:vertical-align="middle"/>
      <style:paragraph-properties fo:text-align="center"/>
      <style:text-properties style:font-name="Candara" fo:font-size="15pt" fo:font-weight="bold" style:font-size-asian="15pt" style:font-weight-asian="bold" style:font-size-complex="15pt" style:font-weight-complex="bold"/>
    </style:style>
    <style:style style:name="ce52" style:family="table-cell" style:parent-style-name="Default">
      <style:text-properties style:font-name="Candara" fo:font-size="15pt" fo:font-weight="bold" style:font-size-asian="15pt" style:font-weight-asian="bold" style:font-size-complex="15pt" style:font-weight-complex="bold"/>
    </style:style>
    <style:style style:name="ce53" style:family="table-cell" style:parent-style-name="Default">
      <style:table-cell-properties fo:background-color="#66ffff" style:text-align-source="fix" style:repeat-content="false" fo:wrap-option="wrap" fo:border="0.06pt solid #000000" style:rotation-align="none" style:vertical-align="middle"/>
      <style:paragraph-properties fo:text-align="center"/>
      <style:text-properties style:use-window-font-color="true" style:font-name="Candara" fo:font-size="15pt" fo:font-weight="bold" style:font-size-asian="15pt" style:font-weight-asian="bold" style:font-size-complex="15pt" style:font-weight-complex="bold"/>
    </style:style>
    <style:style style:name="ce54" style:family="table-cell" style:parent-style-name="Default">
      <style:table-cell-properties fo:background-color="#dddddd" style:text-align-source="fix" style:repeat-content="false" fo:wrap-option="wrap" fo:border="0.06pt solid #000000" style:rotation-align="none" style:vertical-align="middle"/>
      <style:paragraph-properties fo:text-align="justify" fo:margin-left="0mm"/>
      <style:text-properties style:use-window-font-color="true" style:font-name="Candara" fo:font-size="12pt" style:font-size-asian="12pt" style:font-size-complex="12pt"/>
    </style:style>
    <style:style style:name="ce55" style:family="table-cell" style:parent-style-name="Default">
      <style:table-cell-properties style:text-align-source="fix" style:repeat-content="false" fo:wrap-option="wrap" fo:border="0.06pt solid #000000" style:rotation-align="none" style:vertical-align="middle"/>
      <style:paragraph-properties fo:text-align="justify" fo:margin-left="0mm"/>
      <style:text-properties style:font-name="Candara" fo:font-size="12pt" style:font-size-asian="12pt" style:font-size-complex="12pt"/>
    </style:style>
    <style:style style:name="ce56" style:family="table-cell" style:parent-style-name="Default">
      <style:table-cell-properties style:text-align-source="fix" style:repeat-content="false" fo:wrap-option="wrap" fo:border="0.06pt solid #000000" style:rotation-align="none" style:vertical-align="middle"/>
      <style:paragraph-properties fo:text-align="justify" fo:margin-left="0mm"/>
      <style:text-properties style:font-name="Candara" fo:font-size="12pt" style:font-name-asian="Candara" style:font-size-asian="12pt" style:font-name-complex="Candara" style:font-size-complex="12pt"/>
    </style:style>
    <style:style style:name="ce57" style:family="table-cell" style:parent-style-name="Default">
      <style:text-properties style:font-name="Candara" fo:font-size="12pt" style:font-size-asian="12pt" style:font-size-complex="12pt"/>
    </style:style>
    <style:style style:name="ce58" style:family="table-cell" style:parent-style-name="Default">
      <style:table-cell-properties fo:background-color="#ffff00" style:text-align-source="fix" style:repeat-content="false" fo:wrap-option="wrap" fo:border="0.06pt solid #000000" style:rotation-align="none" style:vertical-align="middle"/>
      <style:paragraph-properties fo:text-align="center"/>
      <style:text-properties style:use-window-font-color="true" style:font-name="Candara" fo:font-size="15pt" fo:font-weight="bold" style:font-size-asian="15pt" style:font-weight-asian="bold" style:font-size-complex="15pt" style:font-weight-complex="bold"/>
    </style:style>
    <style:style style:name="ce59" style:family="table-cell" style:parent-style-name="Default">
      <style:table-cell-properties fo:background-color="#dddddd" style:text-align-source="fix" style:repeat-content="false" fo:wrap-option="wrap" fo:border="0.06pt solid #000000" style:rotation-align="none" style:vertical-align="middle"/>
      <style:paragraph-properties fo:text-align="justify" fo:margin-left="0mm"/>
      <style:text-properties style:font-name="Candara" fo:font-size="12pt" style:font-size-asian="12pt" style:font-size-complex="12pt"/>
    </style:style>
    <style:style style:name="ce60" style:family="table-cell" style:parent-style-name="Default">
      <style:table-cell-properties style:text-align-source="fix" style:repeat-content="false" fo:background-color="transparent" fo:wrap-option="wrap" fo:border="0.06pt solid #000000" style:rotation-align="none" style:vertical-align="middle"/>
      <style:paragraph-properties fo:text-align="justify" fo:margin-left="0mm"/>
      <style:text-properties style:font-name="Candara" fo:font-size="12pt" style:font-size-asian="12pt" style:font-size-complex="12pt"/>
    </style:style>
    <style:style style:name="ce61" style:family="table-cell" style:parent-style-name="Default">
      <style:table-cell-properties fo:background-color="#ccff00" style:text-align-source="fix" style:repeat-content="false" fo:wrap-option="wrap" fo:border="0.06pt solid #000000" style:rotation-align="none" style:vertical-align="middle"/>
      <style:paragraph-properties fo:text-align="center"/>
      <style:text-properties style:use-window-font-color="true" style:font-name="Candara" fo:font-size="15pt" fo:font-weight="bold" style:font-size-asian="15pt" style:font-weight-asian="bold" style:font-size-complex="15pt" style:font-weight-complex="bold"/>
    </style:style>
    <style:style style:name="ce62" style:family="table-cell" style:parent-style-name="Default">
      <style:table-cell-properties fo:background-color="#ff66cc" style:text-align-source="fix" style:repeat-content="false" fo:wrap-option="wrap" fo:border="0.06pt solid #000000" style:rotation-align="none" style:vertical-align="middle"/>
      <style:paragraph-properties fo:text-align="center"/>
      <style:text-properties style:use-window-font-color="true" style:font-name="Candara" fo:font-size="15pt" fo:font-weight="bold" style:font-size-asian="15pt" style:font-weight-asian="bold" style:font-size-complex="15pt" style:font-weight-complex="bold"/>
    </style:style>
    <style:style style:name="gr1" style:family="graphic">
      <style:graphic-properties draw:stroke="solid" svg:stroke-color="#000000" draw:fill="solid" draw:fill-color="#000000" draw:textarea-horizontal-align="center" draw:textarea-vertical-align="middle"/>
    </style:style>
    <style:style style:name="gr2" style:family="graphic">
      <style:graphic-properties draw:stroke="none" svg:stroke-color="#000000" draw:fill="none" draw:fill-color="#ffffff" fo:min-height="8.35mm"/>
    </style:style>
    <style:style style:name="gr3" style:family="graphic">
      <style:graphic-properties svg:stroke-color="#000000" draw:fill="solid" draw:fill-color="#000000" draw:textarea-horizontal-align="center" draw:textarea-vertical-align="middle"/>
    </style:style>
    <style:style style:name="gr4" style:family="graphic">
      <style:graphic-properties draw:stroke="none" svg:stroke-color="#000000" draw:fill="none" draw:fill-color="#ffffff" fo:min-height="10.21mm"/>
    </style:style>
    <style:style style:name="P1" style:family="paragraph">
      <loext:graphic-properties draw:fill="solid" draw:fill-color="#000000"/>
      <style:paragraph-properties fo:text-align="center"/>
    </style:style>
    <style:style style:name="P2" style:family="paragraph">
      <style:paragraph-properties fo:text-align="center"/>
    </style:style>
    <style:style style:name="P3" style:family="paragraph">
      <loext:graphic-properties draw:fill="none" draw:fill-color="#ffffff"/>
      <style:paragraph-properties fo:text-align="center"/>
      <style:text-properties style:font-name="Candara" fo:font-size="15pt" fo:font-weight="bold" style:font-size-asian="15pt" style:font-weight-asian="bold" style:font-size-complex="15pt" style:font-weight-complex="bold"/>
    </style:style>
    <style:style style:name="P4" style:family="paragraph">
      <loext:graphic-properties draw:fill="none" draw:fill-color="#ffffff"/>
      <style:paragraph-properties fo:text-align="center"/>
    </style:style>
    <style:style style:name="P5" style:family="paragraph">
      <loext:graphic-properties draw:fill="none" draw:fill-color="#ffffff"/>
      <style:paragraph-properties fo:text-align="center"/>
      <style:text-properties style:font-name="Candara" fo:font-size="18pt" fo:font-weight="bold" style:font-size-asian="18pt" style:font-weight-asian="bold" style:font-size-complex="18pt" style:font-weight-complex="bold"/>
    </style:style>
    <style:style style:name="T1" style:family="text">
      <style:text-properties style:font-name="Candara" fo:font-size="18pt" fo:font-weight="bold" style:font-size-asian="18pt" style:font-weight-asian="bold" style:font-size-complex="18pt" style:font-weight-complex="bold"/>
    </style:style>
    <style:style style:name="T2" style:family="text">
      <style:text-properties fo:color="#ff3333"/>
    </style:style>
    <style:style style:name="T3" style:family="text">
      <style:text-properties fo:color="#ff0000"/>
    </style:style>
    <style:style style:name="T4" style:family="text">
      <style:text-properties style:font-name="Candara" fo:font-size="12pt" style:font-name-asian="Candara" style:font-size-asian="12pt" style:font-size-complex="12pt" style:font-weight-asian="normal" style:font-weight-complex="normal" fo:color="#009900"/>
    </style:style>
    <style:style style:name="T5" style:family="text">
      <style:text-properties fo:font-size="12pt" style:font-size-asian="12pt" style:font-size-complex="12pt" style:font-weight-asian="normal" style:font-weight-complex="normal" fo:color="#009900"/>
    </style:style>
    <style:style style:name="T6" style:family="text">
      <style:text-properties fo:font-size="12pt" style:font-size-asian="12pt" style:font-size-complex="12pt" style:font-weight-asian="normal" style:font-weight-complex="normal" fo:color="#009900" style:font-name="Candara" style:font-name-asian="Candara"/>
    </style:style>
    <style:style style:name="T7" style:family="text">
      <style:text-properties fo:font-size="12pt" style:font-size-asian="12pt" style:font-size-complex="12pt" style:font-weight-asian="normal" style:font-weight-complex="normal"/>
    </style:style>
    <style:style style:name="T8" style:family="text">
      <style:text-properties fo:font-size="12pt" style:font-size-asian="12pt" style:font-size-complex="12pt" style:font-weight-asian="normal" style:font-weight-complex="normal" fo:color="#ff3333"/>
    </style:style>
    <style:style style:name="T9" style:family="text">
      <style:text-properties fo:font-size="12pt" style:font-size-asian="12pt" style:font-size-complex="12pt" style:font-weight-asian="normal" style:font-weight-complex="normal" fo:color="#000000"/>
    </style:style>
    <style:style style:name="T10" style:family="text">
      <style:text-properties fo:color="#000000" fo:font-size="12pt" style:font-size-asian="12pt" style:font-size-complex="12pt" style:font-weight-asian="normal" style:font-weight-complex="normal"/>
    </style:style>
    <style:style style:name="T11" style:family="text">
      <style:text-properties fo:color="#996600" style:font-name="Candara" fo:font-weight="bold" style:text-underline-style="solid" style:text-underline-width="auto" style:text-underline-color="font-color" style:font-weight-asian="bold" style:font-weight-complex="bold" fo:font-size="12pt" style:font-size-asian="12pt" style:font-size-complex="12pt"/>
    </style:style>
    <style:style style:name="T12" style:family="text">
      <style:text-properties fo:color="#996600" style:font-name="Candara" fo:font-size="12pt" style:font-name-asian="Candara" style:font-size-asian="12pt" style:font-size-complex="12pt" fo:font-weight="bold" style:font-weight-asian="bold" style:font-weight-complex="bold" style:text-underline-style="none" style:text-underline-color="font-color"/>
    </style:style>
    <style:style style:name="T13" style:family="text">
      <style:text-properties fo:color="#996600" style:font-name="Candara" fo:font-size="12pt" style:font-size-asian="12pt" style:font-size-complex="12pt" fo:font-weight="bold" style:font-weight-asian="bold" style:font-weight-complex="bold" style:text-underline-style="none" style:text-underline-color="font-color"/>
    </style:style>
    <style:style style:name="T14" style:family="text">
      <style:text-properties style:font-size-asian="12pt" style:font-size-complex="12pt" fo:color="#009900"/>
    </style:style>
    <style:style style:name="T15" style:family="text">
      <style:text-properties style:font-size-asian="12pt" style:font-size-complex="12pt" fo:color="#ff3333"/>
    </style:style>
    <style:style style:name="T16" style:family="text">
      <style:text-properties style:font-name="Candara" style:font-name-asian="Candara"/>
    </style:style>
    <style:style style:name="T17" style:family="text">
      <style:text-properties fo:color="#996600" style:font-name="Candara" fo:font-weight="bold" style:text-underline-style="solid" style:text-underline-width="auto" style:text-underline-color="font-color" style:font-size-asian="12pt" style:font-size-complex="12pt" style:font-weight-asian="bold" style:font-weight-complex="bold"/>
    </style:style>
    <style:style style:name="T18" style:family="text">
      <style:text-properties fo:color="#996600" style:font-size-asian="12pt" style:font-size-complex="12pt"/>
    </style:style>
    <style:style style:name="T19" style:family="text">
      <style:text-properties fo:color="#009900"/>
    </style:style>
    <style:style style:name="T20" style:family="text">
      <style:text-properties style:font-name="Candara" style:font-size-asian="12pt" style:font-size-complex="12pt"/>
    </style:style>
    <style:style style:name="T21" style:family="text">
      <style:text-properties style:font-name="Candara" style:font-size-asian="12pt" style:font-size-complex="12pt" fo:color="#009900"/>
    </style:style>
    <style:style style:name="T22" style:family="text">
      <style:text-properties fo:color="#009900" style:font-name="Candara" style:font-size-asian="12pt" style:font-size-complex="12pt"/>
    </style:style>
    <style:style style:name="T23" style:family="text">
      <style:text-properties fo:color="#996600" style:font-name="Candara" style:font-size-asian="12pt" style:font-size-complex="12pt"/>
    </style:style>
    <style:style style:name="T24" style:family="text">
      <style:text-properties style:font-size-asian="12pt" style:font-size-complex="12pt" fo:color="#000000"/>
    </style:style>
    <style:style style:name="T25" style:family="text">
      <style:text-properties style:font-size-asian="12pt" style:font-size-complex="12pt"/>
    </style:style>
    <style:style style:name="T26" style:family="text">
      <style:text-properties fo:color="#996600" style:font-name="Candara" fo:font-weight="bold" style:font-weight-asian="bold" style:font-weight-complex="bold" style:font-size-asian="12pt" style:font-size-complex="12pt" style:text-underline-style="none" style:text-underline-color="font-color"/>
    </style:style>
    <style:style style:name="T27" style:family="text">
      <style:text-properties fo:color="#996600" style:font-name="Candara" fo:font-weight="bold" style:font-weight-asian="bold" style:font-weight-complex="bold" style:text-underline-style="none" style:text-underline-color="font-color" style:font-size-asian="12pt" style:font-size-complex="12pt"/>
    </style:style>
    <style:style style:name="T28" style:family="text">
      <style:text-properties style:font-name="Candara" style:font-size-asian="12pt" style:font-size-complex="12pt" fo:color="#000000"/>
    </style:style>
    <style:style style:name="T29" style:family="text">
      <style:text-properties style:font-name="Candara" style:font-size-asian="12pt" style:font-size-complex="12pt" fo:color="#ff3333"/>
    </style:style>
    <style:style style:name="T30" style:family="text">
      <style:text-properties fo:color="#000000" style:font-name="Candara" style:font-size-asian="12pt" style:font-size-complex="12pt"/>
    </style:style>
    <style:style style:name="T31" style:family="text">
      <style:text-properties fo:color="#ff3333" style:font-weight-asian="bold" style:font-weight-complex="bold"/>
    </style:style>
    <style:style style:name="T32" style:family="text">
      <style:text-properties fo:color="#009900" style:font-name="Candara" style:font-name-asian="Candara"/>
    </style:style>
    <style:style style:name="T33" style:family="text">
      <style:text-properties fo:color="#996600"/>
    </style:style>
    <style:style style:name="T34" style:family="text">
      <style:text-properties fo:color="#996600" style:font-name="Candara" style:font-name-asian="Candara"/>
    </style:style>
    <style:style style:name="T35" style:family="text">
      <style:text-properties fo:color="#009900" fo:font-weight="normal" style:font-weight-asian="normal" style:font-weight-complex="normal"/>
    </style:style>
    <style:style style:name="T36" style:family="text">
      <style:text-properties fo:color="#996600" fo:font-weight="normal" style:font-weight-asian="normal" style:font-weight-complex="normal"/>
    </style:style>
    <style:style style:name="T37" style:family="text">
      <style:text-properties style:font-size-asian="12pt" style:font-size-complex="12pt" fo:color="#996600"/>
    </style:style>
    <style:style style:name="T38" style:family="text">
      <style:text-properties style:font-name="Candara" fo:color="#009900"/>
    </style:style>
    <style:style style:name="T39" style:family="text">
      <style:text-properties style:font-name="Candara" fo:font-style="normal" style:font-style-asian="normal" style:font-style-complex="normal" fo:color="#009900"/>
    </style:style>
    <style:style style:name="T40" style:family="text">
      <style:text-properties style:font-name="Candara" fo:font-style="normal" style:font-style-asian="normal" style:font-style-complex="normal"/>
    </style:style>
    <style:style style:name="T41" style:family="text">
      <style:text-properties style:font-name="Candara"/>
    </style:style>
    <style:style style:name="T42" style:family="text">
      <style:text-properties fo:color="#000000" style:font-name="Candara"/>
    </style:style>
    <style:style style:name="T43" style:family="text">
      <style:text-properties style:font-name="Candara" fo:color="#ff3333"/>
    </style:style>
    <style:style style:name="T44" style:family="text">
      <style:text-properties style:font-name="Candara" fo:color="#009900" fo:font-style="normal" style:font-style-asian="normal" style:font-style-complex="normal"/>
    </style:style>
    <style:style style:name="T45" style:family="text">
      <style:text-properties fo:color="#009933" style:font-size-asian="12pt" style:font-size-complex="12pt"/>
    </style:style>
    <style:style style:name="T46" style:family="text">
      <style:text-properties fo:color="#000000"/>
    </style:style>
    <style:style style:name="T47" style:family="text">
      <style:text-properties style:font-name="Candara" style:font-name-asian="Candara" style:font-size-asian="12pt" style:font-size-complex="12pt" style:font-weight-asian="normal" style:font-weight-complex="normal"/>
    </style:style>
    <style:style style:name="T48" style:family="text">
      <style:text-properties style:font-weight-asian="normal" style:font-weight-complex="normal"/>
    </style:style>
    <style:style style:name="T49" style:family="text">
      <style:text-properties style:font-size-asian="12pt" style:font-size-complex="12pt" fo:color="#009900" fo:country="none"/>
    </style:style>
    <style:style style:name="T50" style:family="text">
      <style:text-properties style:font-name="Candara" style:font-size-asian="12pt" style:font-size-complex="12pt" fo:font-size="12pt" style:font-name-asian="Candara" style:text-underline-style="none" style:text-underline-color="font-color" fo:font-weight="normal" style:font-weight-asian="normal" style:font-weight-complex="normal" fo:color="#996600"/>
    </style:style>
    <style:style style:name="T51" style:family="text">
      <style:text-properties style:font-name="Candara" fo:font-size="12pt" style:font-name-asian="Candara" style:font-size-asian="12pt" style:font-size-complex="12pt" style:font-weight-asian="normal" style:font-weight-complex="normal" fo:color="#996600"/>
    </style:style>
    <style:style style:name="T52" style:family="text">
      <style:text-properties style:font-name="Candara" style:font-size-asian="12pt" style:font-size-complex="12pt" fo:color="#009900" style:text-position="super"/>
    </style:style>
    <style:style style:name="T53" style:family="text">
      <style:text-properties fo:color="#000000" style:font-name="Candara" fo:font-size="12pt" style:font-name-asian="Candara" style:font-size-asian="12pt" style:font-size-complex="12pt" style:font-weight-asian="normal" style:font-weight-complex="normal"/>
    </style:style>
    <style:style style:name="T54" style:family="text">
      <style:text-properties fo:color="#336699"/>
    </style:style>
    <style:style style:name="T55" style:family="text">
      <style:text-properties style:font-name="Candara" fo:font-size="12pt" style:font-name-asian="Candara" style:text-underline-style="none" style:text-underline-color="font-color" fo:font-weight="normal" style:font-weight-asian="normal" style:font-weight-complex="normal" fo:color="#996600" style:font-size-asian="12pt" style:font-size-complex="12pt"/>
    </style:style>
    <style:style style:name="T56" style:family="text">
      <style:text-properties fo:color="#009933" style:font-name="Candara" style:font-size-asian="12pt" style:font-size-complex="12pt"/>
    </style:style>
    <style:style style:name="T57" style:family="text">
      <style:text-properties style:font-size-asian="12pt" style:font-size-complex="12pt" fo:color="#00cc00"/>
    </style:style>
    <style:style style:name="T58" style:family="text">
      <style:text-properties fo:color="#00cc00"/>
    </style:style>
    <style:style style:name="T59" style:family="text">
      <style:text-properties fo:color="#00cc00" style:text-position="super"/>
    </style:style>
    <style:style style:name="T60" style:family="text">
      <style:text-properties fo:color="#996600" style:font-size-asian="10pt" style:font-size-complex="10pt"/>
    </style:style>
    <style:style style:name="T61" style:family="text">
      <style:text-properties fo:color="#ff0000" fo:font-weight="normal" style:font-weight-asian="normal" style:font-weight-complex="normal"/>
    </style:style>
    <style:style style:name="T62" style:family="text">
      <style:text-properties fo:color="#009900" style:font-name="Candara" style:font-name-asian="Candara" style:font-size-asian="10pt" style:font-size-complex="10pt"/>
    </style:style>
    <style:style style:name="T63" style:family="text">
      <style:text-properties fo:color="#009900" style:font-name="Candara" style:font-size-asian="10pt" style:font-size-complex="10pt"/>
    </style:style>
    <style:style style:name="T64" style:family="text">
      <style:text-properties fo:color="#009900" style:font-name="Candara" style:font-name-asian="Candara" style:font-size-asian="12pt" style:font-size-complex="12pt"/>
    </style:style>
    <style:style style:name="T65" style:family="text">
      <style:text-properties fo:font-weight="normal" style:font-weight-asian="normal" style:font-weight-complex="normal"/>
    </style:style>
    <style:style style:name="T66" style:family="text">
      <style:text-properties fo:color="#009900" style:font-name="Candara" fo:font-size="12pt" style:font-name-asian="Candara" style:font-size-asian="12pt" style:font-size-complex="12pt" style:font-weight-asian="normal" style:font-weight-complex="normal"/>
    </style:style>
    <style:style style:name="T67" style:family="text">
      <style:text-properties fo:color="#ff3333" style:font-name="Candara" fo:font-weight="normal" style:font-size-asian="12pt" style:font-size-complex="12pt" style:font-weight-asian="normal" style:font-weight-complex="normal"/>
    </style:style>
    <style:style style:name="T68" style:family="text">
      <style:text-properties fo:color="#009900" style:font-name="Candara" fo:font-size="12pt" fo:font-weight="normal" style:text-underline-style="none" style:text-underline-color="font-color" style:text-line-through-type="none" fo:font-style="normal" style:text-outline="false" fo:text-shadow="none" style:letter-kerning="true" fo:country="none" style:country-asian="none" style:country-complex="none" style:font-name-asian="Mangal" style:font-size-asian="12pt" style:font-size-complex="12pt" style:font-weight-asian="normal" style:font-weight-complex="normal" style:font-style-asian="normal" style:font-style-complex="normal" style:text-emphasize="none"/>
    </style:style>
    <style:style style:name="T69" style:family="text">
      <style:text-properties style:font-name="Candara" fo:font-size="12pt" fo:font-weight="normal" style:text-underline-style="none" style:text-underline-color="font-color" style:text-line-through-type="none" fo:font-style="normal" style:text-outline="false" fo:text-shadow="none" style:letter-kerning="true" fo:country="none" style:country-asian="none" style:country-complex="none" style:font-name-asian="Mangal" style:font-size-asian="12pt" style:font-size-complex="12pt" style:font-weight-asian="normal" style:font-weight-complex="normal" style:font-style-asian="normal" style:font-style-complex="normal" style:text-emphasize="none"/>
    </style:style>
    <style:style style:name="T70" style:family="text">
      <style:text-properties style:font-name="Candara" fo:font-size="12pt" fo:font-weight="normal" style:text-underline-style="none" style:text-underline-color="font-color" style:text-line-through-type="none" fo:font-style="normal" style:text-outline="false" fo:text-shadow="none" style:letter-kerning="true" fo:country="none" style:country-asian="none" style:country-complex="none" style:font-name-asian="Mangal" style:font-size-asian="12pt" style:font-size-complex="12pt" style:font-weight-asian="normal" style:font-weight-complex="normal" style:font-style-asian="normal" style:font-style-complex="normal" style:text-emphasize="none" fo:color="#009900"/>
    </style:style>
    <style:style style:name="T71" style:family="text">
      <style:text-properties style:font-name="Candara" fo:font-size="12pt" fo:font-weight="normal" style:text-underline-style="none" style:text-underline-color="font-color" style:text-line-through-type="none" fo:font-style="normal" style:text-outline="false" fo:text-shadow="none" style:letter-kerning="true" fo:country="none" style:country-asian="none" style:country-complex="none" style:font-name-asian="Mangal" style:font-size-asian="12pt" style:font-size-complex="12pt" style:font-weight-asian="normal" style:font-weight-complex="normal" style:font-style-asian="normal" style:font-style-complex="normal" style:text-emphasize="none" fo:color="#ff3333"/>
    </style:style>
    <style:style style:name="T72" style:family="text">
      <style:text-properties fo:color="#996600" style:font-name="Candara" fo:font-size="12pt" fo:font-weight="normal" style:text-underline-style="none" style:text-underline-color="font-color" style:text-line-through-type="none" fo:font-style="normal" style:text-outline="false" fo:text-shadow="none" style:letter-kerning="true" fo:country="none" style:country-asian="none" style:country-complex="none" style:font-name-asian="Mangal" style:font-size-asian="12pt" style:font-size-complex="12pt" style:font-weight-asian="normal" style:font-weight-complex="normal" style:font-style-asian="normal" style:font-style-complex="normal" style:text-emphasize="none"/>
    </style:style>
    <style:style style:name="T73" style:family="text">
      <style:text-properties style:font-name="Candara" style:font-size-asian="12pt" style:font-size-complex="12pt" fo:color="#00cc00"/>
    </style:style>
    <style:style style:name="T74" style:family="text">
      <style:text-properties fo:color="#009933" style:font-name="Candara" style:font-name-asian="Candara"/>
    </style:style>
    <style:style style:name="T75" style:family="text">
      <style:text-properties fo:color="#009933"/>
    </style:style>
    <style:style style:name="T76" style:family="text">
      <style:text-properties style:font-size-asian="12pt" style:font-size-complex="12pt" style:font-name="Candara" fo:font-size="12pt" style:font-name-asian="Candara" style:font-weight-asian="normal" style:font-weight-complex="normal" fo:color="#009900"/>
    </style:style>
    <style:style style:name="T77" style:family="text">
      <style:text-properties style:font-name="Candara" style:font-size-asian="12pt" style:font-size-complex="12pt" style:text-underline-style="none" style:text-underline-color="font-color" fo:font-weight="normal" style:font-weight-asian="normal" style:font-weight-complex="normal" fo:color="#996600"/>
    </style:style>
    <style:style style:name="T78" style:family="text">
      <style:text-properties style:font-name="Candara" style:font-size-asian="12pt" style:font-size-complex="12pt" style:text-underline-style="none" style:text-underline-color="font-color" fo:font-size="12pt" style:font-name-asian="Candara" fo:font-weight="normal" style:font-weight-asian="normal" style:font-weight-complex="normal" fo:color="#996600"/>
    </style:style>
    <style:style style:name="T79" style:family="text">
      <style:text-properties style:font-size-asian="12pt" style:font-size-complex="12pt" style:text-underline-style="none" style:text-underline-color="font-color" style:font-name="Candara" fo:font-size="12pt" style:font-name-asian="Candara" fo:font-weight="normal" style:font-weight-asian="normal" style:font-weight-complex="normal" fo:color="#996600"/>
    </style:style>
    <style:style style:name="T80" style:family="text">
      <style:text-properties style:font-size-asian="12pt" style:font-size-complex="12pt" style:text-underline-style="none" style:text-underline-color="font-color" style:font-name="Candara" fo:font-weight="normal" style:font-weight-asian="normal" style:font-weight-complex="normal" fo:color="#996600"/>
    </style:style>
    <style:style style:name="T81" style:family="text">
      <style:text-properties style:font-name="Candara" style:text-underline-style="none" style:text-underline-color="font-color" style:font-size-asian="12pt" style:font-size-complex="12pt" fo:color="#009900"/>
    </style:style>
    <style:style style:name="T82" style:family="text">
      <style:text-properties style:font-name="Candara" style:text-underline-style="none" style:text-underline-color="font-color" fo:color="#009900"/>
    </style:style>
    <style:style style:name="T83" style:family="text">
      <style:text-properties style:font-name="Candara" style:text-underline-style="none" style:text-underline-color="font-color" style:font-size-asian="12pt" style:font-size-complex="12pt"/>
    </style:style>
    <style:style style:name="T84" style:family="text">
      <style:text-properties style:font-name="Candara" style:text-underline-style="none" style:text-underline-color="font-color" style:font-size-asian="12pt" style:font-size-complex="12pt" fo:color="#ff3333"/>
    </style:style>
    <style:style style:name="T85" style:family="text">
      <style:text-properties fo:color="#009900" fo:font-weight="normal" style:font-size-asian="12pt" style:font-size-complex="12pt" style:font-weight-asian="normal" style:font-weight-complex="normal"/>
    </style:style>
    <style:style style:name="T86" style:family="text">
      <style:text-properties fo:font-weight="normal" style:font-size-asian="12pt" style:font-size-complex="12pt" style:font-weight-asian="normal" style:font-weight-complex="normal"/>
    </style:style>
    <style:style style:name="T87" style:family="text">
      <style:text-properties fo:font-weight="normal" style:font-size-asian="12pt" style:font-size-complex="12pt" style:font-weight-asian="normal" style:font-weight-complex="normal" fo:color="#ff3333"/>
    </style:style>
    <style:style style:name="T88" style:family="text">
      <style:text-properties fo:font-weight="normal" style:font-size-asian="12pt" style:font-size-complex="12pt" style:font-weight-asian="normal" style:font-weight-complex="normal" fo:color="#ff3333" style:font-name="Candara"/>
    </style:style>
    <style:style style:name="T89" style:family="text">
      <style:text-properties fo:color="#009933" fo:font-weight="normal" style:font-size-asian="12pt" style:font-size-complex="12pt" style:font-weight-asian="normal" style:font-weight-complex="normal"/>
    </style:style>
    <style:style style:name="T90" style:family="text">
      <style:text-properties style:font-name="Candara" fo:color="#ff3333" style:font-size-asian="12pt" style:font-size-complex="12pt"/>
    </style:style>
    <style:style style:name="T91" style:family="text">
      <style:text-properties style:font-name="Candara" style:font-size-asian="12pt" style:font-size-complex="12pt" fo:color="#996600"/>
    </style:style>
    <style:style style:name="T92" style:family="text">
      <style:text-properties fo:color="#009933" style:font-name="Candara" fo:font-size="12pt" style:font-name-asian="Candara" style:font-size-asian="12pt" style:font-size-complex="12pt" style:font-weight-asian="normal" style:font-weight-complex="normal"/>
    </style:style>
    <style:style style:name="T93" style:family="text">
      <style:text-properties fo:color="#996600" style:font-name="Candara" fo:font-weight="bold" style:text-underline-style="none" style:text-underline-color="font-color" style:font-size-asian="12pt" style:font-size-complex="12pt" style:font-weight-asian="bold" style:font-weight-complex="bold"/>
    </style:style>
    <style:style style:name="T94" style:family="text">
      <style:text-properties style:font-name="Candara" fo:font-weight="bold" style:text-underline-style="none" style:text-underline-color="font-color" style:font-weight-asian="bold" style:font-weight-complex="bold" style:font-size-asian="12pt" style:font-size-complex="12pt" fo:color="#996600"/>
    </style:style>
    <style:style style:name="T95" style:family="text">
      <style:text-properties fo:color="#ff3333" style:font-name="Candara" style:font-name-asian="Candara"/>
    </style:style>
    <style:style style:name="T96" style:family="text">
      <style:text-properties fo:color="#ff3333" style:font-name="Candara" fo:font-size="12pt" fo:font-weight="normal" style:text-underline-style="none" style:text-underline-color="font-color" style:text-line-through-type="none" fo:font-style="normal" style:text-outline="false" fo:text-shadow="none" style:letter-kerning="true" fo:country="none" style:country-asian="none" style:country-complex="none" style:font-name-asian="Mangal" style:font-size-asian="12pt" style:font-size-complex="12pt" style:font-weight-asian="normal" style:font-weight-complex="normal" style:font-style-asian="normal" style:font-style-complex="normal" style:text-emphasize="none"/>
    </style:style>
    <style:style style:name="T97" style:family="text">
      <style:text-properties style:font-name="Candara" fo:font-size="12pt" style:font-name-asian="Candara" style:font-size-asian="12pt" style:font-size-complex="12pt" style:font-weight-asian="normal" style:font-weight-complex="normal"/>
    </style:style>
    <style:style style:name="T98" style:family="text">
      <style:text-properties fo:color="#996600" style:font-name="Candara" fo:font-weight="bold" style:text-underline-style="none" style:text-underline-color="font-color" style:font-weight-asian="bold" style:font-weight-complex="bold" style:font-size-asian="12pt" style:font-size-complex="12pt"/>
    </style:style>
    <style:style style:name="T99" style:family="text">
      <style:text-properties style:font-name="Candara" style:font-name-asian="Candara" fo:color="#009900"/>
    </style:style>
    <style:style style:name="T100" style:family="text">
      <style:text-properties fo:color="#ff3333" style:font-name="Candara" fo:font-weight="bold" style:font-size-asian="12pt" style:font-size-complex="12pt" style:font-weight-asian="bold" style:font-weight-complex="bold"/>
    </style:style>
    <style:style style:name="T101" style:family="text">
      <style:text-properties fo:color="#ff3333" style:font-name="Candara" style:font-size-asian="12pt" style:font-size-complex="12pt"/>
    </style:style>
    <style:style style:name="T102" style:family="text">
      <style:text-properties style:font-name="Candara" style:font-size-asian="12pt" style:font-size-complex="12pt" fo:color="#ff3333" fo:font-weight="bold" style:font-weight-asian="bold" style:font-weight-complex="bold"/>
    </style:style>
    <style:style style:name="T103" style:family="text">
      <style:text-properties fo:color="#996600" fo:font-size="12pt" style:font-size-asian="12pt" style:font-size-complex="12pt"/>
    </style:style>
    <style:style style:name="T104" style:family="text">
      <style:text-properties fo:font-weight="bold" style:font-name="Liberation Sans" style:letter-kerning="true" style:font-name-asian="Liberation Sans" style:font-name-complex="Liberation Sans" style:font-size-asian="12pt" style:font-size-complex="12pt" fo:font-size="14pt"/>
    </style:style>
    <style:style style:name="T105" style:family="text">
      <style:text-properties style:font-name="Liberation Sans" style:letter-kerning="true" style:font-name-asian="Liberation Sans" style:font-name-complex="Liberation Sans" style:font-size-asian="12pt" style:font-size-complex="12pt" fo:font-size="14pt" fo:font-weight="normal"/>
    </style:style>
    <style:style style:name="T106" style:family="text">
      <style:text-properties style:font-name="Liberation Sans" style:letter-kerning="true" style:font-name-asian="Liberation Sans" style:font-name-complex="Liberation Sans" style:font-size-asian="12pt" style:font-size-complex="12pt" fo:font-weight="normal" style:text-underline-style="none" style:text-underline-color="font-color" style:text-line-through-type="none" fo:font-style="normal" style:text-outline="false" fo:text-shadow="none" style:text-line-through-mode="continuous" fo:country="GB" style:country-asian="CN" style:country-complex="IN" style:font-weight-asian="normal" style:font-weight-complex="normal" style:font-style-asian="normal" style:font-style-complex="normal" style:text-emphasize="none" style:font-relief="none" style:text-overline-style="none" style:text-overline-color="font-color" fo:font-size="14pt"/>
    </style:style>
    <style:style style:name="T107" style:family="text">
      <style:text-properties style:font-name="Liberation Sans" style:letter-kerning="true" style:font-name-asian="Liberation Sans" style:font-name-complex="Liberation Sans" style:font-size-asian="12pt" style:font-size-complex="12pt" fo:font-size="14pt"/>
    </style:style>
    <style:style style:name="T108" style:family="text">
      <style:text-properties style:font-name="Liberation Sans" style:letter-kerning="true" style:font-name-asian="Liberation Sans" style:font-name-complex="Liberation Sans" style:font-size-asian="12pt" style:font-size-complex="12pt" fo:font-size="14pt" fo:font-weight="bold"/>
    </style:style>
    <style:style style:name="T109" style:family="text">
      <style:text-properties style:font-name="Liberation Sans" style:font-name-asian="Liberation Sans" style:font-name-complex="Liberation Sans" style:font-size-asian="12pt" style:font-size-complex="12pt" fo:font-size="14pt"/>
    </style:style>
    <style:style style:name="T110" style:family="text">
      <style:text-properties style:font-name="Liberation Sans" style:font-name-asian="Liberation Sans" style:font-name-complex="Liberation Sans" style:font-size-asian="12pt" style:font-size-complex="12pt" fo:font-size="14pt" fo:font-weight="bold" fo:font-style="normal"/>
    </style:style>
    <style:style style:name="T111" style:family="text">
      <style:text-properties style:font-name="Liberation Sans" style:font-name-asian="Liberation Sans" style:font-name-complex="Liberation Sans" style:font-size-asian="12pt" style:font-size-complex="12pt" fo:font-size="14pt" fo:font-weight="bold"/>
    </style:style>
    <style:style style:name="T112" style:family="text">
      <style:text-properties style:font-name="Liberation Sans" style:font-name-asian="Liberation Sans" style:font-name-complex="Liberation Sans" style:font-size-asian="12pt" style:font-size-complex="12pt" fo:font-size="14pt" fo:font-weight="normal"/>
    </style:style>
    <style:style style:name="T113" style:family="text">
      <style:text-properties style:font-name="Liberation Sans" style:font-name-asian="Liberation Sans" style:font-name-complex="Liberation Sans" style:font-size-asian="12pt" style:font-size-complex="12pt" fo:font-size="14pt" fo:font-weight="normal" fo:font-style="normal"/>
    </style:style>
    <style:style style:name="T114" style:family="text">
      <style:text-properties style:letter-kerning="true" style:font-name-asian="Liberation Sans" style:font-name-complex="Liberation Sans" style:font-size-asian="12pt" style:font-size-complex="12pt" fo:font-weight="bold"/>
    </style:style>
    <style:style style:name="T115" style:family="text">
      <style:text-properties style:letter-kerning="true" style:font-name-asian="Liberation Sans" style:font-name-complex="Liberation Sans" style:font-size-asian="12pt" style:font-size-complex="12pt"/>
    </style:style>
    <style:style style:name="T116" style:family="text">
      <style:text-properties style:letter-kerning="true" style:font-name-asian="Liberation Sans" style:font-name-complex="Liberation Sans" style:font-size-asian="12pt" style:font-size-complex="12pt" fo:font-weight="normal"/>
    </style:style>
    <style:style style:name="T117" style:family="text">
      <style:text-properties style:letter-kerning="true" style:font-size-asian="12pt" style:font-size-complex="12pt" style:font-name-asian="Liberation Sans" style:font-name-complex="Liberation Sans" fo:font-weight="bold"/>
    </style:style>
    <style:style style:name="T118" style:family="text">
      <style:text-properties style:letter-kerning="true" style:font-size-asian="12pt" style:font-size-complex="12pt" fo:font-weight="bold" style:font-name-asian="Liberation Sans" style:font-name-complex="Liberation Sans"/>
    </style:style>
    <style:style style:name="T119" style:family="text">
      <style:text-properties style:letter-kerning="true" style:font-size-asian="12pt" style:font-size-complex="12pt" style:font-name-asian="Liberation Sans" style:font-name-complex="Liberation Sans"/>
    </style:style>
    <style:style style:name="T120" style:family="text">
      <style:text-properties style:font-name="Liberation Sans" fo:font-weight="bold" style:font-name-asian="Liberation Sans" style:font-name-complex="Liberation Sans" fo:font-size="14pt" style:font-size-asian="14pt" style:font-size-complex="14pt"/>
    </style:style>
    <style:style style:name="T121" style:family="text">
      <style:text-properties style:font-name="Liberation Sans" style:letter-kerning="true" style:font-name-asian="Liberation Sans" style:font-name-complex="Liberation Sans" fo:font-size="14pt" style:font-size-asian="14pt" style:font-size-complex="14pt"/>
    </style:style>
    <style:style style:name="T122" style:family="text">
      <style:text-properties style:font-name="Liberation Sans" fo:font-weight="normal" style:text-underline-style="none" style:text-underline-color="font-color" style:text-line-through-type="none" fo:font-style="normal" style:text-outline="false" fo:text-shadow="none" style:letter-kerning="true" style:text-line-through-mode="continuous" fo:country="GB" style:country-asian="CN" style:country-complex="IN" style:font-name-asian="Liberation Sans" style:font-name-complex="Liberation Sans" style:font-weight-asian="normal" style:font-weight-complex="normal" style:font-style-asian="normal" style:font-style-complex="normal" style:text-emphasize="none" style:font-relief="none" style:text-overline-style="none" style:text-overline-color="font-color" fo:font-size="14pt" style:font-size-asian="14pt" style:font-size-complex="14pt"/>
    </style:style>
    <style:style style:name="T123" style:family="text">
      <style:text-properties style:font-name="Liberation Sans" style:font-name-asian="Liberation Sans" style:font-name-complex="Liberation Sans" fo:font-size="14pt" style:font-size-asian="14pt" style:font-size-complex="14pt"/>
    </style:style>
    <style:style style:name="T124" style:family="text">
      <style:text-properties style:font-name="Liberation Sans" style:font-name-asian="Liberation Sans" style:font-name-complex="Liberation Sans" fo:font-size="14pt" style:font-size-asian="14pt" style:font-size-complex="14pt" style:letter-kerning="true"/>
    </style:style>
    <style:style style:name="T125" style:family="text">
      <style:text-properties style:letter-kerning="true" style:font-name="Liberation Sans" fo:font-weight="bold" style:font-name-asian="Liberation Sans" style:font-name-complex="Liberation Sans" fo:font-size="14pt" style:font-size-asian="14pt" style:font-size-complex="14pt"/>
    </style:style>
    <style:style style:name="T126" style:family="text">
      <style:text-properties style:font-name="Liberation Sans" style:letter-kerning="true" style:text-line-through-mode="continuous" fo:country="GB" style:country-asian="CN" style:country-complex="IN" style:font-name-asian="Liberation Sans" style:font-name-complex="Liberation Sans" fo:font-size="14pt" style:font-size-asian="14pt" style:font-size-complex="14pt"/>
    </style:style>
    <style:style style:name="T127" style:family="text">
      <style:text-properties style:font-name="Liberation Sans" fo:font-size="18pt" style:letter-kerning="true" style:font-name-asian="Liberation Sans" style:font-name-complex="Liberation Sans" style:font-size-asian="12pt" style:font-size-complex="12pt"/>
    </style:style>
    <style:style style:name="T128" style:family="text">
      <style:text-properties style:text-underline-style="none" style:text-underline-color="font-color" style:text-line-through-type="none" fo:font-style="normal" style:text-outline="false" fo:text-shadow="none" style:text-line-through-mode="continuous" fo:country="FR" style:country-asian="CN"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name="Liberation Sans" style:font-size-asian="12pt" style:font-size-complex="12pt" fo:font-weight="bold" fo:font-size="14pt"/>
    </style:style>
    <style:style style:name="T129" style:family="text">
      <style:text-properties style:text-underline-style="none" style:text-underline-color="font-color" style:text-line-through-type="none" fo:font-style="normal" style:text-outline="false" fo:text-shadow="none" style:text-line-through-mode="continuous" fo:country="FR" style:country-asian="CN"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name="Liberation Sans" style:font-size-asian="12pt" style:font-size-complex="12pt" fo:font-size="14pt" fo:font-weight="normal"/>
    </style:style>
    <style:style style:name="T130" style:family="text">
      <style:text-properties style:text-underline-style="none" style:text-underline-color="font-color" style:text-line-through-type="none" fo:font-style="normal" style:text-outline="false" fo:text-shadow="none" style:text-line-through-mode="continuous" fo:country="FR" style:country-asian="CN"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name="Liberation Sans" style:font-size-asian="12pt" style:font-size-complex="12pt" fo:font-weight="normal" fo:font-size="14pt"/>
    </style:style>
    <style:style style:name="T131" style:family="text">
      <style:text-properties style:text-underline-style="none" style:text-underline-color="font-color" style:text-line-through-type="none" fo:font-style="normal" style:text-outline="false" fo:text-shadow="none" style:text-line-through-mode="continuous" fo:country="FR" style:country-asian="CN"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2pt" style:font-size-complex="12pt" style:font-name="Liberation Sans" fo:font-weight="bold" fo:font-size="14pt"/>
    </style:style>
    <style:style style:name="T132" style:family="text">
      <style:text-properties style:text-underline-style="none" style:text-underline-color="font-color" style:text-line-through-type="none" fo:font-style="normal" style:text-outline="false" fo:text-shadow="none" style:text-line-through-mode="continuous" fo:country="FR" style:country-asian="CN"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2pt" style:font-size-complex="12pt" style:font-name="Liberation Sans" fo:font-size="14pt" fo:font-weight="normal"/>
    </style:style>
    <style:style style:name="T133" style:family="text">
      <style:text-properties style:text-line-through-mode="continuous" fo:country="FR" style:country-asian="CN" style:country-complex="IN" style:font-name="Liberation Sans" style:font-size-asian="12pt" style:font-size-complex="12pt" fo:font-size="14pt"/>
    </style:style>
    <style:style style:name="T134" style:family="text">
      <style:text-properties style:text-line-through-mode="continuous" fo:country="FR" style:country-asian="CN" style:country-complex="IN" style:font-name="Liberation Sans" style:font-size-asian="12pt" style:font-size-complex="12pt" fo:font-size="14pt" fo:font-weight="bold"/>
    </style:style>
    <style:style style:name="T135" style:family="text">
      <style:text-properties style:text-line-through-mode="continuous" fo:country="FR" style:country-asian="CN" style:country-complex="IN" style:font-name="Liberation Sans" style:font-size-asian="12pt" style:font-size-complex="12pt" fo:font-size="14pt" fo:font-weight="bold" fo:font-style="normal"/>
    </style:style>
    <style:style style:name="T136" style:family="text">
      <style:text-properties fo:font-weight="bold" style:text-line-through-mode="continuous" fo:country="FR" style:country-asian="CN" style:country-complex="IN" style:font-name="Liberation Sans" style:font-size-asian="12pt" style:font-size-complex="12pt" fo:font-size="14pt"/>
    </style:style>
    <style:style style:name="T137" style:family="text">
      <style:text-properties style:letter-kerning="true" style:font-name-asian="Liberation Sans" style:font-name-complex="Liberation Sans" style:font-size-asian="12pt" style:font-size-complex="12pt" fo:font-weight="bold" style:font-weight-asian="bold" style:font-weight-complex="bold"/>
    </style:style>
    <style:style style:name="T138" style:family="text">
      <style:text-properties style:font-name-asian="Liberation Sans" style:font-name-complex="Liberation Sans" style:font-size-asian="12pt" style:font-size-complex="12pt" style:letter-kerning="true"/>
    </style:style>
    <style:style style:name="T139" style:family="text">
      <style:text-properties fo:font-size="14pt" style:font-name="Liberation Sans"/>
    </style:style>
    <style:style style:name="T140" style:family="text">
      <style:text-properties style:font-size-asian="18pt" style:font-size-complex="18pt" fo:color="#000000" fo:font-size="14pt" style:font-name="Liberation Sans"/>
    </style:style>
    <style:style style:name="T141" style:family="text">
      <style:text-properties style:letter-kerning="true" style:font-name-asian="Liberation Sans" style:font-name-complex="Liberation Sans" style:font-size-asian="12pt" style:font-size-complex="12pt" fo:font-weight="bold" fo:font-size="14pt" style:font-name="Liberation Sans"/>
    </style:style>
    <style:style style:name="T142" style:family="text">
      <style:text-properties fo:country="none" style:font-name="Liberation Sans" fo:font-size="18pt" style:letter-kerning="true" style:font-name-asian="Liberation Sans" style:font-name-complex="Liberation Sans" style:font-size-asian="12pt" style:font-size-complex="12pt"/>
    </style:style>
    <style:style style:name="T143" style:family="text">
      <style:text-properties style:letter-kerning="true" style:font-name-asian="Liberation Sans" style:font-name-complex="Liberation Sans" style:font-name="Liberation Sans" fo:font-size="14pt" style:font-size-asian="14pt" style:font-size-complex="14pt"/>
    </style:style>
    <style:style style:name="T144" style:family="text">
      <style:text-properties fo:font-weight="normal" style:text-underline-style="none" style:text-underline-color="font-color" style:text-line-through-type="none" fo:font-style="normal" style:text-outline="false" fo:text-shadow="none" style:letter-kerning="true" style:text-line-through-mode="continuous" fo:country="GB" style:country-asian="CN" style:country-complex="IN" style:font-name-asian="Liberation Sans" style:font-name-complex="Liberation Sans" style:font-weight-asian="normal" style:font-weight-complex="normal" style:font-style-asian="normal" style:font-style-complex="normal" style:text-emphasize="none" style:font-relief="none" style:text-overline-style="none" style:text-overline-color="font-color" style:font-name="Liberation Sans" fo:font-size="14pt" style:font-size-asian="14pt" style:font-size-complex="14pt"/>
    </style:style>
    <style:style style:name="T145" style:family="text">
      <style:text-properties fo:font-weight="normal" style:font-name-asian="Liberation Sans" style:font-name-complex="Liberation Sans" style:font-name="Liberation Sans" fo:font-size="14pt" style:font-size-asian="14pt" style:font-size-complex="14pt"/>
    </style:style>
    <style:style style:name="T146" style:family="text">
      <style:text-properties fo:font-weight="normal" style:font-name="Liberation Sans" fo:font-size="14pt" style:font-size-asian="14pt" style:font-size-complex="14pt"/>
    </style:style>
    <style:style style:name="T147" style:family="text">
      <style:text-properties fo:font-weight="normal" style:font-name="Liberation Sans" fo:font-size="14pt" style:font-size-asian="14pt" style:font-size-complex="14pt" style:font-name-asian="Liberation Sans" style:font-name-complex="Liberation Sans"/>
    </style:style>
    <style:style style:name="T148" style:family="text">
      <style:text-properties fo:font-weight="normal" fo:font-size="14pt" style:font-size-asian="14pt" style:font-size-complex="14pt" style:font-name="Liberation Sans"/>
    </style:style>
    <style:style style:name="T149" style:family="text">
      <style:text-properties fo:font-weight="normal" fo:font-size="14pt" style:font-size-asian="14pt" style:font-size-complex="14pt" style:font-name="Liberation Sans" style:font-name-asian="Liberation Sans" style:font-name-complex="Liberation Sans"/>
    </style:style>
    <style:style style:name="T150" style:family="text">
      <style:text-properties fo:font-size="18pt" fo:font-weight="normal" style:font-size-asian="18pt" style:font-size-complex="18pt"/>
    </style:style>
    <style:style style:name="T151" style:family="text">
      <style:text-properties fo:color="#ff00cc"/>
    </style:style>
    <style:style style:name="T152" style:family="text">
      <style:text-properties fo:color="#ff0000" fo:country="none"/>
    </style:style>
    <style:style style:name="T153" style:family="text">
      <style:text-properties fo:color="#0066ff"/>
    </style:style>
    <style:style style:name="T154" style:family="text">
      <style:text-properties fo:color="#6600cc"/>
    </style:style>
    <style:style style:name="T155" style:family="text">
      <style:text-properties fo:color="#ff0000" style:font-name="Candara" style:font-name-asian="Candara"/>
    </style:style>
    <style:style style:name="T156" style:family="text">
      <style:text-properties fo:color="#ff00cc" style:font-name="Candara" style:font-name-asian="Candara"/>
    </style:style>
    <style:style style:name="T157" style:family="text">
      <style:text-properties fo:color="#006600"/>
    </style:style>
    <style:style style:name="T158" style:family="text">
      <style:text-properties fo:color="#0066ff" style:font-name="Candara" style:font-name-asian="Candara"/>
    </style:style>
    <style:style style:name="T159" style:family="text">
      <style:text-properties fo:color="#6600cc" style:font-name="Candara" style:font-name-asian="Candara"/>
    </style:style>
    <style:style style:name="T160" style:family="text">
      <style:text-properties fo:color="#006600" style:font-name="Candara" style:font-name-asian="Candara"/>
    </style:style>
  </office:automatic-styles>
  <office:body>
    <office:spreadsheet>
      <table:table table:name="Enjeux par catégories" table:style-name="ta1">
        <office:forms form:automatic-focus="false" form:apply-design-mode="false"/>
        <table:shapes>
          <draw:line draw:z-index="0" draw:style-name="gr1" draw:text-style-name="P1" svg:x1="0.71mm" svg:y1="0.68mm" svg:x2="91.21mm" svg:y2="49.4mm">
            <text:p/>
          </draw:line>
          <draw:frame draw:z-index="1" draw:style-name="gr2" draw:text-style-name="P3" svg:width="44.66mm" svg:height="8.35mm" svg:x="40.23mm" svg:y="10.71mm">
            <draw:text-box>
              <text:p text:style-name="P2"><text:span text:style-name="T1">Thématiques</text:span></text:p>
            </draw:text-box>
          </draw:frame>
          <draw:frame draw:z-index="2" draw:style-name="gr2" draw:text-style-name="P4" svg:width="31.11mm" svg:height="8.35mm" svg:x="8.69mm" svg:y="33.03mm">
            <draw:text-box>
              <text:p text:style-name="P2"><text:span text:style-name="T1">Enjeux</text:span></text:p>
            </draw:text-box>
          </draw:frame>
        </table:shapes>
        <table:table-column table:style-name="co1" table:default-cell-style-name="ce7"/>
        <table:table-column table:style-name="co2" table:number-columns-repeated="6" table:default-cell-style-name="ce17"/>
        <table:table-column table:style-name="co3" table:default-cell-style-name="ce17"/>
        <table:table-column table:style-name="co2" table:default-cell-style-name="ce17"/>
        <table:table-column table:style-name="co4" table:default-cell-style-name="ce17"/>
        <table:table-column table:style-name="co2" table:number-columns-repeated="1014" table:default-cell-style-name="ce17"/>
        <table:table-row table:style-name="ro1">
          <table:table-cell table:style-name="ce1"/>
          <table:table-cell table:style-name="ce8" office:value-type="string" calcext:value-type="string">
            <text:p>Pêche professionnelle</text:p>
          </table:table-cell>
          <table:table-cell table:style-name="ce18" office:value-type="string" calcext:value-type="string">
            <text:p>Aquaculture</text:p>
          </table:table-cell>
          <table:table-cell table:style-name="ce21" office:value-type="string" calcext:value-type="string">
            <text:p>Industries navales et nautiques</text:p>
          </table:table-cell>
          <table:table-cell table:style-name="ce26" office:value-type="string" calcext:value-type="string">
            <text:p>Ports / Commerce maritime</text:p>
          </table:table-cell>
          <table:table-cell table:style-name="ce28" office:value-type="string" calcext:value-type="string">
            <text:p>Énergies marines renouvelables</text:p>
          </table:table-cell>
          <table:table-cell table:style-name="ce31" office:value-type="string" calcext:value-type="string">
            <text:p>Tourisme et Loisirs</text:p>
          </table:table-cell>
          <table:table-cell table:style-name="ce32" office:value-type="string" calcext:value-type="string">
            <text:p>Granulats</text:p>
          </table:table-cell>
          <table:table-cell table:style-name="ce33" office:value-type="string" calcext:value-type="string">
            <text:p>Dragages</text:p>
          </table:table-cell>
          <table:table-cell table:style-name="ce34" office:value-type="string" calcext:value-type="string">
            <text:p>SYNTHESE</text:p>
          </table:table-cell>
          <table:table-cell table:style-name="ce7" table:number-columns-repeated="1014"/>
        </table:table-row>
        <table:table-row table:style-name="ro2">
          <table:table-cell table:style-name="ce2" office:value-type="string" calcext:value-type="string">
            <text:p>Économique</text:p>
          </table:table-cell>
          <table:table-cell table:style-name="ce1" office:value-type="string" calcext:value-type="string">
            <text:p><text:span text:style-name="T4">•</text:span><text:span text:style-name="T5">Rentabilité du secteur</text:span><text:span text:style-name="T6">, </text:span><text:span text:style-name="T5">Diversification des activités (métiers différents, manque de mécaniciens)</text:span></text:p>
            <text:p><text:span text:style-name="T4">•</text:span><text:span text:style-name="T5">Circuits courts de distribution</text:span></text:p>
            <text:p><text:span text:style-name="T4">•</text:span><text:span text:style-name="T5">Valorisation des espèces à moindre valeur ajoutée</text:span></text:p>
            <text:p><text:span text:style-name="T4">•</text:span><text:span text:style-name="T5">Valorisation commerciale (faire connaître d’autres espèces)</text:span></text:p>
            <text:p><text:span text:style-name="T4">•</text:span><text:span text:style-name="T5">Valorisation du métier de pêcheur (mauvaise image)</text:span><text:span text:style-name="T7"> </text:span><text:span text:style-name="T8">=&gt; évoqué dans communication/éducation</text:span></text:p>
            <text:p><text:span text:style-name="T4">•</text:span><text:span text:style-name="T5">Valorisation des produits de la mer (labels, communication)</text:span></text:p>
            <text:p><text:span text:style-name="T4">•</text:span><text:span text:style-name="T5">Modernisation des ports</text:span></text:p>
            <text:p><text:span text:style-name="T4">•</text:span><text:span text:style-name="T5">Réparation navale (carence)</text:span></text:p>
            <text:p><text:span text:style-name="T4">•</text:span><text:span text:style-name="T5">Coopération internationale (pêche illicite)</text:span><text:span text:style-name="T9"> </text:span><text:span text:style-name="T8">=&gt; évoqué dans gouvernance</text:span></text:p>
            <text:p><text:span text:style-name="T4">•</text:span><text:span text:style-name="T5">Synergies au sein de la filière (à développer)</text:span></text:p>
            <text:p><text:span text:style-name="T4">•</text:span><text:span text:style-name="T5">Renouvellement de la flottille</text:span></text:p>
            <text:p><text:span text:style-name="T4">•</text:span><text:span text:style-name="T5">Démantèlement</text:span></text:p>
            <text:p><text:span text:style-name="T10"/></text:p>
            <text:p><text:span text:style-name="T11">MOYENS</text:span></text:p>
            <text:p><text:span text:style-name="T12">•</text:span><text:span text:style-name="T13">Développement d’événements festifs autour du métier de pêcheur</text:span></text:p>
          </table:table-cell>
          <table:table-cell table:style-name="ce9" office:value-type="string" calcext:value-type="string">
            <text:p><text:span text:style-name="T4">•</text:span><text:span text:style-name="T14">Attractivité de l’emploi (améliorer l’image)</text:span><text:span text:style-name="T15"> =&gt; évoqué dans communication/éducation</text:span></text:p>
            <text:p><text:span text:style-name="T4">•</text:span><text:span text:style-name="T14">Qualification (personnel qualifié recherché)</text:span><text:span text:style-name="T25"> </text:span><text:span text:style-name="T15">=&gt; évoqué dans formation</text:span></text:p>
            <text:p><text:span text:style-name="T4">•</text:span><text:span text:style-name="T14">Création d’emplois (directs et indirects)</text:span></text:p>
            <text:p><text:span text:style-name="T4">•</text:span><text:span text:style-name="T14">Valorisation du produit</text:span></text:p>
            <text:p><text:span text:style-name="T4">•</text:span><text:span text:style-name="T14">Valoriser les filières aquacoles</text:span></text:p>
            <text:p><text:span text:style-name="T4">•</text:span><text:span text:style-name="T14">Communication (mauvaise opinion du public dû au manque d’information)</text:span><text:span text:style-name="T15">=&gt; évoqué dans communication</text:span></text:p>
            <text:p><text:span text:style-name="T4">•</text:span><text:span text:style-name="T14">Besoin de main d’œuvre (qualifiée)</text:span><text:span text:style-name="T15">=&gt; évoqué dans formation</text:span></text:p>
            <text:p><text:span text:style-name="T4">•</text:span><text:span text:style-name="T14">Conforter l’existant</text:span></text:p>
            <text:p><text:span text:style-name="T4">•</text:span><text:span text:style-name="T14">Circuits courts de distribution</text:span></text:p>
            <text:p><text:span text:style-name="T4">•</text:span><text:span text:style-name="T14">Offre/Demande (identifier les attentes des consommateurs) </text:span></text:p>
            <text:p><text:span text:style-name="T4">•</text:span><text:span text:style-name="T14">Synergies (activités de transformation, commercialisation)</text:span></text:p>
          </table:table-cell>
          <table:table-cell table:style-name="ce9" office:value-type="string" calcext:value-type="string">
            <text:p><text:span text:style-name="T4">•</text:span><text:span text:style-name="T14">Création d’emplois</text:span></text:p>
            <text:p><text:span text:style-name="T4">•</text:span><text:span text:style-name="T14">Formation (renforcement et manque de personnel formé) </text:span><text:span text:style-name="T15">=&gt; évoqué dans formation</text:span></text:p>
            <text:p><text:span text:style-name="T4">•</text:span><text:span text:style-name="T14">Déconstruction (à valoriser)</text:span></text:p>
            <text:p><text:span text:style-name="T4">•</text:span><text:span text:style-name="T14">Image (à valoriser) </text:span><text:span text:style-name="T15">=&gt; évoqué dans communication/éducation</text:span></text:p>
            <text:p><text:span text:style-name="T4">•</text:span><text:span text:style-name="T14">Croissance (forte depuis 3 ans)</text:span></text:p>
            <text:p><text:span text:style-name="T4">•</text:span><text:span text:style-name="T14">Contrat de filière (engagement réciproque des acteurs de la filière et de </text:span><text:span text:style-name="T49">l’État</text:span><text:span text:style-name="T14">)</text:span></text:p>
            <text:p><text:span text:style-name="T4">•</text:span><text:span text:style-name="T14">Programmes de recherche (dépendance des industriels)</text:span><text:span text:style-name="T25"> </text:span><text:span text:style-name="T15">=&gt; évoqué dans R&amp;D</text:span></text:p>
            <text:p><text:span text:style-name="T4">•</text:span><text:span text:style-name="T14">Réglementation (trop lourde et à adapter)</text:span></text:p>
            <text:p><text:span text:style-name="T4">•</text:span><text:span text:style-name="T14">Complémentarité et innovation (marché de niche et fédération)</text:span></text:p>
            <text:p><text:span text:style-name="T4">•</text:span><text:span text:style-name="T14">Ambitions stratégiques</text:span></text:p>
            <text:p><text:span text:style-name="T4">•</text:span><text:span text:style-name="T14">Consommation (changement des modes de consommation)</text:span></text:p>
            <text:p><text:span text:style-name="T4">•</text:span><text:span text:style-name="T14">Capacité d’adaptation</text:span></text:p>
            <text:p><text:span text:style-name="T4">•</text:span><text:span text:style-name="T14">Apport du numérique</text:span></text:p>
            <text:p><text:span text:style-name="T14"/></text:p>
            <text:p><text:span text:style-name="T17">MOYENS</text:span></text:p>
            <text:p><text:span text:style-name="T50">•Politiques publiques</text:span></text:p>
            <text:p><text:span text:style-name="T51">•</text:span><text:span text:style-name="T37">Soutien de l’État</text:span></text:p>
          </table:table-cell>
          <table:table-cell table:style-name="ce9" office:value-type="string" calcext:value-type="string">
            <text:p><text:span text:style-name="T4">•</text:span><text:span text:style-name="T14">Création d’emplois</text:span></text:p>
            <text:p><text:span text:style-name="T4">•</text:span><text:span text:style-name="T14">Formation</text:span></text:p>
            <text:p><text:span text:style-name="T4">•</text:span><text:span text:style-name="T14">Ports : acteurs du développement économique</text:span></text:p>
            <text:p><text:span text:style-name="T53">•</text:span><text:span text:style-name="T25">Hydrocarbures</text:span></text:p>
            <text:p><text:span text:style-name="T4">•</text:span><text:span text:style-name="T14">Offre multimodale</text:span><text:span text:style-name="T15">=&gt;évoqué dans occupation de l’espace</text:span></text:p>
            <text:p><text:span text:style-name="T4">•</text:span><text:span text:style-name="T14">Infrastructures pour la construction et la déconstruction</text:span></text:p>
            <text:p><text:span text:style-name="T4">•</text:span><text:span text:style-name="T14">Connexion aux transports terrestres</text:span><text:span text:style-name="T24"> </text:span><text:span text:style-name="T15">=&gt;évoqué dans occupation de l’espace</text:span></text:p>
            <text:p><text:span text:style-name="T4">•</text:span><text:span text:style-name="T14">Coordination inter-portuaire</text:span></text:p>
            <text:p><text:span text:style-name="T4">•</text:span><text:span text:style-name="T14">Positionnement stratégique</text:span></text:p>
            <text:p><text:span text:style-name="T4">•</text:span><text:span text:style-name="T14">Simplification administrative</text:span></text:p>
            <text:p><text:span text:style-name="T53">•</text:span><text:span text:style-name="T25">Lignes secondaires</text:span></text:p>
            <text:p><text:span text:style-name="T53">•</text:span><text:span text:style-name="T14">EMR</text:span></text:p>
            <text:p><text:span text:style-name="T4">•</text:span><text:span text:style-name="T14">Rôle de l’État (procédure administrative, soutien à la compétitivité)</text:span></text:p>
            <text:p><text:span text:style-name="T4">•</text:span><text:span text:style-name="T14">Révolution numérique</text:span></text:p>
            <text:p><text:span text:style-name="T4">•</text:span><text:span text:style-name="T14">Dispositif de séparation du trafic </text:span><text:span text:style-name="T15">=&gt;évoqué dans occupation de l’espace / sécurité-sûreté</text:span></text:p>
          </table:table-cell>
          <table:table-cell table:style-name="ce9" office:value-type="string" calcext:value-type="string">
            <text:p><text:span text:style-name="T66">•</text:span><text:span text:style-name="T19">Gestion (associer tous les acteurs concernés dans la gestion du projet) =&gt;</text:span> <text:span text:style-name="T67">(évoqué dans gouvernance)</text:span></text:p>
            <text:p><text:span text:style-name="T53">•</text:span>Raccordement des parcs (anticipation : déclencher les bons investissements au bon moment)</text:p>
            <text:p><text:span text:style-name="T4">•</text:span><text:span text:style-name="T19">Contribution majeure au niveau de la façade (diversification de l’approvisionnement énergétique, réduction des émission de gaz à effet de serre)</text:span></text:p>
          </table:table-cell>
          <table:table-cell table:style-name="ce9" office:value-type="string" calcext:value-type="string">
            <text:p><text:span text:style-name="T4">•</text:span><text:span text:style-name="T14">Création d’emplois</text:span></text:p>
            <text:p><text:span text:style-name="T4">•</text:span><text:span text:style-name="T14">Formation (nombreux cursus en développement)</text:span></text:p>
            <text:p><text:span text:style-name="T4">•</text:span><text:span text:style-name="T14">Tourisme (place importante dans l’économie maritime)</text:span></text:p>
            <text:p><text:span text:style-name="T76">•</text:span><text:span text:style-name="T14">Valorisation du secteur (escales, activités de réparation)</text:span></text:p>
            <text:p><text:span text:style-name="T4">•</text:span><text:span text:style-name="T14">Promotion (activités et emplois)</text:span></text:p>
            <text:p><text:span text:style-name="T4">•P</text:span><text:span text:style-name="T14">laisance (en expansion)</text:span></text:p>
            <text:p><text:span text:style-name="T4">•</text:span><text:span text:style-name="T14">Offres nautiques (s’adapter aux attentes de la clientèle)</text:span></text:p>
            <text:p><text:span text:style-name="T4">•</text:span><text:span text:style-name="T14">Associations (à prendre en compte)</text:span></text:p>
            <text:p><text:span text:style-name="T4">•</text:span><text:span text:style-name="T14">Activités nouvelles</text:span></text:p>
            <text:p><text:span text:style-name="T4">•</text:span><text:span text:style-name="T14">Gestion des ports</text:span></text:p>
            <text:p><text:span text:style-name="T4">•</text:span><text:span text:style-name="T14">Articulation (entre la ville et le port)</text:span><text:span text:style-name="T25"> </text:span><text:span text:style-name="T15">=&gt; évoqué dans occupation de l’espace</text:span></text:p>
            <text:p><text:span text:style-name="T4">•</text:span><text:span text:style-name="T14">Multi-activités (développement et attrait touristique)</text:span></text:p>
            <text:p><text:span text:style-name="T4">•</text:span><text:span text:style-name="T14">Attractivité (sports de nature, savoir-faire ancestraux)</text:span></text:p>
            <text:p><text:span text:style-name="T4">•</text:span><text:span text:style-name="T14">Déconstruction (matériaux difficiles à traiter dans le respect de l’environnement)</text:span></text:p>
            <text:p><text:span text:style-name="T25"/></text:p>
            <text:p><text:span text:style-name="T17">MOYENS</text:span></text:p>
            <text:p><text:span text:style-name="T50">•</text:span><text:span text:style-name="T77">Mise en place de « labels » touristiques</text:span></text:p>
            <text:p><text:span text:style-name="T78">•</text:span><text:span text:style-name="T77">Concours national</text:span></text:p>
            <text:p><text:span text:style-name="T79">•</text:span><text:span text:style-name="T80">Action « Pêche récréative en mer »</text:span></text:p>
            <text:p><text:span text:style-name="T79">•</text:span><text:span text:style-name="T80">Manifestations</text:span></text:p>
          </table:table-cell>
          <table:table-cell table:style-name="ce9" office:value-type="string" calcext:value-type="string">
            <text:p><text:span text:style-name="T4">•</text:span><text:span text:style-name="T14">Création d’emplois</text:span></text:p>
            <text:p><text:span text:style-name="T4">•</text:span><text:span text:style-name="T14">Activité de proximité (participe au développement économique des territoires)</text:span></text:p>
            <text:p><text:span text:style-name="T92">•</text:span><text:span text:style-name="T45">Compétitivité</text:span></text:p>
            <text:p><text:span text:style-name="T92">•</text:span><text:span text:style-name="T45">Conditions d’accessibilité nautique</text:span></text:p>
            <text:p><text:span text:style-name="T53">•</text:span><text:span text:style-name="T14">Raréfaction de la ressource exploitable à terre (granulats marins = ressource alternative essentielle en particulier pour les villes littorales)</text:span></text:p>
            <text:p/>
          </table:table-cell>
          <table:table-cell table:style-name="ce13" office:value-type="string" calcext:value-type="string">
            <text:p><text:span text:style-name="T97">•</text:span>Valorisation des sédiments de dragage</text:p>
            <text:p><text:span text:style-name="T97">•</text:span>Maintien de l’activité</text:p>
            <text:p><text:span text:style-name="T97">•</text:span>Mutualisation (des sites d’immersion quand cela est possible)</text:p>
            <text:p><text:span text:style-name="T97">•</text:span>Opérations de dragage/clapage = entretien des chenaux (besoin du transport maritime, continuité de l’accès)</text:p>
          </table:table-cell>
          <table:table-cell table:style-name="ce35" office:value-type="string" calcext:value-type="string">
            <text:p><text:span text:style-name="T104">►Positionnement stratégique de certaines activités (national ou international) :</text:span><text:span text:style-name="T105"> ports/commerce maritime, industries navales et nautiques, EMR</text:span></text:p>
            <text:p><text:span text:style-name="T106"/></text:p>
            <text:p><text:span text:style-name="T107">►</text:span><text:span text:style-name="T108">Développement économique des territoires de la façade maritime : </text:span><text:span text:style-name="T105">maintien ou développement des activités existantes, création d’</text:span><text:span text:style-name="T107">emplois, diversification des activités, création de nouvelles activités</text:span></text:p>
            <text:p><text:span text:style-name="T107"/></text:p>
            <text:p><text:span text:style-name="T107">► </text:span><text:span text:style-name="T108">Compétitivité :</text:span><text:span text:style-name="T107"> R&amp;D, apport du numérique, personnel qualifié, simplification </text:span><text:span text:style-name="T107"/><text:span text:style-name="T107">de la réglementation et des procédures administratives, maintenance/ modernisation/ développement des infrastructures et outils de travail (port, flotille)</text:span></text:p>
            <text:p><text:span text:style-name="T107"/></text:p>
            <text:p><text:span text:style-name="T109">► </text:span><text:span text:style-name="T110">Valorisation/ma</text:span><text:span text:style-name="T111">rchés</text:span><text:span text:style-name="T112"> (produits de la mer, offre nautique, granulats, sédiments de dragage, énergie)</text:span><text:span text:style-name="T111"> : </text:span><text:span text:style-name="T112">adaptation</text:span><text:span text:style-name="T113"> aux attentes des consommateurs/clients et amélioration de la commercialisation, spécialisation pour marchés de niche, dis</text:span><text:span text:style-name="T109">tribution en circuits-courts, </text:span><text:span text:style-name="T113">diversification du mix énergétique, </text:span></text:p>
            <text:p><text:span text:style-name="T109"/></text:p>
            <text:p><text:span text:style-name="T109">►</text:span><text:span text:style-name="T111">Synergies territoriales au sein des filières</text:span><text:span text:style-name="T109"> (pêche, aquaculture, industries navales et nautiques, coordination inter-portuaire, tourisme-loisirs...), </text:span><text:span text:style-name="T111">entre activités</text:span><text:span text:style-name="T109"> (ports/EMR, tourisme/ports et pêche) </text:span></text:p>
            <text:p><text:span text:style-name="T109"/></text:p>
          </table:table-cell>
          <table:table-cell table:number-columns-repeated="1014"/>
        </table:table-row>
        <table:table-row table:style-name="ro3">
          <table:table-cell table:style-name="ce3" office:value-type="string" calcext:value-type="string">
            <text:p>Utilisation, Accès et Occupation de la ressource et de l’espace</text:p>
            <text:p/>
            <text:p/>
            <text:p><text:span text:style-name="T2">Regroupé avec foncier</text:span></text:p>
          </table:table-cell>
          <table:table-cell table:style-name="ce9" office:value-type="string" calcext:value-type="string">
            <text:p><text:span text:style-name="T14">→ Procédures administratives (lourdeur, lenteur)</text:span></text:p>
            <text:p><text:span text:style-name="T14">→ Ports accueillants des navires de pêche </text:span><text:span text:style-name="T15">=&gt; évoqué dans économie</text:span></text:p>
            <text:p><text:span text:style-name="T14">→ Licences et permis</text:span></text:p>
            <text:p><text:span text:style-name="T14">→ Partage de l’espace entre les métiers de la pêche</text:span></text:p>
            <text:p><text:span text:style-name="T14">→ Aires marines protégées (limites la pêche)</text:span></text:p>
            <text:p><text:span text:style-name="T14">→ Partage de l’espace (avec les autres activités)</text:span></text:p>
            <text:p><text:span text:style-name="T14">→ Respect des règles</text:span></text:p>
            <text:p><text:span text:style-name="T14">→ Réglementation (stricte)</text:span></text:p>
          </table:table-cell>
          <table:table-cell table:style-name="ce9" office:value-type="string" calcext:value-type="string">
            <text:p><text:span text:style-name="T14">→ </text:span><text:span text:style-name="T19">Simplification administrative</text:span></text:p>
            <text:p><text:span text:style-name="T14">→ </text:span><text:span text:style-name="T19">Conditions d’accès</text:span></text:p>
            <text:p><text:span text:style-name="T14">→ </text:span><text:span text:style-name="T19">Concurrence (tourisme, plaisance pour l’accès aux sites)</text:span></text:p>
            <text:p><text:span text:style-name="T14">→ </text:span><text:span text:style-name="T19">Aménagement du territoire (cohabitation pêche à pied/ tourisme + maintien de l’activité)</text:span></text:p>
            <text:p><text:span text:style-name="T14">→ </text:span><text:span text:style-name="T19">Coexistence (avec les cultures marines)</text:span></text:p>
            <text:p><text:span text:style-name="T14">→ </text:span><text:span text:style-name="T19">Développement (nouveaux sites en cohérence avec les autres activités et le milieu)</text:span></text:p>
            <text:p/>
            <text:p><text:span text:style-name="T17">MOYENS</text:span></text:p>
            <text:p><text:span text:style-name="T18">→ Planification spatiale (SRDAM)</text:span></text:p>
            <text:p><text:span text:style-name="T37">→ Concertation (permet la cohabitation)</text:span></text:p>
          </table:table-cell>
          <table:table-cell table:style-name="ce22" office:value-type="string" calcext:value-type="string">
            <text:p><text:span text:style-name="T14">→ Industrie émergente</text:span><text:span text:style-name="T15"> =&gt; évoqué dans économie</text:span></text:p>
            <text:p><text:span text:style-name="T14">→ Résultats de recherches (déficit de partage)</text:span><text:span text:style-name="T15"> =&gt; évoqué dans connaissance</text:span></text:p>
            <text:p><text:span text:style-name="T25">→ Concurrence (entre industriels)</text:span></text:p>
            <text:p><text:span text:style-name="T14">→ Développement de nouvelles activités (EMR)</text:span></text:p>
            <text:p><text:span text:style-name="T14">→ Spécialisation</text:span><text:span text:style-name="T15"> =&gt; évoqué dans économie</text:span></text:p>
          </table:table-cell>
          <table:table-cell table:style-name="ce9" office:value-type="string" calcext:value-type="string">
            <text:p><text:span text:style-name="T14">→ </text:span><text:span text:style-name="T19">Sécurité / Sûreté dans les ports</text:span></text:p>
            <text:p><text:span text:style-name="T14">→ </text:span><text:span text:style-name="T19">Réglementation (textes internationaux et simplifications administratives)</text:span></text:p>
            <text:p><text:span text:style-name="T14">→ </text:span><text:span text:style-name="T19">Trafics divers</text:span></text:p>
            <text:p><text:span text:style-name="T14">→ </text:span><text:span text:style-name="T19">Compétitivité</text:span><text:span text:style-name="T54"> </text:span><text:span text:style-name="T2">=&gt; évoqué dans économie</text:span></text:p>
            <text:p><text:span text:style-name="T14">→ </text:span><text:span text:style-name="T19">Transport de passagers (enjeu économique et touristique)</text:span></text:p>
            <text:p><text:span text:style-name="T14">→ </text:span><text:span text:style-name="T19">Interface (dynamique ville-port + échange entre acteurs présents sur un même site)</text:span></text:p>
            <text:p><text:span text:style-name="T14">→ </text:span><text:span text:style-name="T19">Aménagement des ports (activités nouvelles, adaptation des infrastructures)</text:span></text:p>
            <text:p/>
            <text:p><text:span text:style-name="T17">MOYENS</text:span></text:p>
            <text:p><text:span text:style-name="T18">→ Schéma d’orientation = activité de dragage</text:span></text:p>
          </table:table-cell>
          <table:table-cell table:style-name="ce9" office:value-type="string" calcext:value-type="string">
            <text:p><text:span text:style-name="T14">→ Dispositif de soutien politique et simplification des démarches (accélère la procédure d’appel d’offre + meilleure compréhension)</text:span></text:p>
            <text:p><text:span text:style-name="T14">→ Acceptabilité (à un instant T) </text:span><text:span text:style-name="T15">=&gt; évoqué dans enjeux sociaux</text:span></text:p>
            <text:p><text:span text:style-name="T14">→ Compatibilité entre activités (éviter la mono-activité)</text:span></text:p>
            <text:p><text:span text:style-name="T14">→ Infrastructures portuaires et industrielles (zones potentielles d’activités nouvelles)</text:span><text:span text:style-name="T15"> =&gt; évoqué dans économie</text:span></text:p>
            <text:p><text:span text:style-name="T14">→ Innovation et compétitivité (installation, exploitation, maintenance, démantèlement)  </text:span><text:span text:style-name="T15">=&gt; évoqué dans économie</text:span></text:p>
            <text:p><text:span text:style-name="T14">→ Diversification du mix énergétique</text:span><text:span text:style-name="T25"> </text:span><text:span text:style-name="T15">=&gt; évoqué dans économie</text:span></text:p>
          </table:table-cell>
          <table:table-cell table:style-name="ce11" office:value-type="string" calcext:value-type="string">
            <text:p><text:span text:style-name="T21">→ </text:span><text:span text:style-name="T38">Cohabitation (avec les autres activités exercées sur le littoral)</text:span></text:p>
            <text:p><text:span text:style-name="T81">→ </text:span><text:span text:style-name="T82">Urbanisme littoral</text:span></text:p>
            <text:p><text:span text:style-name="T81">→ Personne à mobilité réduite</text:span></text:p>
            <text:p><text:span text:style-name="T81">→ Réglementation (conciliation)</text:span></text:p>
            <text:p><text:span text:style-name="T81">→ Contrôle (pas de permis pour la pêche maritime de loisirs)</text:span></text:p>
            <text:p><text:span text:style-name="T83">→ Concurrence internationale</text:span></text:p>
            <text:p><text:span text:style-name="T81">→ Activités diverses</text:span><text:span text:style-name="T84">=&gt; évoqué dans économie</text:span></text:p>
            <text:p><text:span text:style-name="T81">→ Espace naturel</text:span></text:p>
            <text:p><text:span text:style-name="T81">→ Développement (potentiel important)</text:span><text:span text:style-name="T83"> </text:span><text:span text:style-name="T84">=&gt; évoqué dans économie</text:span></text:p>
            <text:p><text:span text:style-name="T81">→ Tourisme industriel (événements, séminaires) </text:span><text:span text:style-name="T84">=&gt; évoqué dans économie</text:span></text:p>
            <text:p><text:span text:style-name="T81">→ Attractivité</text:span><text:span text:style-name="T84">=&gt; évoqué dans économie</text:span></text:p>
          </table:table-cell>
          <table:table-cell table:style-name="ce11" office:value-type="string" calcext:value-type="string">
            <text:p><text:span text:style-name="T14">→ </text:span><text:span text:style-name="T19">Coordination (avec les autres activités = possible avec la pêche maritime mais difficile avec l’éolien)</text:span></text:p>
            <text:p><text:span text:style-name="T14">→ </text:span><text:span text:style-name="T19">Usages multiples (BTP, agronomie)</text:span><text:span text:style-name="T2"> =&gt; évoqué dans économie / débouchés</text:span></text:p>
            <text:p><text:span text:style-name="T14">→ </text:span><text:span text:style-name="T19">Gisements (problème : autorisation nécessaire pour la recherche mais on ne connaît pas les potentialités en amont) </text:span><text:span text:style-name="T2">=&gt; évoqué dans connaissance</text:span></text:p>
            <text:p/>
            <text:p><text:span text:style-name="T17">MOYENS</text:span></text:p>
            <text:p><text:span text:style-name="T93">→ Procédure unique d’instruction → décret du 6 juillet 2006</text:span></text:p>
            <text:p><text:span text:style-name="T93">→ Interdiction (maërl depuis 2013) = moyen protection des espaces</text:span></text:p>
            <text:p><text:span text:style-name="T94">→ Planification (zone non occupée toute l’année, pas besoin de délimitation en cas de synergie)</text:span></text:p>
          </table:table-cell>
          <table:table-cell table:style-name="ce11" office:value-type="string" calcext:value-type="string">
            <text:p><text:span text:style-name="T25">→ </text:span>Gestion (immersion, recyclage)</text:p>
            <text:p><text:span text:style-name="T14">→ </text:span><text:span text:style-name="T19">Trait de côte (sédiments réutilisés pour la gestion du trait de côte) </text:span><text:span text:style-name="T2">=&gt; évoqué dans économie</text:span></text:p>
            <text:p><text:span text:style-name="T14">→ </text:span><text:span text:style-name="T19">Réglementation (internationale, communautaire et nationale) = évolution souhaitable</text:span></text:p>
            <text:p><text:span text:style-name="T14">→ </text:span><text:span text:style-name="T19">Dragage pour travaux (valorisation des sédiments et meilleure anticipation de gestion)</text:span> <text:span text:style-name="T2">=&gt; évoqué dans économie</text:span></text:p>
            <text:p><text:span text:style-name="T2"/></text:p>
            <text:p><text:span text:style-name="T17">MOYENS</text:span></text:p>
            <text:p><text:span text:style-name="T98">→ Arrêtés préfectoraux (autorisation pour les travaux)</text:span></text:p>
          </table:table-cell>
          <table:table-cell table:style-name="ce36" office:value-type="string" calcext:value-type="string" table:number-columns-spanned="1" table:number-rows-spanned="2">
            <text:p><text:span text:style-name="T114">►Gestion équilibrée des ressources et de l’espace</text:span></text:p>
            <text:p><text:span text:style-name="T115"/><text:span text:style-name="T115">► </text:span><text:span text:style-name="T114">Cohabitation/coordination entre activités se déroulant sur un même espace</text:span><text:span text:style-name="T115"> (pêche/autres activités maritimes ; aquaculture/tourisme-loisirs ; granulats/pêche ; tourisme/autres activités littorales ; entre trafics maritimes ; entre métiers de la pêche)</text:span></text:p>
            <text:p><text:span text:style-name="T115"/><text:span text:style-name="T115">► </text:span><text:span text:style-name="T114">Aménagement de l’espace littoral </text:span><text:span text:style-name="T116">(aquaculture, ports, tourisme-loisirs, </text:span><text:span text:style-name="T116"/><text:span text:style-name="T116">espaces naturels) </text:span><text:span text:style-name="T114">:</text:span><text:span text:style-name="T115"> nouveaux sites, accueil de nouvelles activités, adaptation des infrastructures (offre multi-modale notamment), gestion des interfaces (villes/port), accessibilité pour les usagers</text:span></text:p>
            <text:p><text:span text:style-name="T115"/><text:span text:style-name="T115">►</text:span><text:span text:style-name="T114">Protection des ressources et milieux marins :</text:span><text:span text:style-name="T115"> contrôle, respect de la réglementation (pêche)</text:span></text:p>
            <text:p><text:span text:style-name="T115"/></text:p>
            <text:p><text:span text:style-name="T115">►</text:span><text:span text:style-name="T117">É</text:span><text:span text:style-name="T118">volution de la réglementation internationale, communautaire et nationale,</text:span><text:span text:style-name="T119"> notamment simplification administrative pour le développement des projets (dragages, ports/commerce maritime, aquaculture, EMR)</text:span></text:p>
            <text:p><text:span text:style-name="T119"/></text:p>
            <text:p><text:span text:style-name="T115">►</text:span><text:span text:style-name="T114">Sécurité / Sûreté</text:span><text:span text:style-name="T115"> (ports, trafic maritime)</text:span></text:p>
          </table:table-cell>
          <table:table-cell table:number-columns-repeated="1014"/>
        </table:table-row>
        <table:table-row table:style-name="ro4">
          <table:table-cell table:style-name="ce3" office:value-type="string" calcext:value-type="string">
            <text:p>Foncier</text:p>
          </table:table-cell>
          <table:table-cell table:style-name="ce9"/>
          <table:table-cell table:style-name="ce9" office:value-type="string" calcext:value-type="string">
            <text:p><text:span text:style-name="T38">- Accès à la mer</text:span></text:p>
            <text:p><text:span text:style-name="T39">- Installation des entreprises</text:span></text:p>
            <text:p><text:span text:style-name="T40">- Accueil du personnel des entreprises aquacoles</text:span></text:p>
            <text:p><text:span text:style-name="T41">- Maintien de friches sur le DPM</text:span></text:p>
            <text:p><text:span text:style-name="T42">- Efficacité des politiques publiques</text:span></text:p>
            <text:p><text:span text:style-name="T38">- Pisciculture à terre (intégrée au domaine + acceptabilité sociale)</text:span></text:p>
            <text:p><text:span text:style-name="T38">- Communication (zones potentielles, relocalisation)</text:span><text:span text:style-name="T43"> =&gt; évoqué dans connaissance</text:span></text:p>
            <text:p><text:span text:style-name="T38">- Démantèlement (restauration du DPM)</text:span></text:p>
            <text:p><text:span text:style-name="T38">- </text:span><text:span text:style-name="T44">Interaction entre activités</text:span></text:p>
          </table:table-cell>
          <table:table-cell table:style-name="ce11" office:value-type="string" calcext:value-type="string">
            <text:p>- Manque d’attractivité du plan d’eau</text:p>
            <text:p><text:span text:style-name="T19">- Réaménagement de l’espace</text:span></text:p>
          </table:table-cell>
          <table:table-cell table:style-name="ce11" office:value-type="string" calcext:value-type="string">
            <text:p><text:span text:style-name="T17">MOYENS</text:span></text:p>
            <text:p><text:span text:style-name="T55">•</text:span><text:span text:style-name="T18"> Réserves foncières</text:span></text:p>
          </table:table-cell>
          <table:table-cell table:style-name="ce11" table:number-columns-repeated="4"/>
          <table:covered-table-cell table:style-name="ce37"/>
          <table:table-cell table:number-columns-repeated="1014"/>
        </table:table-row>
        <table:table-row table:style-name="ro5">
          <table:table-cell table:style-name="ce2" office:value-type="string" calcext:value-type="string">
            <text:p>Gouvernance</text:p>
          </table:table-cell>
          <table:table-cell table:style-name="ce10" office:value-type="string" calcext:value-type="string">
            <text:p><text:span text:style-name="T16">•</text:span>Gouvernance (avec les pays transfrontaliers)</text:p>
            <text:p><text:span text:style-name="T16">•</text:span>Brexit</text:p>
            <text:p><text:span text:style-name="T16">•</text:span>Gestion équilibrée des ressources et de l’espace<text:span text:style-name="T15">=&gt;évoqué dans occupation de l’espace</text:span></text:p>
            <text:p><text:span text:style-name="T17">MOYENS</text:span></text:p>
            <text:p><text:span text:style-name="T18">→ Planification  (difficile : la pêche se pratique partout)</text:span></text:p>
          </table:table-cell>
          <table:table-cell table:style-name="ce11" table:number-columns-repeated="2"/>
          <table:table-cell table:style-name="ce19" office:value-type="string" calcext:value-type="string">
            <text:p><text:span text:style-name="T16">•</text:span>Haropa</text:p>
            <text:p><text:span text:style-name="T16">•</text:span>Structures (Haropa, Norlink)</text:p>
            <text:p><text:span text:style-name="T16">•</text:span>Brexit</text:p>
          </table:table-cell>
          <table:table-cell table:style-name="ce29" office:value-type="string" calcext:value-type="string">
            <text:p><text:span text:style-name="T16">•</text:span>Brexit</text:p>
          </table:table-cell>
          <table:table-cell table:style-name="ce19" office:value-type="string" calcext:value-type="string">
            <text:p><text:span text:style-name="T16">•</text:span>Politiques publiques (collaboration État, associations, fédérations + contrôle des formations par l’État)</text:p>
          </table:table-cell>
          <table:table-cell table:style-name="ce11" office:value-type="string" calcext:value-type="string">
            <text:p><text:span text:style-name="T74">•</text:span><text:span text:style-name="T75">Méthode de travail (coordination avec les instances de gouvernance étrangères)</text:span></text:p>
            <text:p><text:span text:style-name="T95">•</text:span><text:span text:style-name="T2">Brexit</text:span></text:p>
          </table:table-cell>
          <table:table-cell table:style-name="ce11" office:value-type="string" calcext:value-type="string">
            <text:p><text:span text:style-name="T99">•</text:span><text:span text:style-name="T19">Dépollution</text:span><text:span text:style-name="T2"> =&gt; évoqué dans volet environnement</text:span></text:p>
            <text:p><text:span text:style-name="T99">•</text:span><text:span text:style-name="T19">Gouvernance locale de type littoral (mise en place de plan de gestion pour les sites)</text:span></text:p>
          </table:table-cell>
          <table:table-cell table:style-name="ce37" office:value-type="string" calcext:value-type="string">
            <text:p><text:span text:style-name="T120">... à l’échelle européenne et internationale</text:span></text:p>
            <text:p><text:span text:style-name="T121"/></text:p>
            <text:p><text:span text:style-name="T121"/><text:span text:style-name="T121">►Brexit (pêche, ports-commerce, EMR, granulats) </text:span></text:p>
            <text:p><text:span text:style-name="T122"/></text:p>
            <text:p><text:span text:style-name="T121"/><text:span text:style-name="T121">► Coordination avec les pays transfrontaliers (pêche, aquaculture, granulats)</text:span></text:p>
            <text:p><text:span text:style-name="T121"/></text:p>
            <text:p><text:span text:style-name="T123"/><text:span text:style-name="T123">► Rôle de l’Union européenne pour surmonter la fragilisation de la filière pêche</text:span></text:p>
            <text:p><text:span text:style-name="T123"/></text:p>
            <text:p><text:span text:style-name="T123"/><text:span text:style-name="T124">► Coordination internationale (pêche illicite...)</text:span></text:p>
            <text:p><text:span text:style-name="T123"/></text:p>
            <text:p><text:span text:style-name="T125">… à l’échelle façade maritime</text:span></text:p>
            <text:p><text:span text:style-name="T121"/></text:p>
            <text:p><text:span text:style-name="T126"/><text:span text:style-name="T126">► Gouvernance littorale – stratégies territoriales (dragage, tourisme et loisirs, </text:span><text:span text:style-name="T126"/><text:span text:style-name="T126">aquaculture)</text:span></text:p>
            <text:p><text:span text:style-name="T126"/></text:p>
            <text:p><text:span text:style-name="T126"/><text:span text:style-name="T126">► Gouvernance portuaire – stratégies portuaires (Haropa, Norlink)</text:span></text:p>
            <text:p><text:span text:style-name="T126"/></text:p>
            <text:p><text:span text:style-name="T125">… à l’échelle des projets </text:span></text:p>
            <text:p><text:span text:style-name="T125"/></text:p>
            <text:p><text:span text:style-name="T126"/><text:span text:style-name="T126">► Associer les acteurs concernés dans la gestion des projets (EMR)</text:span></text:p>
            <text:p><text:span text:style-name="T127"/></text:p>
          </table:table-cell>
          <table:table-cell table:number-columns-repeated="1014"/>
        </table:table-row>
        <table:table-row table:style-name="ro6">
          <table:table-cell table:style-name="ce4" office:value-type="string" calcext:value-type="string">
            <text:p>Recherche et Développement</text:p>
            <text:p/>
            <text:p/>
            <text:p><text:span text:style-name="T2">regroupé avec connaissances</text:span></text:p>
          </table:table-cell>
          <table:table-cell table:style-name="ce11" office:value-type="string" calcext:value-type="string">
            <text:p><text:span text:style-name="T19">→ Renouvellement de la flotte (ingénierie financière appropriée) </text:span><text:span text:style-name="T2">=&gt; évoqué dans volet économie</text:span></text:p>
            <text:p><text:span text:style-name="T19">→ Encadrement = contraintes administratives fortes (commerce, conditions sanitaires, pesés)  </text:span><text:span text:style-name="T2">=&gt; évoqué dans volet économie</text:span></text:p>
            <text:p><text:span text:style-name="T20">→ Encadrement de la pêche (réglementations européenne et nationale = coût élevé concernant la mise aux normes et risque de sortie de flotte)</text:span></text:p>
            <text:p><text:span text:style-name="T20">→ Carroyage sanitaire (contamination aux phytoplanctons)</text:span></text:p>
            <text:p><text:span text:style-name="T20">→ Carnet de pêche (pêche à pied professionnelle)</text:span></text:p>
            <text:p><text:span text:style-name="T20">→ Notion de report de pêche (notion encore mal appréhendée)</text:span></text:p>
            <text:p><text:span text:style-name="T21">→ Recherche, innovation et développement (engins de pêche avec un impact moindre sur l’environnement)</text:span></text:p>
            <text:p><text:span text:style-name="T21"/></text:p>
          </table:table-cell>
          <table:table-cell table:style-name="ce9" office:value-type="string" calcext:value-type="string">
            <text:p><text:span text:style-name="T45">→ Exploitation optimale des concessions (nouvelles techniques)</text:span></text:p>
            <text:p><text:span text:style-name="T45">→ Développement de technique &amp; élevage (moins d’impact sur l’environnement)</text:span></text:p>
            <text:p><text:span text:style-name="T45">→ Contrôle sanitaire (préalable à la commercialisation)</text:span></text:p>
            <text:p><text:span text:style-name="T45">→ Gestion des réserves en eau de mer (maintien de la comm</text:span><text:span text:style-name="T14">ercialisation en cas de pollution)</text:span></text:p>
            <text:p><text:span text:style-name="T14">→ Suivi des exploitations</text:span></text:p>
            <text:p><text:span text:style-name="T14">→ Changement climatique (conséquences liées aux espèces invasives)</text:span></text:p>
            <text:p><text:span text:style-name="T14">→ Pôles de compétitivité (investissement dans la recherche, formation)</text:span></text:p>
          </table:table-cell>
          <table:table-cell table:style-name="ce11" office:value-type="string" calcext:value-type="string">
            <text:p><text:span text:style-name="T19">→ Recyclage</text:span></text:p>
            <text:p><text:span text:style-name="T21">→ Savoir-faire</text:span></text:p>
            <text:p><text:span text:style-name="T21">→ Innovation</text:span></text:p>
            <text:p><text:span text:style-name="T21">→ Déconstruction (peu)</text:span></text:p>
            <text:p><text:span text:style-name="T21">→ Construction &amp; réparation navale (défaillance, soutien de l’État)</text:span></text:p>
            <text:p><text:span text:style-name="T21">→ Diversification des activités (offshore, EMR)</text:span></text:p>
            <text:p><text:span text:style-name="T21">→ Bateau surfeur (commercialisation prochaine)</text:span></text:p>
            <text:p><text:span text:style-name="T21">→ Communication (F2N) </text:span><text:span text:style-name="T29">=&gt; évoqué dans communication</text:span></text:p>
            <text:p><text:span text:style-name="T21">→ Solidarité (Charte de Relations Inter-entreprises)</text:span></text:p>
            <text:p><text:span text:style-name="T21">→ Compétitivité</text:span></text:p>
          </table:table-cell>
          <table:table-cell table:style-name="ce11" office:value-type="string" calcext:value-type="string">
            <text:p><text:span text:style-name="T19">→ Accueil de nouvelles activités &amp; industries</text:span> <text:span text:style-name="T2">=&gt; évoqué dans économie</text:span></text:p>
            <text:p><text:span text:style-name="T20">→ Pavillon français (attractivité à augmenter)</text:span></text:p>
            <text:p><text:span text:style-name="T22">→ Projets stratégiques des GPM </text:span><text:span text:style-name="T29">(évoqué dans gouvernance)</text:span></text:p>
            <text:p><text:span text:style-name="T21">→ Récupération de part de trafic</text:span><text:span text:style-name="T20"> </text:span><text:span text:style-name="T29">=&gt; évoqué dans économie</text:span></text:p>
            <text:p><text:span text:style-name="T21">→ Hinterland (à développer) </text:span><text:span text:style-name="T29">=&gt; évoqué dans économie</text:span></text:p>
            <text:p><text:span text:style-name="T56">→ Innovation (carburants de substitution, technologies)</text:span></text:p>
            <text:p><text:span text:style-name="T56">→ Investissements (traitement des déchets)</text:span></text:p>
            <text:p><text:span text:style-name="T56">→ Adaptation aux évolutions (taille des portiques)</text:span></text:p>
          </table:table-cell>
          <table:table-cell table:style-name="ce11" office:value-type="string" calcext:value-type="string">
            <text:p><text:span text:style-name="T22">→ Entre dans le champ des technologies navales (matériaux, dispositif anti-corrosion)</text:span></text:p>
            <text:p><text:span text:style-name="T68">→ Élaboration (changement de méthode)</text:span></text:p>
            <text:p><text:span text:style-name="T68">→ Exploiter les énergies de l’océan</text:span></text:p>
            <text:p><text:span text:style-name="T68">→ Électricité (développement)</text:span></text:p>
            <text:p><text:span text:style-name="T68">→ Recherches et études (zones propices)</text:span></text:p>
            <text:p><text:span text:style-name="T69">→ Adaptation des politiques</text:span></text:p>
            <text:p><text:span text:style-name="T69">→ Délais (respect des délais)</text:span></text:p>
            <text:p><text:span text:style-name="T69">→ Projet</text:span></text:p>
            <text:p><text:span text:style-name="T70">→ Administratif (sensibilisation de la population)</text:span><text:span text:style-name="T71">(évoqué dans le volet économie)</text:span></text:p>
            <text:p><text:span text:style-name="T68">→ Evolution législative (simplification des procédures)</text:span><text:span text:style-name="T69"> </text:span><text:span text:style-name="T71">(évoqué dans le volet économie)</text:span></text:p>
            <text:p/>
            <text:p><text:span text:style-name="T72">MOYENS</text:span></text:p>
            <text:p><text:span text:style-name="T72">→ Appel d’offres</text:span></text:p>
            <text:p><text:span text:style-name="T72">→ Soutien de l’État (Recherche et développement ou phase d’industrialisation)</text:span></text:p>
            <text:p><text:span text:style-name="T72">→ Concertation (entre l’ensemble des acteurs du milieu)</text:span></text:p>
          </table:table-cell>
          <table:table-cell table:style-name="ce9" office:value-type="string" calcext:value-type="string">
            <text:p><text:span text:style-name="T85">→ Qualité (structures d’accueil)</text:span></text:p>
            <text:p><text:span text:style-name="T85">→ Développement d’activités (traditionnelles ou nouvelles)</text:span></text:p>
            <text:p><text:span text:style-name="T85">→ Interdiction (vente des produits de la pêche récréative)</text:span><text:span text:style-name="T86"> </text:span><text:span text:style-name="T87">=&gt; volet information du grand public</text:span></text:p>
            <text:p><text:span text:style-name="T85">→ Stratégie (de territoire à mettre en place) </text:span><text:span text:style-name="T88">(évoqué dans gouvernance)</text:span></text:p>
            <text:p><text:span text:style-name="T89">→ Sécurité </text:span><text:span text:style-name="T87">(évoqué dans le volet limitation exposition aux risques)</text:span></text:p>
            <text:p><text:span text:style-name="T89">→ Professionnalisation</text:span><text:span text:style-name="T87"> (évoqué dans le volet limitation exposition aux risques)</text:span></text:p>
          </table:table-cell>
          <table:table-cell table:style-name="ce11" office:value-type="string" calcext:value-type="string">
            <text:p><text:span text:style-name="T19">→ Réglementation de l’activité (trop long)</text:span> <text:span text:style-name="T96">(évoqué dans le volet économie)</text:span></text:p>
            <text:p><text:span text:style-name="T75">→ Recherche de gisements (revoir la procédure d’autorisation)</text:span></text:p>
            <text:p><text:span text:style-name="T56">→ Marchés régionaux de la façade maritime (besoins croissants)</text:span></text:p>
            <text:p><text:span text:style-name="T56">→ Partage des connaissances (connaissances inexploitées car non partagées)</text:span></text:p>
            <text:p><text:span text:style-name="T56">→ Exploitation (baisse le niveau des fonds marins)</text:span></text:p>
          </table:table-cell>
          <table:table-cell table:style-name="ce11" office:value-type="string" calcext:value-type="string">
            <text:p><text:span text:style-name="T19">→ Recherches (synergies dragages/granulats, lien qualité de l’eau et des sédiments, impact du temps de stockage sur les sédiments)</text:span></text:p>
            <text:p><text:span text:style-name="T19">→ Procédé de dragage</text:span></text:p>
            <text:p><text:span text:style-name="T19">→ Traitement des sédiments de dragage</text:span></text:p>
            <text:p><text:span text:style-name="T19">→ Investissements (valorisation des sédiments de dragages)</text:span></text:p>
            <text:p><text:span text:style-name="T21">→ Réduction des rejets en mer</text:span></text:p>
            <text:p><text:span text:style-name="T21">→ Coordination des opérations de dragage et des modalités de gestion des sédiments</text:span><text:span text:style-name="T29"> (évoqué dans volet gouvernance)</text:span></text:p>
            <text:p/>
            <text:p><text:span text:style-name="T17">MOYENS</text:span></text:p>
            <text:p><text:span text:style-name="T33">→ Prévision (anticipations des évolutions technologiques) = veille</text:span></text:p>
            <text:p><text:span text:style-name="T100"/></text:p>
            <text:p><text:span text:style-name="T101"/></text:p>
          </table:table-cell>
          <table:table-cell table:style-name="ce35" office:value-type="string" calcext:value-type="string" table:number-columns-spanned="1" table:number-rows-spanned="2">
            <text:p><text:span text:style-name="T128">►Synergies entre acteurs/activités :</text:span><text:span text:style-name="T129"> diffusion des données, partage de connaissances et savoir-faire entre acteurs/activités, concertation, pôles de compétitivité …</text:span></text:p>
            <text:p><text:span text:style-name="T130"/></text:p>
            <text:p><text:span text:style-name="T131">►Connaissance des ressources et des marchés pour le maintien ou le développement des activités : </text:span><text:span text:style-name="T132">ressources halieutiques, impact du changement climatique (espèces invasives), gisements, zones propices, qualité de l’accueil touristique et de loisirs, opportunités de diversification, marchés régionaux de la façade, relations avec l’hinterland, impacts socio-économiques du tourisme et des loisirs...</text:span></text:p>
            <text:p><text:span text:style-name="T130"/></text:p>
            <text:p><text:span text:style-name="T133">►</text:span><text:span text:style-name="T134">Usage des p</text:span><text:span text:style-name="T135">rogrès tec</text:span><text:span text:style-name="T134">hniques</text:span></text:p>
            <text:p><text:span text:style-name="T136"/><text:span text:style-name="T136">►pour la rentabilité et la compétitivité des activités :</text:span><text:span text:style-name="T133"> gestion des </text:span></text:p>
            <text:p><text:span text:style-name="T133"/><text:span text:style-name="T133">exploitations aquacoles, technologies navales, dragage, équipements</text:span></text:p>
            <text:p><text:span text:style-name="T133"/><text:span text:style-name="T133">portuaires, EMR...</text:span></text:p>
            <text:p><text:span text:style-name="T128"/><text:span text:style-name="T128">► pour le suivi/réduction des impacts environnementaux des activités :</text:span></text:p>
            <text:p><text:span text:style-name="T128"/><text:span text:style-name="T129">pêche, aquaculture, traitement des déchets et sédiments de dragage, extraction</text:span></text:p>
            <text:p><text:span text:style-name="T130"/><text:span text:style-name="T130">de granulats, recyclage-déconstruction…</text:span></text:p>
          </table:table-cell>
          <table:table-cell table:number-columns-repeated="1014"/>
        </table:table-row>
        <table:table-row table:style-name="ro3">
          <table:table-cell table:style-name="ce4" office:value-type="string" calcext:value-type="string">
            <text:p>Connaissances</text:p>
          </table:table-cell>
          <table:table-cell table:style-name="ce12" office:value-type="string" calcext:value-type="string">
            <text:p/>
            <text:p><text:span text:style-name="T22">→ Connaissances (du milieu à accentuer)</text:span></text:p>
            <text:p><text:span text:style-name="T22">→ Partenariats (meilleure connaissance de la ressource)</text:span></text:p>
            <text:p><text:span text:style-name="T22">→ Diffusion des données</text:span></text:p>
            <text:p/>
            <text:p><text:span text:style-name="T23">MOYENS</text:span></text:p>
            <text:p><text:span text:style-name="T23">→ Acquisition de données (stocks)</text:span></text:p>
          </table:table-cell>
          <table:table-cell table:style-name="ce11" office:value-type="string" calcext:value-type="string">
            <text:p><text:span text:style-name="T22">→ </text:span><text:span text:style-name="T19">Diffusion de l’information</text:span></text:p>
            <text:p><text:span text:style-name="T22">→ </text:span><text:span text:style-name="T19">Gestion de la connaissance</text:span></text:p>
            <text:p><text:span text:style-name="T22">→ </text:span><text:span text:style-name="T19">Accessibilité à la connaissance</text:span></text:p>
            <text:p><text:span text:style-name="T22">→ </text:span><text:span text:style-name="T19">Développement des connaissances sur le domaine maritime</text:span></text:p>
            <text:p/>
            <text:p><text:span text:style-name="T33">MOYENS</text:span></text:p>
            <text:p><text:span text:style-name="T23">→ </text:span><text:span text:style-name="T33">Suivi environnemental sur les sites de production aquacole (qualité des eaux et espèces)</text:span></text:p>
            <text:p><text:span text:style-name="T23">→ </text:span><text:span text:style-name="T33">Évaluation socio-économique des filières aquacoles</text:span></text:p>
          </table:table-cell>
          <table:table-cell table:style-name="ce19" office:value-type="string" calcext:value-type="string">
            <text:p><text:span text:style-name="T20">→ </text:span>Confiance (relation durable)</text:p>
            <text:p><text:span text:style-name="T20">→ </text:span>Activités diverses (construction navales, EMR, pétrolier, …)</text:p>
          </table:table-cell>
          <table:table-cell table:style-name="ce13" office:value-type="string" calcext:value-type="string">
            <text:p>→ Interaction entre les acteurs (communication importante)</text:p>
          </table:table-cell>
          <table:table-cell table:style-name="ce19" office:value-type="string" calcext:value-type="string">
            <text:p><text:span text:style-name="T20">→ </text:span>Recherches et études (à maîtriser par la puissance publique + partage)</text:p>
          </table:table-cell>
          <table:table-cell table:style-name="ce11" office:value-type="string" calcext:value-type="string">
            <text:p><text:span text:style-name="T22">→ </text:span><text:span text:style-name="T19">Qualité de l’eau (suivi environnementaux)</text:span></text:p>
            <text:p><text:span text:style-name="T22">→ Études socio-économique des activités de loisirs et tourisme</text:span></text:p>
            <text:p><text:span text:style-name="T21">→ Formation et information (pour plus de sécurité)</text:span><text:span text:style-name="T29"> (évoqué volet comunication)</text:span></text:p>
            <text:p><text:span text:style-name="T21">→ </text:span><text:span text:style-name="T38">Éducation (accentuer la culture de la mer)</text:span><text:span text:style-name="T43"> </text:span><text:span text:style-name="T90">(évoqué volet comunication)</text:span></text:p>
          </table:table-cell>
          <table:table-cell table:style-name="ce11" office:value-type="string" calcext:value-type="string">
            <text:p><text:span text:style-name="T22">→ </text:span><text:span text:style-name="T19">Connaissances sur les milieux marins (résultent d’initiatives individuelles privées pour l’essentiel)</text:span></text:p>
            <text:p/>
            <text:p><text:span text:style-name="T17">MOYENS</text:span></text:p>
            <text:p><text:span text:style-name="T23">→ </text:span><text:span text:style-name="T33">GIS SIEGMA (amélioration et partage des connaissances scientifiques)</text:span></text:p>
            <text:p><text:span text:style-name="T23">→ </text:span><text:span text:style-name="T33">Recensement et diffusion des données</text:span></text:p>
          </table:table-cell>
          <table:table-cell table:style-name="ce19" office:value-type="string" calcext:value-type="string">
            <text:p><text:span text:style-name="T20">→ </text:span>Immersion, incidence sur le milieu (travaux de recherche et de connaissance)</text:p>
            <text:p><text:span text:style-name="T20">→ </text:span>Connaissance des lieux de dépôt pour les extractions futures</text:p>
          </table:table-cell>
          <table:covered-table-cell table:style-name="ce35"/>
          <table:table-cell table:number-columns-repeated="1014"/>
        </table:table-row>
        <table:table-row table:style-name="ro7">
          <table:table-cell table:style-name="ce2" office:value-type="string" calcext:value-type="string">
            <text:p>Bon état écologique des eaux / Environnement</text:p>
          </table:table-cell>
          <table:table-cell table:style-name="ce9" office:value-type="string" calcext:value-type="string">
            <text:p><text:span text:style-name="T14">- Préservation (qualité des eaux et milieux)</text:span></text:p>
            <text:p><text:span text:style-name="T14">- Reconstitution des stocks (meilleure gestion des ressources halieutiques)</text:span></text:p>
            <text:p><text:span text:style-name="T14">- Classement sanitaire</text:span></text:p>
            <text:p><text:span text:style-name="T14">- Pêche durable (connaissance des habitats et des espèces)</text:span></text:p>
            <text:p><text:span text:style-name="T14">- Prise en compte du milieu (courants, marées)</text:span></text:p>
            <text:p><text:span text:style-name="T14">- Coopération internationale et interrégionale =&gt;</text:span><text:span text:style-name="T24"> </text:span><text:span text:style-name="T15">évoqué dans gouvernance</text:span></text:p>
            <text:p><text:span text:style-name="T25"/></text:p>
            <text:p><text:span text:style-name="T17">MOYENS</text:span></text:p>
            <text:p><text:span text:style-name="T26">- Contrôle de l’état des stocks (RMD)</text:span></text:p>
            <text:p><text:span text:style-name="T27">- COGEPOMI &amp; PLAGEPOMI (observatoire et plan de gestion des poissons migrateurs)</text:span></text:p>
          </table:table-cell>
          <table:table-cell table:style-name="ce9" office:value-type="string" calcext:value-type="string">
            <text:p><text:span text:style-name="T14">- </text:span><text:span text:style-name="T19">Qualité de l’eau</text:span></text:p>
            <text:p><text:span text:style-name="T14">- </text:span><text:span text:style-name="T19">Coordination des politiques (différence entre pays)</text:span></text:p>
            <text:p><text:span text:style-name="T14">- </text:span><text:span text:style-name="T19">Normes sanitaires et environnementales (très exigeantes)</text:span></text:p>
            <text:p><text:span text:style-name="T14">- </text:span><text:span text:style-name="T19">Enjeux environnementaux</text:span></text:p>
            <text:p><text:span text:style-name="T14">- </text:span><text:span text:style-name="T19">Habitats naturels et espèces indigènes (respect des gisements naturels de coquillages)</text:span></text:p>
            <text:p><text:span text:style-name="T14">- </text:span><text:span text:style-name="T19">Défense du trait de côte</text:span><text:span text:style-name="T46"> </text:span><text:span text:style-name="T2">=&gt; évoqué pour le volet risque</text:span></text:p>
            <text:p><text:span text:style-name="T14">- </text:span><text:span text:style-name="T19">Interaction (élevage piscicole et conchylicole)</text:span></text:p>
            <text:p><text:span text:style-name="T14">- Défense</text:span><text:span text:style-name="T19"> du trait de côte (prise en compte des mouvements sédimentaires)</text:span><text:span text:style-name="T46">  </text:span><text:span text:style-name="T2">=&gt; évoqué pour le volet risque</text:span></text:p>
            <text:p/>
            <text:p/>
            <text:p><text:span text:style-name="T17">MOYENS</text:span></text:p>
            <text:p><text:span text:style-name="T18">- </text:span><text:span text:style-name="T33">Schéma de mise en valeur des structures (modes et pratiques d’élevage)</text:span></text:p>
            <text:p><text:span text:style-name="T33">- Profil de vulnérabilité </text:span></text:p>
            <text:p><text:span text:style-name="T18">- </text:span><text:span text:style-name="T33">Friches (maintien sur le DPM = limite la densité des exploitations conchylicoles)</text:span></text:p>
          </table:table-cell>
          <table:table-cell table:style-name="ce11" office:value-type="string" calcext:value-type="string">
            <text:p><text:span text:style-name="T14">- </text:span><text:span text:style-name="T19">Santé (démantèlement dans le respect de l’environnement et de la santé humaine)</text:span></text:p>
            <text:p><text:span text:style-name="T21">- Contraintes environnementales (exemple : directive « soufre » du 1</text:span><text:span text:style-name="T52">er</text:span><text:span text:style-name="T21"> janvier 2015)</text:span></text:p>
            <text:p><text:span text:style-name="T21">- Respect de l’environnement</text:span></text:p>
            <text:p><text:span text:style-name="T21">- Dimension environnementale (intégrer dès la conception)</text:span></text:p>
          </table:table-cell>
          <table:table-cell table:style-name="ce9" office:value-type="string" calcext:value-type="string">
            <text:p/>
            <text:p><text:span text:style-name="T57">- </text:span><text:span text:style-name="T58">Politiques publiques</text:span></text:p>
            <text:p><text:span text:style-name="T57">- </text:span><text:span text:style-name="T58">Pollution (eaux de ballast)</text:span></text:p>
            <text:p><text:span text:style-name="T57">- </text:span><text:span text:style-name="T58">Clapage (Comité de suivi scientifique depuis 2009)</text:span></text:p>
            <text:p><text:span text:style-name="T57">- </text:span><text:span text:style-name="T58">Protection des littoraux vulnérables (connaissances, informations, préservations)</text:span></text:p>
            <text:p><text:span text:style-name="T57">- </text:span><text:span text:style-name="T58">Compétence de gestion des espaces naturels inclus dans les ports (gestion durable des espaces = Natura 2000)</text:span></text:p>
            <text:p><text:span text:style-name="T57">- </text:span><text:span text:style-name="T58">Équilibre entre développement économique des ports et préservation de l’environnement</text:span></text:p>
            <text:p><text:span text:style-name="T57">- </text:span><text:span text:style-name="T58">Activité de déconstruction (enjeu pour la protection de l’environnement)</text:span></text:p>
            <text:p><text:span text:style-name="T57">- </text:span><text:span text:style-name="T58">Directive « soufre » entrée en vigueur le 1</text:span><text:span text:style-name="T59">er</text:span><text:span text:style-name="T58"> janvier 2015 (carburants marins)</text:span></text:p>
            <text:p/>
            <text:p><text:span text:style-name="T17">MOYENS</text:span></text:p>
            <text:p><text:span text:style-name="T26">- Démarche « Ports propres »</text:span></text:p>
            <text:p><text:span text:style-name="T23"/></text:p>
            <text:p><text:span text:style-name="T60"/></text:p>
            <text:p><text:span text:style-name="T60"/></text:p>
          </table:table-cell>
          <table:table-cell table:style-name="ce11" office:value-type="string" calcext:value-type="string">
            <text:p><text:span text:style-name="T57">- </text:span><text:span text:style-name="T58">Meilleure connaissance du milieu marin</text:span> <text:span text:style-name="T2">=&gt; évoqué dans le volet connaissance</text:span></text:p>
            <text:p><text:span text:style-name="T73">- Maîtriser l’impact environnemental et prise en compte des différents usages de la mer (prise en compte de l’environnement dans l’élaboration des projets)</text:span></text:p>
            <text:p><text:span text:style-name="T73">- Off-shore (problème si près des espaces remarquables)</text:span></text:p>
          </table:table-cell>
          <table:table-cell table:style-name="ce11" office:value-type="string" calcext:value-type="string">
            <text:p><text:span text:style-name="T58"/></text:p>
            <text:p><text:span text:style-name="T57">- </text:span><text:span text:style-name="T58">Ramassage des déchets</text:span></text:p>
            <text:p><text:span text:style-name="T57">- </text:span><text:span text:style-name="T58">Politiques publiques (développement durable)</text:span></text:p>
            <text:p><text:span text:style-name="T58">- Pratiques responsables à encourager (moins impacter le milieu)</text:span></text:p>
            <text:p><text:span text:style-name="T57">- </text:span><text:span text:style-name="T58">Aménagement et urbanisme littoral</text:span></text:p>
            <text:p><text:span text:style-name="T57">- </text:span><text:span text:style-name="T58">Qualité des milieux littoraux (sécurité sanitaire = baignade et consommation)</text:span></text:p>
            <text:p><text:span text:style-name="T57">- </text:span><text:span text:style-name="T58">Impact environnemental (limiter l’impact des activités)</text:span></text:p>
            <text:p/>
            <text:p><text:span text:style-name="T17">MOYENS</text:span></text:p>
            <text:p><text:span text:style-name="T23">- Label (symbole de qualité environnementale)</text:span></text:p>
            <text:p><text:span text:style-name="T91">- Contrôles (qualité de l’eau et profil de vulnérabilité)</text:span></text:p>
            <text:p><text:span text:style-name="T91">- Aménagement et urbanisme littoral</text:span></text:p>
            <text:p><text:span text:style-name="T33"/></text:p>
          </table:table-cell>
          <table:table-cell table:style-name="ce11" office:value-type="string" calcext:value-type="string">
            <text:p><text:span text:style-name="T57">- </text:span><text:span text:style-name="T58">Protection du milieu (extraction interdite dans les zones sensibles)</text:span></text:p>
            <text:p><text:span text:style-name="T73">- Aménagement du territoire (prise en compte des politiques publiques)</text:span></text:p>
            <text:p/>
            <text:p/>
            <text:p><text:span text:style-name="T17">MOYENS</text:span></text:p>
            <text:p><text:span text:style-name="T23">- Études d’impacts (sur la faune et la flore)</text:span></text:p>
            <text:p><text:span text:style-name="T18">- </text:span><text:span text:style-name="T33">Extractions contrôlées (faibles profondeurs)</text:span></text:p>
            <text:p><text:span text:style-name="T18">- </text:span><text:span text:style-name="T33">Évaluation des impacts de l’activité sur le milieu</text:span></text:p>
          </table:table-cell>
          <table:table-cell table:style-name="ce11" office:value-type="string" calcext:value-type="string">
            <text:p><text:span text:style-name="T57">- </text:span><text:span text:style-name="T58">Clapage (gestion durable n’existe pas)</text:span></text:p>
            <text:p><text:span text:style-name="T57">- </text:span><text:span text:style-name="T58">Pollution (impact du dragage sur le milieu)</text:span></text:p>
            <text:p><text:span text:style-name="T57">- </text:span><text:span text:style-name="T58">Protection (des ports contre le ruissellement et les rejets d’eau)</text:span></text:p>
            <text:p><text:span text:style-name="T57">- </text:span><text:span text:style-name="T58">Question environnementale</text:span></text:p>
            <text:p><text:span text:style-name="T73">- Schémas d’orientation territorialisés des opérations de dragage et des filières de gestion des sédiments (anticiper les besoins des acteurs)</text:span><text:span text:style-name="T20"> </text:span><text:span text:style-name="T102">=&gt; évoqué ds rubrique gouvernance </text:span></text:p>
            <text:p><text:span text:style-name="T102"/></text:p>
            <text:p><text:span text:style-name="T17">MOYENS</text:span></text:p>
            <text:p><text:span text:style-name="T18">- </text:span><text:span text:style-name="T33">Contrôle (</text:span><text:span text:style-name="T103">permis d’immersion long à obtenir)</text:span></text:p>
          </table:table-cell>
          <table:table-cell table:style-name="ce38" office:value-type="string" calcext:value-type="string">
            <text:p><text:span text:style-name="T137">► Activités durables : équilibre entre développement économique et préservation de l’environnement</text:span></text:p>
            <text:p><text:span text:style-name="T115"/><text:span text:style-name="T115">► Protection/gestion des ressources marines et littorales, socle pour certaines</text:span></text:p>
            <text:p><text:span text:style-name="T115"/><text:span text:style-name="T115">activités (pêche, aquaculture, tourisme-loisirs)</text:span></text:p>
            <text:p><text:span text:style-name="T115"/><text:span text:style-name="T115">►Maîtrise de l’impact environnemental des projets (ERC dès la conception) et</text:span></text:p>
            <text:p><text:span text:style-name="T115"/><text:span text:style-name="T115">pratiques responsables des usagers à encourager</text:span></text:p>
            <text:p><text:span text:style-name="T115"/><text:span text:style-name="T115">► Suivi/gestion des pollutions émises par les activités (eaux de ballast, </text:span></text:p>
            <text:p><text:span text:style-name="T115"/><text:span text:style-name="T115">carburants marins, déchets, dragage-clapage, démantelement, déconstruction...)</text:span></text:p>
            <text:p><text:span text:style-name="T115"/><text:span text:style-name="T115">► Économie circulaire : recyclage, valorisation des sédiments de dragage....</text:span></text:p>
            <text:p><text:span text:style-name="T115"/></text:p>
            <text:p><text:span text:style-name="T137">► Interactions entre activités et effets cumulés sur le milieu marin</text:span></text:p>
            <text:p><text:span text:style-name="T138"/></text:p>
            <text:p><text:span text:style-name="T137">► Sécurité sanitaire (qualité des eaux et milieux littoraux)</text:span></text:p>
          </table:table-cell>
          <table:table-cell table:number-columns-repeated="1014"/>
        </table:table-row>
        <table:table-row table:style-name="ro8">
          <table:table-cell table:style-name="ce5" office:value-type="string" calcext:value-type="string">
            <text:p>Social</text:p>
            <text:p/>
            <text:p>Regroupé avec communication</text:p>
          </table:table-cell>
          <table:table-cell table:style-name="ce11" office:value-type="string" calcext:value-type="string">
            <text:p><text:span text:style-name="T19">→ Renouvellement de la flotte (amélioration des conditions de vie au travail)</text:span></text:p>
            <text:p><text:span text:style-name="T21">→ Manque de personnel</text:span></text:p>
            <text:p><text:span text:style-name="T21">→ Articulation des différents acteurs</text:span><text:span text:style-name="T28"> </text:span><text:span text:style-name="T29">=&gt; évoqué dans gouvernance et connaissance</text:span></text:p>
            <text:p><text:span text:style-name="T21">→ Interface tourisme/pêche (mise à l’écart de la pêche)</text:span></text:p>
            <text:p><text:span text:style-name="T30">→ Financements (difficiles à obtenir)</text:span></text:p>
          </table:table-cell>
          <table:table-cell table:style-name="ce19" office:value-type="string" calcext:value-type="string">
            <text:p>→ Organisation professionnelle</text:p>
            <text:p>→ Conditions de travail</text:p>
          </table:table-cell>
          <table:table-cell table:style-name="ce13" office:value-type="string" calcext:value-type="string">
            <text:p>→ CSF</text:p>
            <text:p>→ Audace (nécessaire au développement)</text:p>
          </table:table-cell>
          <table:table-cell table:style-name="ce27" office:value-type="string" calcext:value-type="string">
            <text:p><text:span text:style-name="T61">→ Communication (manque de compréhension entre les structures maritimes et fluviales) =&gt; gouvernance</text:span></text:p>
            <text:p><text:span text:style-name="T35">→ Zone portuaire (enjeu social fort)</text:span></text:p>
          </table:table-cell>
          <table:table-cell table:style-name="ce30" office:value-type="string" calcext:value-type="string">
            <text:p><text:span text:style-name="T19">→ Création d’emplois (besoin de main d’œuvre pour la construction et le développement</text:span>)<text:span text:style-name="T2"> =&gt; évoqué dans économie</text:span></text:p>
          </table:table-cell>
          <table:table-cell table:style-name="ce11"/>
          <table:table-cell table:style-name="ce19" office:value-type="string" calcext:value-type="string">
            <text:p>→ Représentativité (UNPG)</text:p>
          </table:table-cell>
          <table:table-cell table:style-name="ce13" office:value-type="string" calcext:value-type="string">
            <text:p>→ GEODE = Groupe d’Étude et d’Observation sur le Dragage et l’Environnement (intégrer les enjeux économiques, techniques et environnementaux dans la mise en place d’une gestion optimisée des accès maritimes)</text:p>
            <text:p>→ Plainte des riverains (dragage bruyant)</text:p>
          </table:table-cell>
          <table:table-cell table:style-name="ce35" office:value-type="string" calcext:value-type="string" table:number-columns-spanned="1" table:number-rows-spanned="2">
            <text:p><text:span text:style-name="T139">► Amélioration des conditions de travail</text:span></text:p>
            <text:p><text:span text:style-name="T139"/><text:span text:style-name="T139">► Besoin de main d'oeuvre (pêche, EMR)</text:span></text:p>
            <text:p><text:span text:style-name="T139"/></text:p>
            <text:p><text:span text:style-name="T139">► Culture de l’audace, de l’innovation</text:span></text:p>
            <text:p><text:span text:style-name="T139"/><text:span text:style-name="T139">► Représentation des activités (comité stratégiques de filière, organisations professionnelles, groupe d'études...)</text:span></text:p>
            <text:p><text:span text:style-name="T139"/></text:p>
            <text:p><text:span text:style-name="T140">► Acceptabilité sociale des activité générant des nuisances (zones portuaires, dragage, EMR)</text:span></text:p>
            <text:p><text:span text:style-name="T141"/></text:p>
            <text:p><text:span text:style-name="T139">► Identité culturelle des activités traditionnelles (pêche, aquaculture, chasse)</text:span></text:p>
            <text:p><text:span text:style-name="T139"/><text:span text:style-name="T139">► Un patrimoine maritime bâti reconnu (port, phares...)  propice au développement touristique</text:span></text:p>
          </table:table-cell>
          <table:table-cell table:number-columns-repeated="1014"/>
        </table:table-row>
        <table:table-row table:style-name="ro9">
          <table:table-cell table:style-name="ce5" office:value-type="string" calcext:value-type="string">
            <text:p>Culturel</text:p>
          </table:table-cell>
          <table:table-cell table:style-name="ce13" office:value-type="string" calcext:value-type="string">
            <text:p><text:span text:style-name="T16">•</text:span>Identité et Patrimoine forts</text:p>
          </table:table-cell>
          <table:table-cell table:style-name="ce19" office:value-type="string" calcext:value-type="string">
            <text:p><text:span text:style-name="T16">•</text:span>Activité traditionnelle</text:p>
          </table:table-cell>
          <table:table-cell table:style-name="ce11"/>
          <table:table-cell table:style-name="ce19" office:value-type="string" calcext:value-type="string">
            <text:p><text:span text:style-name="T16">•</text:span>Patrimoine (ports reconnus d’intérêt patrimonial)</text:p>
          </table:table-cell>
          <table:table-cell table:style-name="ce19" office:value-type="string" calcext:value-type="string">
            <text:p><text:span text:style-name="T16">•</text:span>Aspect patrimonial (classement UNESCO = problème)</text:p>
          </table:table-cell>
          <table:table-cell table:style-name="ce19" office:value-type="string" calcext:value-type="string">
            <text:p><text:span text:style-name="T16">•</text:span>Patrimoine maritime bâti (propice au développement du tourisme)</text:p>
            <text:p><text:span text:style-name="T16">•</text:span>Chasse (élément du patrimoine)</text:p>
            <text:p><text:span text:style-name="T16">•</text:span>Représentation (sportifs)</text:p>
            <text:p><text:span text:style-name="T16">•</text:span>Protection du patrimoine (classement UNESCO)</text:p>
          </table:table-cell>
          <table:table-cell table:style-name="ce11" table:number-columns-repeated="2"/>
          <table:covered-table-cell table:style-name="ce39"/>
          <table:table-cell table:number-columns-repeated="1014"/>
        </table:table-row>
        <table:table-row table:style-name="ro10">
          <table:table-cell table:style-name="ce2" office:value-type="string" calcext:value-type="string">
            <text:p>Risques</text:p>
          </table:table-cell>
          <table:table-cell table:style-name="ce11" office:value-type="string" calcext:value-type="string">
            <text:p><text:span text:style-name="T19">- Rôle de l’Union européenne pour surmonter la fragilisation de la filière (TAC et quotas)</text:span><text:span text:style-name="T31"> =&gt; relèverait davantage de la ligne gouvernance</text:span></text:p>
          </table:table-cell>
          <table:table-cell table:style-name="ce11" office:value-type="string" calcext:value-type="string">
            <text:p/>
            <text:p>- Infrastructure</text:p>
            <text:p><text:span text:style-name="T19">- Risques industriels</text:span></text:p>
            <text:p><text:span text:style-name="T19">- Classement sanitaire</text:span></text:p>
            <text:p><text:span text:style-name="T19">- Politiques d’accompagnement (insuffisance, complexité des procédures) </text:span></text:p>
            <text:p/>
            <text:p><text:span text:style-name="T33">MOYENS</text:span></text:p>
            <text:p><text:span text:style-name="T33">- REPHY (suivi des toxines phytoplanctoniques)</text:span></text:p>
          </table:table-cell>
          <table:table-cell table:style-name="ce23" office:value-type="string" calcext:value-type="string">
            <text:p>- Aides à la recherche &amp; développement (préserver l’avenir en gardant un coup d’avance)</text:p>
          </table:table-cell>
          <table:table-cell table:style-name="ce11" office:value-type="string" calcext:value-type="string">
            <text:p>- GNL</text:p>
          </table:table-cell>
          <table:table-cell table:style-name="ce11" office:value-type="string" calcext:value-type="string">
            <text:p><text:span text:style-name="T19">- Démantèlement des vieilles éoliennes (réduction du risque)</text:span><text:span text:style-name="T2"> =&gt; évoqué dans environnement</text:span></text:p>
          </table:table-cell>
          <table:table-cell table:style-name="ce19" office:value-type="string" calcext:value-type="string">
            <text:p>- Submersions marines</text:p>
            <text:p>- Encadrement (permis, coach)</text:p>
            <text:p>- Retrait du trait de côte (campings)</text:p>
            <text:p>- Mise en place de structures (location de matériels, mise à disposition de coach)</text:p>
          </table:table-cell>
          <table:table-cell table:style-name="ce11" table:number-columns-repeated="2"/>
          <table:table-cell table:style-name="ce35" office:value-type="string" calcext:value-type="string">
            <text:p><text:span text:style-name="T142"/></text:p>
            <text:p><text:span text:style-name="T143">► Gestion des risques naturels côtiers pour les activités terrestres (submersion, érosion)</text:span></text:p>
            <text:p><text:span text:style-name="T144"/></text:p>
            <text:p><text:span text:style-name="T143">► Gestion des risques sanitaires pour l’aquaculture (suivi et accompagnement)</text:span></text:p>
            <text:p><text:span text:style-name="T143"/></text:p>
            <text:p><text:span text:style-name="T143">► Professionnalisation de l’offre touristique et de loisirs / sécurité (structures et encadrement qualifié)</text:span></text:p>
            <text:p><text:span text:style-name="T143"/></text:p>
            <text:p><text:span text:style-name="T143">► Anticipation des risques via le développement de la R&amp;D</text:span></text:p>
          </table:table-cell>
          <table:table-cell table:number-columns-repeated="1014"/>
        </table:table-row>
        <table:table-row table:style-name="ro11">
          <table:table-cell table:style-name="ce3" office:value-type="string" calcext:value-type="string">
            <text:p>Formation / Éducation</text:p>
            <text:p/>
            <text:p><text:span text:style-name="T3">Regroupé avec communication</text:span></text:p>
          </table:table-cell>
          <table:table-cell table:style-name="ce14" office:value-type="string" calcext:value-type="string">
            <text:p><text:span text:style-name="T32">•</text:span><text:span text:style-name="T19">Reconversion</text:span></text:p>
            <text:p><text:span text:style-name="T32">•</text:span><text:span text:style-name="T19">Formation (faciliter l’accès, nouveautés, …)</text:span></text:p>
            <text:p><text:span text:style-name="T32">•</text:span><text:span text:style-name="T19">Diversification des activités (évolution professionnelle, développement de compétences)</text:span></text:p>
            <text:p><text:span text:style-name="T33">MOYENS</text:span></text:p>
            <text:p><text:span text:style-name="T34">•</text:span><text:span text:style-name="T33">Favoriser le transfert entre filières</text:span></text:p>
          </table:table-cell>
          <table:table-cell table:style-name="ce20" office:value-type="string" calcext:value-type="string">
            <text:p><text:span text:style-name="T47">•</text:span><text:span text:style-name="T25">Écoles, universités (reprise d’étude + réponse à un besoin)</text:span></text:p>
            <text:p><text:span text:style-name="T47">•</text:span><text:span text:style-name="T25">Attractivité de l’emploi (formation des jeunes)</text:span></text:p>
          </table:table-cell>
          <table:table-cell table:style-name="ce24"/>
          <table:table-cell table:style-name="ce22" office:value-type="string" calcext:value-type="string">
            <text:p><text:span text:style-name="T62">•</text:span><text:span text:style-name="T63">Conserver le personnel formé</text:span></text:p>
            <text:p><text:span text:style-name="T64">•</text:span><text:span text:style-name="T22">Valorisation des métiers de la mer (pas de promotion, manque de connaissance)</text:span></text:p>
          </table:table-cell>
          <table:table-cell table:style-name="ce22" office:value-type="string" calcext:value-type="string">
            <text:p><text:span text:style-name="T74">•</text:span><text:span text:style-name="T75">Besoin de personnel qualifié</text:span></text:p>
            <text:p><text:span text:style-name="T74">•</text:span><text:span text:style-name="T75">Orientation (des jeunes). Problème : pas d’emplois disponibles pour le moment car projets bloqués ou long à mettre en œuvre</text:span></text:p>
            <text:p/>
            <text:p><text:span text:style-name="T33">MOYENS</text:span></text:p>
            <text:p><text:span text:style-name="T34">•</text:span><text:span text:style-name="T33">Création de nouvelles formations</text:span></text:p>
          </table:table-cell>
          <table:table-cell table:style-name="ce24" table:number-columns-repeated="3"/>
          <table:table-cell table:style-name="ce40" office:value-type="string" calcext:value-type="string" table:number-columns-spanned="1" table:number-rows-spanned="2">
            <text:p><text:span text:style-name="T145">►F</text:span><text:span text:style-name="T146">ormation continue pour les filières traditionnelles (pêche, aquaculture, ports et commerce) : maintien des compétences, reconversion, diversification des activités</text:span></text:p>
            <text:p><text:span text:style-name="T146"/><text:span text:style-name="T147">►F</text:span><text:span text:style-name="T146">ormation initiale pour les activités émergentes (EMR) : nouvelles formations, personnel qualifié</text:span></text:p>
            <text:p><text:span text:style-name="T146"/><text:span text:style-name="T147">►</text:span><text:span text:style-name="T146"> Valorisation des métiers de la mer </text:span></text:p>
            <text:p><text:span text:style-name="T146"/></text:p>
            <text:p><text:span text:style-name="T145">►</text:span><text:span text:style-name="T146"> Information/sensibilisation du grand public (acceptabilité sociale, gestion des pollutions, sécurité des pratiques…) </text:span></text:p>
            <text:p><text:span text:style-name="T146"/></text:p>
            <text:p><text:span text:style-name="T145">►</text:span><text:span text:style-name="T148">Education à </text:span><text:span text:style-name="T149">la culture de la mer (scolaires)</text:span></text:p>
            <text:p><text:span text:style-name="T150"/></text:p>
            <text:p><text:span text:style-name="T150"/></text:p>
          </table:table-cell>
          <table:table-cell table:style-name="ce41" table:number-columns-repeated="1014"/>
        </table:table-row>
        <table:table-row table:style-name="ro12">
          <table:table-cell table:style-name="ce3" office:value-type="string" calcext:value-type="string">
            <text:p>Communication</text:p>
          </table:table-cell>
          <table:table-cell table:style-name="ce15" office:value-type="string" calcext:value-type="string">
            <text:p><text:span text:style-name="T35">- Attractivité de l’emploi (besoins traditionnels et activités nouvelles)</text:span></text:p>
            <text:p><text:span text:style-name="T35">- Offres de formations/emplois (déficit de reconnaissance)</text:span></text:p>
            <text:p/>
            <text:p><text:span text:style-name="T36">MOYENS</text:span></text:p>
            <text:p><text:span text:style-name="T36">- Stratégie de communication (information du grand public)</text:span></text:p>
          </table:table-cell>
          <table:table-cell table:style-name="ce20" office:value-type="string" calcext:value-type="string">
            <text:p><text:span text:style-name="T48">- </text:span>Grand public (acceptabilité sociale)</text:p>
          </table:table-cell>
          <table:table-cell table:style-name="ce22"/>
          <table:table-cell table:style-name="ce20" office:value-type="string" calcext:value-type="string">
            <text:p><text:span text:style-name="T65">- </text:span>Métiers (divers métiers &amp; liens possibles)</text:p>
            <text:p><text:span text:style-name="T65">- </text:span>Pollution (mauvaise image des ports)</text:p>
          </table:table-cell>
          <table:table-cell table:style-name="ce20" office:value-type="string" calcext:value-type="string">
            <text:p><text:span text:style-name="T48">- </text:span>Communication (sensibilisation locale)</text:p>
          </table:table-cell>
          <table:table-cell table:style-name="ce22" table:number-columns-repeated="3"/>
          <table:covered-table-cell table:style-name="ce40"/>
          <table:table-cell table:style-name="ce42"/>
          <table:table-cell table:number-columns-repeated="1013"/>
        </table:table-row>
        <table:table-row table:style-name="ro1">
          <table:table-cell table:style-name="ce6"/>
          <table:table-cell table:style-name="ce16" table:number-columns-repeated="2"/>
          <table:table-cell table:style-name="ce25" table:number-columns-repeated="3"/>
          <table:table-cell table:number-columns-repeated="1018"/>
        </table:table-row>
        <table:table-row table:style-name="ro1" table:number-rows-repeated="1048561">
          <table:table-cell table:number-columns-repeated="1024"/>
        </table:table-row>
        <table:table-row table:style-name="ro13">
          <table:table-cell table:number-columns-repeated="1024"/>
        </table:table-row>
      </table:table>
      <table:table table:name="Croisement des enjeux" table:style-name="ta1">
        <table:shapes>
          <draw:line draw:z-index="0" draw:style-name="gr3" draw:text-style-name="P1" svg:x1="0.37mm" svg:y1="0.35mm" svg:x2="89.72mm" svg:y2="49.31mm">
            <text:p/>
          </draw:line>
          <draw:frame draw:z-index="1" draw:style-name="gr4" draw:text-style-name="P5" svg:width="63.47mm" svg:height="10.21mm" svg:x="4.8mm" svg:y="36.27mm">
            <draw:text-box>
              <text:p text:style-name="P2"><text:span text:style-name="T1">Enjeux convergeants</text:span></text:p>
            </draw:text-box>
          </draw:frame>
          <draw:frame draw:z-index="2" draw:style-name="gr4" draw:text-style-name="P5" svg:width="49.81mm" svg:height="10.21mm" svg:x="33.21mm" svg:y="7.75mm">
            <draw:text-box>
              <text:p text:style-name="P2"><text:span text:style-name="T1">Enjeux divergents</text:span></text:p>
            </draw:text-box>
          </draw:frame>
        </table:shapes>
        <table:table-column table:style-name="co5" table:default-cell-style-name="ce52"/>
        <table:table-column table:style-name="co2" table:number-columns-repeated="1023" table:default-cell-style-name="ce57"/>
        <table:table-row table:style-name="ro1">
          <table:table-cell table:style-name="ce43"/>
          <table:table-cell table:style-name="ce53" office:value-type="string" calcext:value-type="string">
            <text:p>Pêche professionnelle</text:p>
          </table:table-cell>
          <table:table-cell table:style-name="ce58" office:value-type="string" calcext:value-type="string">
            <text:p>Aquaculture</text:p>
          </table:table-cell>
          <table:table-cell table:style-name="ce46" office:value-type="string" calcext:value-type="string">
            <text:p>Industries navales et nautiques</text:p>
          </table:table-cell>
          <table:table-cell table:style-name="ce47" office:value-type="string" calcext:value-type="string">
            <text:p>Ports / Commerce maritime</text:p>
          </table:table-cell>
          <table:table-cell table:style-name="ce61" office:value-type="string" calcext:value-type="string">
            <text:p>Énergies marines renouvelables</text:p>
          </table:table-cell>
          <table:table-cell table:style-name="ce62" office:value-type="string" calcext:value-type="string">
            <text:p>Tourisme et Loisirs</text:p>
          </table:table-cell>
          <table:table-cell table:style-name="ce50" office:value-type="string" calcext:value-type="string">
            <text:p>Granulats</text:p>
          </table:table-cell>
          <table:table-cell table:style-name="ce51" office:value-type="string" calcext:value-type="string">
            <text:p>Dragages</text:p>
          </table:table-cell>
          <table:table-cell table:style-name="ce52" table:number-columns-repeated="1015"/>
        </table:table-row>
        <table:table-row table:style-name="ro14">
          <table:table-cell table:style-name="ce44" office:value-type="string" calcext:value-type="string">
            <text:p>Pêche professionnelle</text:p>
          </table:table-cell>
          <table:table-cell table:style-name="ce54"/>
          <table:table-cell table:style-name="ce55" table:number-columns-repeated="3"/>
          <table:table-cell table:style-name="ce55" office:value-type="string" calcext:value-type="string">
            <text:p><text:span text:style-name="T16">•</text:span>Difficultés concernant l’articulation de ces deux activités au sein d’un même espace</text:p>
          </table:table-cell>
          <table:table-cell table:style-name="ce55" office:value-type="string" calcext:value-type="string">
            <text:p>→ Concurrence entre la pêche à pied professionnelle et la pêche à pied de loisir + Concurrence avec les activités touristiques = accès plus contraint à la ressource pour les pêcheurs</text:p>
          </table:table-cell>
          <table:table-cell table:style-name="ce55" table:number-columns-repeated="2"/>
          <table:table-cell table:number-columns-repeated="1015"/>
        </table:table-row>
        <table:table-row table:style-name="ro15">
          <table:table-cell table:style-name="ce45" office:value-type="string" calcext:value-type="string">
            <text:p>Aquaculture</text:p>
          </table:table-cell>
          <table:table-cell table:style-name="ce55" office:value-type="string" calcext:value-type="string">
            <text:p>→ Circuits courts de distribution</text:p>
            <text:p><text:span text:style-name="T151">→ Valorisation du produit (labels)</text:span></text:p>
            <text:p><text:span text:style-name="T151">→ Valorisation de la filière auprès des consommateurs</text:span></text:p>
            <text:p><text:span text:style-name="T3">→ Besoin de main </text:span><text:span text:style-name="T152">d’œuvre</text:span><text:span text:style-name="T3"> qualifiée</text:span></text:p>
            <text:p>→ Synergie entre tous les acteurs pour la filière concernée</text:p>
            <text:p>→ Démantèlement (respect de l’environnement, renouvellement)</text:p>
            <text:p>→ Simplification administrative (lourdeur et lenteur)</text:p>
            <text:p>→ Partage de l’espace (articulation entre les différentes activités)</text:p>
            <text:p>→ Planification spatiale</text:p>
            <text:p><text:span text:style-name="T153">→ Préservation de la qualité des eaux et du milieu marin</text:span></text:p>
            <text:p>→ Coordination des politiques (nationale/internationale)</text:p>
            <text:p>→<text:span text:style-name="T153"> Classement sanitaire</text:span></text:p>
            <text:p>→ Organisations professionnelles</text:p>
            <text:p>→ Patrimoine (activités traditionnelles)</text:p>
            <text:p>→<text:span text:style-name="T154"> Diffusion des données</text:span></text:p>
            <text:p>→<text:span text:style-name="T154"> Acquisition de données</text:span></text:p>
          </table:table-cell>
          <table:table-cell table:style-name="ce59"/>
          <table:table-cell table:style-name="ce55" table:number-columns-repeated="2"/>
          <table:table-cell table:style-name="ce55" office:value-type="string" calcext:value-type="string">
            <text:p>- Pas de réel avantage pour l’aquaculture en cas de cohabitation</text:p>
          </table:table-cell>
          <table:table-cell table:style-name="ce55" office:value-type="string" calcext:value-type="string">
            <text:p><text:span text:style-name="T16">•</text:span>Concurrence concernant l’accès aux sites = frein à l’évolution de l’aquaculture</text:p>
            <text:p><text:span text:style-name="T16">•</text:span>Chevauchement d’usages importants d’où le SRDAM</text:p>
          </table:table-cell>
          <table:table-cell table:style-name="ce55" table:number-columns-repeated="2"/>
          <table:table-cell table:number-columns-repeated="1015"/>
        </table:table-row>
        <table:table-row table:style-name="ro16">
          <table:table-cell table:style-name="ce46" office:value-type="string" calcext:value-type="string">
            <text:p>Industries navales et nautiques</text:p>
          </table:table-cell>
          <table:table-cell table:style-name="ce56" office:value-type="string" calcext:value-type="string">
            <text:p>- <text:span text:style-name="T3">Formation (manque de personnel formé)</text:span></text:p>
            <text:p><text:span text:style-name="T151">- Valoriser l’image de la filière</text:span></text:p>
            <text:p>- Déconstruction (image à valoriser)</text:p>
            <text:p>- Réglementation (lourdeur des procédures)</text:p>
            <text:p>- Problème posé par la réglementation européenne</text:p>
            <text:p>- Synergie avec l’activité de pêche (construction de navires de pêche)</text:p>
            <text:p>- Concurrence étrangère</text:p>
            <text:p>-<text:span text:style-name="T154"> Recherche, innovation et développement (construction de navires plus propres)</text:span></text:p>
            <text:p>- Carence dans la construction et la réparation navale</text:p>
            <text:p><text:span text:style-name="T151">- Communication (à développer)</text:span></text:p>
            <text:p>-<text:span text:style-name="T153"> Prise en compte de l’impact environnemental</text:span></text:p>
            <text:p><text:span text:style-name="T154">- Diffusion des données</text:span></text:p>
            <text:p>- Diversification des activités</text:p>
          </table:table-cell>
          <table:table-cell table:style-name="ce55" office:value-type="string" calcext:value-type="string">
            <text:p><text:span text:style-name="T156">•</text:span><text:span text:style-name="T151">Valorisation de la filière</text:span></text:p>
            <text:p><text:span text:style-name="T155">•</text:span><text:span text:style-name="T3">Création d’emplois</text:span></text:p>
            <text:p><text:span text:style-name="T155">•</text:span><text:span text:style-name="T3">Formation ( renforcement de la formation)</text:span></text:p>
            <text:p><text:span text:style-name="T155">•</text:span><text:span text:style-name="T3">Besoin de personnel qualifié</text:span></text:p>
            <text:p><text:span text:style-name="T156">•</text:span><text:span text:style-name="T151">Communication (auprès du grand public)</text:span></text:p>
            <text:p><text:span text:style-name="T16">•</text:span>Rôle de l’État (soutien de l’État)</text:p>
            <text:p><text:span text:style-name="T160">•</text:span><text:span text:style-name="T157">Réglementation</text:span></text:p>
            <text:p><text:span text:style-name="T16">•</text:span>Foncier</text:p>
            <text:p><text:span text:style-name="T16">•</text:span>Recyclage (valorisation des déchets pour l’industrie et structure biodégradable pour l’aquaculture)</text:p>
            <text:p><text:span text:style-name="T158">•</text:span><text:span text:style-name="T153">Prise en compte de l’environnement</text:span></text:p>
            <text:p><text:span text:style-name="T159">•</text:span><text:span text:style-name="T154">Diffusion de la connaissance</text:span></text:p>
          </table:table-cell>
          <table:table-cell table:style-name="ce59"/>
          <table:table-cell table:style-name="ce55" table:number-columns-repeated="5"/>
          <table:table-cell table:number-columns-repeated="1015"/>
        </table:table-row>
        <table:table-row table:style-name="ro17">
          <table:table-cell table:style-name="ce47" office:value-type="string" calcext:value-type="string">
            <text:p>Ports / Commerce maritime</text:p>
          </table:table-cell>
          <table:table-cell table:style-name="ce55" office:value-type="string" calcext:value-type="string">
            <text:p><text:span text:style-name="T155">•</text:span><text:span text:style-name="T3">Formation</text:span></text:p>
            <text:p><text:span text:style-name="T156">•</text:span><text:span text:style-name="T151">Valorisation des métiers</text:span></text:p>
            <text:p><text:span text:style-name="T16">•</text:span>Synergie ports et activités de pêche</text:p>
            <text:p><text:span text:style-name="T16">•</text:span>Synergies avec les autres activités (multi-activités)</text:p>
            <text:p><text:span text:style-name="T16">•</text:span><text:span text:style-name="T157">Réglementation</text:span></text:p>
            <text:p><text:span text:style-name="T16">•</text:span>Brexit</text:p>
            <text:p><text:span text:style-name="T16">•</text:span>Innovations</text:p>
            <text:p><text:span text:style-name="T16">•</text:span>Adaptation aux évolutions (renouvellement de la flotte/des infrastructures)</text:p>
            <text:p><text:span text:style-name="T158">•</text:span><text:span text:style-name="T153">Préservation du milieu marin</text:span></text:p>
            <text:p><text:span text:style-name="T156">•</text:span><text:span text:style-name="T151">Communication (valorisation des métiers issus de la filière)</text:span></text:p>
            <text:p><text:span text:style-name="T16">•</text:span>Infrastructures pour la construction et la déconstruction (carence)</text:p>
            <text:p><text:span text:style-name="T159">•</text:span><text:span text:style-name="T154">Diffusion des données</text:span></text:p>
          </table:table-cell>
          <table:table-cell table:style-name="ce55" office:value-type="string" calcext:value-type="string">
            <text:p>→<text:span text:style-name="T3"> Création d’emplois</text:span></text:p>
            <text:p><text:span text:style-name="T3">→ Formation</text:span></text:p>
            <text:p>→<text:span text:style-name="T151"> Valorisation de la filière</text:span></text:p>
            <text:p><text:span text:style-name="T157">→ Réglementation</text:span></text:p>
            <text:p>→ Synergie au sein de la filière</text:p>
            <text:p>→ Synergie avec les autres activités</text:p>
            <text:p>→ Adaptation (nouvelles techniques d’élevage/aménagement des ports)</text:p>
            <text:p><text:span text:style-name="T153">→ Prise en compte du milieu marin</text:span></text:p>
            <text:p>→ Traitement des déchets</text:p>
            <text:p>→ Partage des connaissances</text:p>
            <text:p>→ Schéma d’aménagement</text:p>
            <text:p>→ Rôle de l’État</text:p>
          </table:table-cell>
          <table:table-cell table:style-name="ce60" office:value-type="string" calcext:value-type="string">
            <text:p><text:span text:style-name="T3">- Création d’emplois</text:span></text:p>
            <text:p><text:span text:style-name="T3">- Formation</text:span></text:p>
            <text:p>- Diversification de l’offre</text:p>
            <text:p><text:span text:style-name="T151">- Valorisation de la filière</text:span></text:p>
            <text:p>- Carence des chantiers navals</text:p>
            <text:p><text:span text:style-name="T157">- Réglementation</text:span></text:p>
            <text:p>- Rôle de l’État</text:p>
            <text:p>- Positionnement stratégique</text:p>
            <text:p>- Apports du numérique</text:p>
            <text:p>- Foncier</text:p>
            <text:p>- Compétitivité</text:p>
            <text:p>- Investissement/Innovation</text:p>
            <text:p>- Recyclage (traitement des déchets)</text:p>
            <text:p>- Développement d’activités nouvelles</text:p>
            <text:p>- Déconstruction</text:p>
            <text:p>-<text:span text:style-name="T153"> Prise en compte environnementale</text:span></text:p>
            <text:p><text:span text:style-name="T154">- Connaissance</text:span></text:p>
          </table:table-cell>
          <table:table-cell table:style-name="ce59"/>
          <table:table-cell table:style-name="ce55" table:number-columns-repeated="4"/>
          <table:table-cell table:number-columns-repeated="1015"/>
        </table:table-row>
        <table:table-row table:style-name="ro18">
          <table:table-cell table:style-name="ce48" office:value-type="string" calcext:value-type="string">
            <text:p>Énergies marines renouvelables</text:p>
          </table:table-cell>
          <table:table-cell table:style-name="ce55" office:value-type="string" calcext:value-type="string">
            <text:p><text:span text:style-name="T151">→ Valorisation de la filière auprès du grand public</text:span></text:p>
            <text:p><text:span text:style-name="T151">→ Communication (carence)</text:span></text:p>
            <text:p>→ Synergie entre tous les acteurs pour la filière concernée</text:p>
            <text:p>→ Accueil dans les ports</text:p>
            <text:p>→ Partage de l’espace avec les autres activités (quand cela est possible)</text:p>
            <text:p>→ Cohabitation avec la pêche à pied</text:p>
            <text:p><text:span text:style-name="T153">→ Maîtriser l’impact environnemental</text:span></text:p>
            <text:p>→ Démantèlement (respect de l’environnement, renouvellement)</text:p>
            <text:p>→ Brexit</text:p>
            <text:p>→<text:span text:style-name="T157"> Lourdeur des procédures administratives (délais et complexité)</text:span></text:p>
            <text:p><text:span text:style-name="T154">→ Diffusion et partage de la connaissance à améliorer</text:span></text:p>
            <text:p><text:span text:style-name="T3">→ Reconversion professionnelle</text:span></text:p>
            <text:p><text:span text:style-name="T3">→ Formation</text:span></text:p>
            <text:p>→ Transfert entre filières à favoriser</text:p>
            <text:p><text:span text:style-name="T153">→ Impact des EMR à approfondir</text:span></text:p>
          </table:table-cell>
          <table:table-cell table:style-name="ce55" office:value-type="string" calcext:value-type="string">
            <text:p>- <text:span text:style-name="T3">Création d’emplois</text:span></text:p>
            <text:p>- Besoin de personnels qualifiés</text:p>
            <text:p>- <text:span text:style-name="T3">Formations</text:span></text:p>
            <text:p>- Orientation des jeunes dans ces filières</text:p>
            <text:p>- <text:span text:style-name="T151">Communication (sensibilisation du grand public)</text:span></text:p>
            <text:p><text:span text:style-name="T151">- Valorisation de la filière auprès du public (= acceptabilité sociale)</text:span></text:p>
            <text:p>- Synergie entre tous les acteurs pour la filière concernée (meilleure gestion des projets)</text:p>
            <text:p>- Simplification administrative (complexité des procédures, délais trop longs)</text:p>
            <text:p>- Soutien politique</text:p>
            <text:p>- Concertation (avec l’ensemble des acteurs présent sur le milieu)</text:p>
            <text:p>- Compatibilité entre activités (éviter la mono-activité)</text:p>
            <text:p>- <text:span text:style-name="T153">Maîtriser l’impact environnemental et prise en compte de l’environnement lors de l’élaboration des projets</text:span></text:p>
            <text:p>- Démantèlement (vieilles éoliennes et installation aquacoles non-viables)</text:p>
            <text:p><text:span text:style-name="T154">- Diffusion et partage de la connaissance (à travailler + intervention de l’État souhaitable)</text:span></text:p>
          </table:table-cell>
          <table:table-cell table:style-name="ce55" office:value-type="string" calcext:value-type="string">
            <text:p><text:span text:style-name="T16">•</text:span>Synergie entre EMR et les industries navales et nautiques</text:p>
            <text:p><text:span text:style-name="T155">•</text:span><text:span text:style-name="T3">Création d’emplois</text:span></text:p>
            <text:p><text:span text:style-name="T155">•</text:span><text:span text:style-name="T3">Formations</text:span></text:p>
            <text:p><text:span text:style-name="T16">•</text:span>Besoin de personnel qualifié</text:p>
            <text:p><text:span text:style-name="T156">•</text:span><text:span text:style-name="T151">Valoriser l’image de la filière</text:span></text:p>
            <text:p><text:span text:style-name="T16">•</text:span>Soutien politique</text:p>
            <text:p><text:span text:style-name="T160">•</text:span><text:span text:style-name="T157">Réglementation</text:span></text:p>
            <text:p><text:span text:style-name="T16">•</text:span><text:span text:style-name="T154">Innovation</text:span></text:p>
            <text:p><text:span text:style-name="T16">•</text:span>Compétitivité</text:p>
            <text:p><text:span text:style-name="T16">•</text:span><text:span text:style-name="T153">Prise en compte de l’impact sur l’environnement</text:span></text:p>
            <text:p><text:span text:style-name="T159">•</text:span><text:span text:style-name="T154">Connaissance</text:span></text:p>
          </table:table-cell>
          <table:table-cell table:style-name="ce55" office:value-type="string" calcext:value-type="string">
            <text:p>→ Synergie entre EMR et ports</text:p>
            <text:p><text:span text:style-name="T151">→ Promouvoir les métiers issus de la filière (valorisation)</text:span></text:p>
            <text:p>→ Brexit</text:p>
            <text:p><text:span text:style-name="T3">→ Création d’emplois</text:span></text:p>
            <text:p><text:span text:style-name="T3">→ Formation</text:span></text:p>
            <text:p>→ Multi-activités</text:p>
            <text:p>→ Compétitivité</text:p>
            <text:p><text:span text:style-name="T154">→ Innovation</text:span></text:p>
            <text:p>→ Politiques publiques (soutien de l’État)</text:p>
            <text:p><text:span text:style-name="T157">→ Réglementation</text:span></text:p>
            <text:p>→<text:span text:style-name="T153"> Prise en compte environnementale</text:span></text:p>
          </table:table-cell>
          <table:table-cell table:style-name="ce59"/>
          <table:table-cell table:style-name="ce55" office:value-type="string" calcext:value-type="string">
            <text:p>- Classement UNESCO : peut empêcher la mise en place d'EMR sur un site</text:p>
          </table:table-cell>
          <table:table-cell table:style-name="ce55" office:value-type="string" calcext:value-type="string">
            <text:p><text:span text:style-name="T16">•</text:span>Articulation impossible</text:p>
          </table:table-cell>
          <table:table-cell table:style-name="ce55"/>
          <table:table-cell table:number-columns-repeated="1015"/>
        </table:table-row>
        <table:table-row table:style-name="ro19">
          <table:table-cell table:style-name="ce49" office:value-type="string" calcext:value-type="string">
            <text:p>Tourisme et Loisirs</text:p>
          </table:table-cell>
          <table:table-cell table:style-name="ce55" office:value-type="string" calcext:value-type="string">
            <text:p><text:span text:style-name="T3">- Formation</text:span></text:p>
            <text:p>- Place importante dans l’économie maritime</text:p>
            <text:p><text:span text:style-name="T151">- Valorisation de la filière et promotion auprès du grand public</text:span></text:p>
            <text:p><text:span text:style-name="T151">- Valorisation des métiers</text:span></text:p>
            <text:p>- Labels</text:p>
            <text:p>- Événements festifs, manifestations</text:p>
            <text:p>- Interaction avec les ports</text:p>
            <text:p>- Multi-activités</text:p>
            <text:p>- Cohabitation (avec les autres activités)</text:p>
            <text:p>- Déconstruction (problème : difficile pour la filière tourisme)</text:p>
            <text:p><text:span text:style-name="T157">- Réglementation commune concernant la pêche</text:span></text:p>
            <text:p>- Concurrence internationale</text:p>
            <text:p>-<text:span text:style-name="T153"> Qualité de l’eau</text:span></text:p>
            <text:p><text:span text:style-name="T153">- Contrôle sanitaire</text:span></text:p>
            <text:p>-<text:span text:style-name="T153"> Prise en compte de l’environnement (impacter le moins possible le milieu marin)</text:span></text:p>
          </table:table-cell>
          <table:table-cell table:style-name="ce55" office:value-type="string" calcext:value-type="string">
            <text:p><text:span text:style-name="T16">•</text:span><text:span text:style-name="T3">Création d’emplois directs et indirects</text:span></text:p>
            <text:p><text:span text:style-name="T16">•</text:span><text:span text:style-name="T3">Formation (mise en avant des écoles et améliorer le niveau)</text:span></text:p>
            <text:p><text:span text:style-name="T156">•</text:span><text:span text:style-name="T151">Valorisation de la filière</text:span></text:p>
            <text:p><text:span text:style-name="T16">•</text:span>Labels</text:p>
            <text:p><text:span text:style-name="T156">•</text:span><text:span text:style-name="T151">Communication (auprès du grand public)</text:span></text:p>
            <text:p><text:span text:style-name="T16">•</text:span>Offre/Demande (rester attentif aux attentes des consommateurs)</text:p>
            <text:p><text:span text:style-name="T16">•</text:span>Multi-activités</text:p>
            <text:p><text:span text:style-name="T16">•</text:span>Concertation (entre les acteurs pour le partage de l’espace)</text:p>
            <text:p><text:span text:style-name="T160">•</text:span><text:span text:style-name="T157">Réglementation</text:span></text:p>
            <text:p><text:span text:style-name="T16">•</text:span>Aménagement du territoire (= permet la cohabitation)</text:p>
            <text:p><text:span text:style-name="T16">•</text:span>Développement (activités)</text:p>
            <text:p><text:span text:style-name="T158">•</text:span><text:span text:style-name="T153">Qualité de l’eau</text:span></text:p>
            <text:p><text:span text:style-name="T158">•</text:span><text:span text:style-name="T153">Contrôles sanitaires</text:span></text:p>
            <text:p><text:span text:style-name="T158">•</text:span><text:span text:style-name="T153">Prise en compte de l’impact environnemental</text:span></text:p>
            <text:p><text:span text:style-name="T16">•</text:span>Retrait du trait de côte (problème à prendre en considération)</text:p>
            <text:p><text:span text:style-name="T16">•</text:span>Évaluation socio-économique de l’activité</text:p>
          </table:table-cell>
          <table:table-cell table:style-name="ce55" office:value-type="string" calcext:value-type="string">
            <text:p><text:span text:style-name="T3">→ Création d’emplois</text:span></text:p>
            <text:p>→<text:span text:style-name="T3"> Formation</text:span></text:p>
            <text:p>→<text:span text:style-name="T151"> Valorisation de la filière</text:span></text:p>
            <text:p><text:span text:style-name="T151">→ Communication (auprès du grand public)</text:span></text:p>
            <text:p><text:span text:style-name="T157">→ Réglementation</text:span></text:p>
            <text:p>→<text:span text:style-name="T153"> Prise en compte de l’impact environnemental</text:span></text:p>
            <text:p>→ Concurrence internationale</text:p>
          </table:table-cell>
          <table:table-cell table:style-name="ce55" office:value-type="string" calcext:value-type="string">
            <text:p>- Interface ville-port (importante pour ces deux filières)</text:p>
            <text:p>- Synergie tourisme/port</text:p>
            <text:p>-<text:span text:style-name="T3"> Création d’emplois</text:span></text:p>
            <text:p><text:span text:style-name="T3">- Formation</text:span></text:p>
            <text:p>-<text:span text:style-name="T151"> Valorisation du secteur</text:span></text:p>
            <text:p>- Multi-activités</text:p>
            <text:p><text:span text:style-name="T153">- Prise en compte de l’impact environnemental</text:span> (infrastructure et déchets)</text:p>
            <text:p><text:span text:style-name="T157">- Réglementation</text:span></text:p>
            <text:p/>
          </table:table-cell>
          <table:table-cell table:style-name="ce55" office:value-type="string" calcext:value-type="string">
            <text:p><text:span text:style-name="T16">•</text:span><text:span text:style-name="T3">Création d’emplois</text:span></text:p>
            <text:p><text:span text:style-name="T16">•</text:span><text:span text:style-name="T3">Formation</text:span></text:p>
            <text:p><text:span text:style-name="T16">•</text:span><text:span text:style-name="T151">Valorisation de la filière</text:span></text:p>
            <text:p><text:span text:style-name="T16">•</text:span>Multi-activités</text:p>
            <text:p><text:span text:style-name="T16">•</text:span>Articulation avec les ports</text:p>
            <text:p><text:span text:style-name="T160">•</text:span><text:span text:style-name="T157">Réglementation</text:span></text:p>
            <text:p><text:span text:style-name="T158">•</text:span><text:span text:style-name="T153">Impact environnemental</text:span></text:p>
          </table:table-cell>
          <table:table-cell table:style-name="ce59"/>
          <table:table-cell table:style-name="ce55" table:number-columns-repeated="2"/>
          <table:table-cell table:number-columns-repeated="1015"/>
        </table:table-row>
        <table:table-row table:style-name="ro20">
          <table:table-cell table:style-name="ce50" office:value-type="string" calcext:value-type="string">
            <text:p>Granulats</text:p>
          </table:table-cell>
          <table:table-cell table:style-name="ce55" office:value-type="string" calcext:value-type="string">
            <text:p><text:span text:style-name="T16">•</text:span>Multi-activités</text:p>
            <text:p><text:span text:style-name="T16">•</text:span>Articulation avec la pêche professionnelle</text:p>
            <text:p><text:span text:style-name="T16">•</text:span>Brexit</text:p>
            <text:p><text:span text:style-name="T160">•</text:span><text:span text:style-name="T157">Réglementation (procédures trop lourdes et longues)</text:span></text:p>
            <text:p><text:span text:style-name="T16">•</text:span>Articulation avec les instances de gouvernances étrangères</text:p>
            <text:p><text:span text:style-name="T158">•</text:span><text:span text:style-name="T153">Prise en compte du milieu marin (impact de l’activité sur le milieu marin)</text:span></text:p>
            <text:p><text:span text:style-name="T159">•</text:span><text:span text:style-name="T154">Partage des connaissances</text:span></text:p>
            <text:p><text:span text:style-name="T159">•</text:span><text:span text:style-name="T154">Acquisition de données sur le milieu marin</text:span></text:p>
          </table:table-cell>
          <table:table-cell table:style-name="ce55" office:value-type="string" calcext:value-type="string">
            <text:p><text:span text:style-name="T3">→ Création d’emplois</text:span></text:p>
            <text:p>→<text:span text:style-name="T157"> Réglementation</text:span></text:p>
            <text:p>→ Coordination entre activités (favoriser la multi-activités)</text:p>
            <text:p><text:span text:style-name="T153">→ Prise en compte de l’environnement</text:span></text:p>
            <text:p><text:span text:style-name="T154">→ Partage des connaissances</text:span></text:p>
          </table:table-cell>
          <table:table-cell table:style-name="ce55" office:value-type="string" calcext:value-type="string">
            <text:p><text:span text:style-name="T3">- Création d’emplois</text:span></text:p>
            <text:p>- Compétitivité</text:p>
            <text:p><text:span text:style-name="T157">- Réglementation</text:span></text:p>
            <text:p>- <text:span text:style-name="T154">Partage des connaissances</text:span></text:p>
            <text:p>-<text:span text:style-name="T153"> Prise en compte de l’impact sur l’environnement</text:span></text:p>
          </table:table-cell>
          <table:table-cell table:style-name="ce55" office:value-type="string" calcext:value-type="string">
            <text:p><text:span text:style-name="T155">•</text:span><text:span text:style-name="T3">Création d’emplois</text:span></text:p>
            <text:p><text:span text:style-name="T16">•</text:span>Compétitivité</text:p>
            <text:p><text:span text:style-name="T16">•</text:span>Synergie entre activité d’extraction de granulats et ports</text:p>
            <text:p><text:span text:style-name="T160">•</text:span><text:span text:style-name="T157">Réglementation</text:span></text:p>
            <text:p><text:span text:style-name="T16">•</text:span>Multi-activités</text:p>
            <text:p><text:span text:style-name="T16">•</text:span>Brexit</text:p>
            <text:p><text:span text:style-name="T16">•</text:span><text:span text:style-name="T154">Partage des connaissances</text:span></text:p>
            <text:p><text:span text:style-name="T158">•</text:span><text:span text:style-name="T153">Impacts sur le milieu marin</text:span></text:p>
          </table:table-cell>
          <table:table-cell table:style-name="ce55" office:value-type="string" calcext:value-type="string">
            <text:p>→<text:span text:style-name="T3"> Création d’emplois</text:span></text:p>
            <text:p>→ Enjeu lié à la proximité des ports</text:p>
            <text:p>→<text:span text:style-name="T157"> Réglementation</text:span></text:p>
            <text:p>→ Multi-activités (articuler les différentes activités entre elles)</text:p>
            <text:p>→ Compétitivité</text:p>
            <text:p>→ Brexit</text:p>
            <text:p>→ Maîtriser l’impact environnemental</text:p>
            <text:p>→<text:span text:style-name="T154"> Améliorer les connaissances sur le milieu marin</text:span></text:p>
          </table:table-cell>
          <table:table-cell table:style-name="ce55" office:value-type="string" calcext:value-type="string">
            <text:p>-<text:span text:style-name="T3"> Création d’emplois</text:span></text:p>
            <text:p>- Multi-activités</text:p>
            <text:p><text:span text:style-name="T157">- Réglementation</text:span></text:p>
            <text:p>- I<text:span text:style-name="T153">mpact environnemental (pris en considération)</text:span></text:p>
          </table:table-cell>
          <table:table-cell table:style-name="ce59"/>
          <table:table-cell table:style-name="ce55"/>
          <table:table-cell table:number-columns-repeated="1015"/>
        </table:table-row>
        <table:table-row table:style-name="ro21">
          <table:table-cell table:style-name="ce51" office:value-type="string" calcext:value-type="string">
            <text:p>Dragages</text:p>
          </table:table-cell>
          <table:table-cell table:style-name="ce55" office:value-type="string" calcext:value-type="string">
            <text:p><text:span text:style-name="T151">→ Valorisation de la filière</text:span></text:p>
            <text:p><text:span text:style-name="T151">→ Valorisation du produit</text:span></text:p>
            <text:p><text:span text:style-name="T157">→ Réglementation</text:span></text:p>
            <text:p>→ Gouvernance (avec les pays transfrontaliers pour la pêche + au niveau international, communautaire et national pour le dragage)</text:p>
            <text:p>→ Synergie entre activités</text:p>
            <text:p><text:span text:style-name="T154">→ Études d’impacts</text:span></text:p>
            <text:p><text:span text:style-name="T154">→ Connaissance</text:span></text:p>
          </table:table-cell>
          <table:table-cell table:style-name="ce55" office:value-type="string" calcext:value-type="string">
            <text:p>-<text:span text:style-name="T151"> Valorisation du produit</text:span></text:p>
            <text:p><text:span text:style-name="T151">- Valorisation de la filière</text:span></text:p>
            <text:p><text:span text:style-name="T157">- Réglementation</text:span></text:p>
            <text:p>- Synergie</text:p>
            <text:p>- Recyclage (structure biodégradable pour l’aquaculture et traitement des sédiments pour l’activité de dragage)</text:p>
            <text:p><text:span text:style-name="T154">- Connaissances</text:span></text:p>
            <text:p><text:span text:style-name="T153">- Environnement marin pris en compte</text:span></text:p>
          </table:table-cell>
          <table:table-cell table:style-name="ce55" office:value-type="string" calcext:value-type="string">
            <text:p><text:span text:style-name="T16">•</text:span>Valorisation des déchets (lorsque cela est possible)</text:p>
            <text:p><text:span text:style-name="T160">•</text:span><text:span text:style-name="T157">Réglementation</text:span></text:p>
            <text:p><text:span text:style-name="T16">•</text:span><text:span text:style-name="T153">Prise en compte de l’environnement</text:span></text:p>
            <text:p><text:span text:style-name="T159">•</text:span><text:span text:style-name="T154">Connaissance</text:span></text:p>
            <text:p><text:span text:style-name="T159">•</text:span><text:span text:style-name="T154">Investissement dans la recherche et développement</text:span></text:p>
          </table:table-cell>
          <table:table-cell table:style-name="ce55" office:value-type="string" calcext:value-type="string">
            <text:p>→ Synergie entre dragage et ports (dragage nécessaire pour le maintien de l’accessibilité au port)</text:p>
            <text:p><text:span text:style-name="T151">→ Valorisation de la filière</text:span></text:p>
            <text:p><text:span text:style-name="T157">→ Réglementation</text:span></text:p>
            <text:p>→ Traitement des déchets</text:p>
            <text:p><text:span text:style-name="T153">→ Impact environnemental</text:span></text:p>
          </table:table-cell>
          <table:table-cell table:style-name="ce55" office:value-type="string" calcext:value-type="string">
            <text:p><text:span text:style-name="T151">- Valorisation de la filière</text:span></text:p>
            <text:p><text:span text:style-name="T157">- Réglementation</text:span></text:p>
            <text:p>- Synergie</text:p>
            <text:p>-<text:span text:style-name="T153"> Impact environnemental</text:span></text:p>
            <text:p><text:span text:style-name="T154">- Connaissance</text:span></text:p>
            <text:p>- Anticipation (nécessaire pour une bonne gestion de la filière)</text:p>
          </table:table-cell>
          <table:table-cell table:style-name="ce55" office:value-type="string" calcext:value-type="string">
            <text:p><text:span text:style-name="T16">•</text:span><text:span text:style-name="T151">Valorisation de la filière</text:span></text:p>
            <text:p><text:span text:style-name="T16">•</text:span>Synergie</text:p>
            <text:p><text:span text:style-name="T16">•</text:span><text:span text:style-name="T157">Réglementation</text:span></text:p>
          </table:table-cell>
          <table:table-cell table:style-name="ce55" office:value-type="string" calcext:value-type="string">
            <text:p>→ Synergie entre ces deux activités possible (site d’extraction peuvent potentiellement servir de site de clapage ; mais attention, pas de lien entre granulats et érosion côtière)</text:p>
            <text:p>→ <text:span text:style-name="T157">Réglementation</text:span></text:p>
            <text:p><text:span text:style-name="T154">→ Connaissances</text:span></text:p>
            <text:p>→<text:span text:style-name="T153"> Études d’impacts</text:span></text:p>
            <text:p>→ Gouvernance (articulation avec les autres législations)</text:p>
            <text:p>→ Trait de côte</text:p>
          </table:table-cell>
          <table:table-cell table:style-name="ce59"/>
          <table:table-cell table:number-columns-repeated="1015"/>
        </table:table-row>
        <table:table-row table:style-name="ro1" table:number-rows-repeated="1048566">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Enjeux par catégories'.A1:'Enjeux par catégories'.A13"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adornments="Regular" style:font-family-generic="swiss"/>
    <style:font-face style:name="Candara" svg:font-family="Candara" style:font-family-generic="swiss" style:font-pitch="variable"/>
    <style:font-face style:name="Liberation Sans" svg:font-family="'Liberation Sans'" style:font-family-generic="swiss" style:font-pitch="variable"/>
    <style:font-face style:name="Liberation Sans2" svg:font-family="'Liberatio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12P0" style:volatile="true">
      <number:number number:decimal-places="2" loext:min-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0mm" fo:page-height="297mm" style:num-format="1" style:print-orientation="landscape" fo:margin-top="4.09mm" fo:margin-bottom="4.09mm" fo:margin-left="4.09mm" fo:margin-right="4.09mm" style:shadow="none" fo:background-color="transparent" style:print-page-order="ltr" style:first-page-number="continue" loext:scale-to-X="1" loext:scale-to-Y="1" style:table-centering="both" style:writing-mode="lr-tb">
        <style:background-image/>
      </style:page-layout-properties>
      <style:header-style>
        <style:header-footer-properties fo:min-height="4.99mm" fo:margin-left="0mm" fo:margin-right="0mm" fo:margin-bottom="0mm" style:shadow="none" fo:background-color="transparent">
          <style:background-image/>
        </style:header-footer-properties>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20">00/00/0000</text:date>, <text:time style:data-style-name="N2" text:time-value="10:12:41.236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0T15:33:38.749000000</meta:creation-date>
    <dc:date>2018-03-20T16:38:27.529000000</dc:date>
    <meta:editing-duration>P1DT4H39M43S</meta:editing-duration>
    <meta:editing-cycles>207</meta:editing-cycles>
    <meta:generator>LibreOffice/5.0.5.2$Windows_X86_64 LibreOffice_project/55b006a02d247b5f7215fc6ea0fde844b30035b3</meta:generator>
    <meta:print-date>2017-10-04T16:03:34.050000000</meta:print-date>
    <meta:printed-by>Damien LEVALLOIS</meta:printed-by>
    <meta:document-statistic meta:table-count="2" meta:cell-count="154" meta:object-count="6"/>
  </office:meta>
</office:document-meta>
</file>